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Textbody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6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-asian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26" style:parent-style-name="Textbody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margin-bottom="0.1388in" fo:line-height="150%" fo:margin-left="0.5312in" fo:text-indent="-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bottom="0.1388in" fo:line-height="150%" fo:margin-left="0.5312in" fo:text-indent="-0.25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 fo:margin-bottom="0.1388in" fo:line-height="150%" fo:margin-left="0.5312in" fo:text-indent="-0.25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 fo:margin-bottom="0.1388in" fo:line-height="150%" fo:margin-left="0.5312in" fo:text-indent="-0.25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 fo:margin-bottom="0.1388in" fo:line-height="150%" fo:margin-left="0.5312in" fo:text-indent="-0.25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bottom="0.1388in" fo:line-height="150%"/>
      <style:text-properties style:font-name-asian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list-style-name="WWNum1" style:family="paragraph">
      <style:paragraph-properties fo:text-align="justify" fo:margin-bottom="0.1388in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64" style:parent-style-name="Standard" style:list-style-name="WWNum1" style:family="paragraph">
      <style:paragraph-properties fo:text-align="justify" fo:margin-bottom="0.1388in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65" style:parent-style-name="Standard" style:list-style-name="WWNum1" style:family="paragraph">
      <style:paragraph-properties fo:text-align="justify" fo:margin-bottom="0.1388in" fo:line-height="150%"/>
    </style:style>
    <style:style style:name="T66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bottom="0.1388in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70" style:parent-style-name="Standard" style:list-style-name="WWNum1" style:family="paragraph">
      <style:paragraph-properties fo:text-align="justify" fo:margin-bottom="0.1388in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71" style:parent-style-name="Standard" style:list-style-name="WWNum1" style:family="paragraph">
      <style:paragraph-properties fo:text-align="justify" fo:margin-bottom="0.1388in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72" style:parent-style-name="Standard" style:list-style-name="WWNum1" style:family="paragraph">
      <style:paragraph-properties fo:text-align="justify" fo:margin-bottom="0.1388in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bottom="0.1388in" fo:line-height="150%"/>
      <style:text-properties style:font-name-asian="Arial Unicode MS"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3" style:parent-style-name="Akapitzlistą" style:list-style-name="WWNum2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list-style-name="WWNum2" style:family="paragraph">
      <style:text-properties fo:color="#000000" fo:font-size="11pt" style:font-size-asian="11pt" style:font-size-complex="11pt"/>
    </style:style>
    <style:style style:name="P85" style:parent-style-name="Standard" style:list-style-name="WWNum2" style:family="paragraph">
      <style:text-properties fo:color="#000000" fo:font-size="11pt" style:font-size-asian="11pt" style:font-size-complex="11pt"/>
    </style:style>
    <style:style style:name="P86" style:parent-style-name="Standard" style:list-style-name="WWNum2" style:family="paragraph">
      <style:text-properties fo:color="#000000" fo:font-size="11pt" style:font-size-asian="11pt" style:font-size-complex="11pt"/>
    </style:style>
    <style:style style:name="P87" style:parent-style-name="Standard" style:list-style-name="WWNum2" style:family="paragraph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Arial Unicode MS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Arial Unicode MS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bottom="0.1388in" fo:line-height="150%"/>
      <style:text-properties style:font-name-asian="Arial Unicode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bottom="0.1388in" fo:line-height="150%"/>
    </style:style>
    <style:style style:name="T93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bottom="0.1388in" fo:line-height="150%"/>
    </style:style>
    <style:style style:name="T97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98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bottom="0.1388in" fo:line-height="150%"/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bottom="0.1388in" fo:line-height="150%"/>
      <style:text-properties fo:color="#000000" fo:font-size="11pt" style:font-size-asian="11pt" style:font-size-complex="11pt"/>
    </style:style>
    <style:style style:name="P104" style:parent-style-name="Textbody" style:family="paragraph">
      <style:text-properties fo:color="#000000" fo:font-size="11pt" style:font-size-asian="11pt" style:font-size-complex="11pt"/>
    </style:style>
    <style:style style:name="P105" style:parent-style-name="Textbody" style:family="paragraph">
      <style:text-properties fo:color="#000000" fo:font-size="11pt" style:font-size-asian="11pt" style:font-size-complex="11pt"/>
    </style:style>
    <style:style style:name="P106" style:parent-style-name="Textbody" style:family="paragraph">
      <style:text-properties fo:font-style="italic" style:font-style-asian="italic" fo:color="#000000" fo:font-size="11pt" style:font-size-asian="11pt" style:font-size-complex="11pt"/>
    </style:style>
    <style:style style:name="P107" style:parent-style-name="Textbody" style:family="paragraph">
      <style:text-properties fo:font-style="italic" style:font-style-asian="italic" fo:color="#000000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0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/>WYMAGANIA EDUKACYJNE I PRZEDMIOTOWE ZASADY OCENIANIA <text:s text:c="30"/>Z WYCHOWANIA FIZYCZNEGO DLA CKZiU</text:p>
      <text:p text:style-name="P2">w Dąbrowie Górniczej dla Technikum i Szkoły Branżowej I i II stopnia<text:s/>w roku szkolnym 2024/2025</text:p>
      <text:p text:style-name="P3"/>
      <text:p text:style-name="P4">1. Skala ocen</text:p>
      <text:p text:style-name="P5">Zarówno w ocenianiu cząstkowym, jak i semestralnym oraz rocznym stosowane są następujące stopnie i ich cyfrowe odpowiedniki:</text:p>
      <text:p text:style-name="P6">1 – niedostateczny</text:p>
      <text:p text:style-name="P7">2 – dopuszczający</text:p>
      <text:p text:style-name="P8">3 – dostateczny</text:p>
      <text:p text:style-name="P9">4 – dobry</text:p>
      <text:p text:style-name="P10">5 – bardzo dobry</text:p>
      <text:p text:style-name="P11">6 – celujący</text:p>
      <text:p text:style-name="P12">dodatkowe oznaczenia : <text:s/>bs, zw, +, -, np</text:p>
      <text:p text:style-name="P13">2. Przedmiot oceny</text:p>
      <text:p text:style-name="P14">Podstawą oceny jest wysiłek włożony przez ucznia w wywiązywanie się z obowiązków wynikających ze specyfiki zajęć.</text:p>
      <text:p text:style-name="P15">Ocenie podlegają:</text:p>
      <text:p text:style-name="P16">a) <text:s/>systematyczność w działaniu;</text:p>
      <text:p text:style-name="P17">b) <text:s/>zaangażowanie w<text:s/>przebieg lekcji i przygotowanie się do zajęć;</text:p>
      <text:p text:style-name="P18">c) <text:s/>stosunek do partnera i przeciwnika;</text:p>
      <text:p text:style-name="P19">d) <text:s/>stosunek do własnego bezpieczeństwa i przestrzeganie przepisów bhp;</text:p>
      <text:p text:style-name="P20">e) <text:s/>aktywność fizyczna;</text:p>
      <text:p text:style-name="P21">f) <text:s text:c="2"/>postęp w opanowaniu umiejętności i wiadomości przewidzianych dla<text:s/>poszczególnych klas</text:p>
      <text:p text:style-name="P22"><text:span text:style-name="T23"><text:s text:c="3"/></text:span><text:span text:style-name="T24"><text:s text:c="2"/>zgodnie z indywidualnymi możliwościami i predyspozycjami;</text:span></text:p>
      <text:p text:style-name="P25">g) aktywność wykraczająca poza zajęcia obowiązkowe.</text:p>
      <text:p text:style-name="P26"/>
      <text:p text:style-name="P27">3. Szczegółowe wymagania edukacyjne na poszczególne oceny:</text:p>
      <text:p text:style-name="P28"><text:span text:style-name="T29">1.</text:span><text:span text:style-name="T30"><text:s/></text:span><text:span text:style-name="T31">Ocenę celującą</text:span><text:span text:style-name="T32"><text:s/>otrzymuje uczeń, który <text:s/>opanował zadania z</text:span><text:span text:style-name="T33"><text:s/>poziomu podstawowego dla danej klasy, wykazuje się szczególnym zaangażowaniem w pracy i twórczą postawą. Prowadzi sportowy i higieniczny tryb życia, chętnie uczestniczy w zajęciach sportowo-rekreacyjnych, bierze udział w przedsięwzięciach edukacyjnych, ko</text:span><text:span text:style-name="T34">nkursach, zawodach i olimpiadach, reprezentując szkołę,</text:span></text:p>
      <text:soft-page-break/>
      <text:p text:style-name="P35"><text:span text:style-name="T36">2.</text:span><text:span text:style-name="T37"><text:s/></text:span><text:span text:style-name="T38">Ocenę bardzo dobrą<text:s/></text:span><text:span text:style-name="T39">otrzymuje uczeń, który opanował zadania z poziomu podstawowego dla danej klasy. Staranność i sumienność w wykonywaniu zadań oraz zaangażowanie w przebieg lekcji i przygotowanie s</text:span><text:span text:style-name="T40">ię do zajęć są na bardzo wysokim poziomie. Taki uczeń prowadzi sportowy i higieniczny tryb życia, systematycznie doskonali swoją sprawność motoryczną i osiąga duże postępy w osobistym usprawnieniu. Uczestniczy czynnie w zajęciach pozalekcyjnych i pozaszkol</text:span><text:span text:style-name="T41">nych o charakterze sportowo-rekreacyjnym.</text:span></text:p>
      <text:p text:style-name="P42"><text:span text:style-name="T43">3.</text:span><text:span text:style-name="T44"><text:s/></text:span><text:span text:style-name="T45">Ocenę dobrą</text:span><text:span text:style-name="T46"><text:s/>otrzymuje uczeń, który bez zarzutów wywiązuje się z obowiązków, osiąga postęp w poszczególnych klasach w opanowaniu umiejętności i wiadomości na poziomie podstawowym. Staranność i sumienność w wykony</text:span><text:span text:style-name="T47">waniu zadań oraz zaangażowanie w przebieg lekcji i przygotowanie się do zajęć są na wysokim poziomie. Taki uczeń prowadzi higieniczny tryb życia, uczestniczy w zajęciach pozalekcyjnych i pozaszkolnych o charakterze sportowo-rekreacyjnym.</text:span></text:p>
      <text:p text:style-name="P48"><text:span text:style-name="T49">4.</text:span><text:span text:style-name="T50"><text:s/></text:span><text:span text:style-name="T51">Oceny dostatecz</text:span><text:span text:style-name="T52">ną lub dopuszczającą</text:span><text:span text:style-name="T53"><text:s/>otrzymuje uczeń adekwatnie do wysiłku włożonego w wywiązywanie się z obowiązków, stopnia postępu w opanowaniu umiejętności i wiadomości na poziomie podstawowym w poszczególnych klasach, poziomu staranności i sumienności w wykonywaniu z</text:span><text:span text:style-name="T54">adań, zaangażowania w przebieg lekcji oraz stopnia przygotowania się do zajęć.</text:span></text:p>
      <text:p text:style-name="P55"><text:span text:style-name="T56">5.</text:span><text:span text:style-name="T57"><text:s/></text:span><text:span text:style-name="T58">Ocenę niedostateczną</text:span><text:span text:style-name="T59"><text:s/>otrzymuje uczeń, który wykazuje szczególnie lekceważący stosunek do obowiązków wynikających ze specyfiki przedmiotu, nie bierze czynnego udziału w lekcji</text:span><text:span text:style-name="T60">, swoim zachowaniem dezorganizuje pracę, stwarzając niebezpieczeństwo dla siebie i innych, jest notorycznie nieprzygotowany do zajęć. Prowadzi niehigieniczny i niesportowy tryb życia.</text:span></text:p>
      <text:p text:style-name="P61"/>
      <text:p text:style-name="P62">4. Umowy i uzgodnienia:</text:p>
      <text:list text:style-name="WWNum1">
        <text:list-item text:start-value="1">
          <text:p text:style-name="P63">Uczeń i jego rodzice zobowiązani są do<text:s/>zgłaszania nauczycielowi wszelkich przeciwwskazań zdrowotnych do wykonywania ćwiczeń (choroby, urazy).</text:p>
        </text:list-item>
        <text:list-item>
          <text:p text:style-name="P64">Uczniowie przedstawiający zaświadczenie lekarskie o niezdolności do ćwiczeń lub uskarżający się na złe samopoczucie lub dolegliwości mogą być zwolnieni<text:s/>w danym dniu z wykonywania planowych ćwiczeń.</text:p>
        </text:list-item>
        <text:list-item>
          <text:p text:style-name="P65"><text:span text:style-name="T66">Uczeń może być nieprzygotowany do lekcji</text:span><text:span text:style-name="T67"><text:s/>trzy razy</text:span><text:span text:style-name="T68"><text:s/>w ciągu semestru bez konieczności przedstawiania usprawiedliwienia.</text:span></text:p>
        </text:list-item>
      </text:list>
      <text:p text:style-name="P69">Po wykorzystaniu trzech „nieprzygotowań” (brak<text:s/>zmiennego<text:s/>stroju<text:s/>– w tym koszulki z Logo szkoły i butów zmiennych) za następny brak przygotowania do zajęć uczeń otrzymuje ocenę niedostateczną.</text:p>
      <text:soft-page-break/>
      <text:list text:style-name="WWNum1" text:continue-numbering="true">
        <text:list-item>
          <text:p text:style-name="P70">Dopuszcza się wystawianie raz w miesiącu oceny za systematyczność w działaniu czyli tzw. „aktywne uczestniczenie” w lekcjach wychowania fizycznego. Za 100%-procentowy <text:s/>aktywny <text:s/>udział ocena – celujący , poniżej 30% <text:s/>ocena – niedostateczny. <text:s/></text:p>
        </text:list-item>
        <text:list-item>
          <text:p text:style-name="P71"><text:s/>Dopuszcza się wystawianie za aktywność i zaangażowanie w przebieg zajęć „+”. Pięć takich znaków w ciągu semestru zamieniane jest w cząstkową ocenę - bardzo dobry.</text:p>
        </text:list-item>
        <text:list-item>
          <text:p text:style-name="P72">Dopuszcza się wystawianie za brak aktywności i zaangażowania w<text:s/>przebieg zajęć „-”. Pięć takich znaków w ciągu semestru zamieniane jest w cząstkową ocenę - <text:s/>niedostateczny. <text:s/></text:p>
        </text:list-item>
      </text:list>
      <text:p text:style-name="P73">5. Zasady oceniania i klasyfikowania ucznia</text:p>
      <text:p text:style-name="P74"><text:span text:style-name="T75">1. Zasady</text:span><text:span text:style-name="T76"><text:s/>oceniania wiedzy i umiejętności ucznia, zasady</text:span><text:span text:style-name="T77"><text:s/>klasyfikowania i promowania ucznia na zajęci</text:span><text:span text:style-name="T78">ach wychowania fizycznego są zgodne ze Statutem Szkoły.</text:span></text:p>
      <text:p text:style-name="P79"/>
      <text:p text:style-name="P80">2. Warunki uzyskania przez ucznia wyższej <text:s/>oceny klasyfikacyjnej:</text:p>
      <text:p text:style-name="P81">Uczeń może otrzymać wyższą ocenę klasyfikacyjną spełniając przynajmniej jedno z wymienionych wymagań:</text:p>
      <text:p text:style-name="P82"/>
      <text:list text:style-name="WWNum2">
        <text:list-item>
          <text:p text:style-name="P83">frekwencja ucznia na lekcjach<text:s/>wychowania fizycznego wraz z aktywnym w nich uczestniczeniem nie jest niższa niż 99%;</text:p>
        </text:list-item>
        <text:list-item>
          <text:p text:style-name="P84">uczeń wyróżnia się swoja postawą angażując się w działalność wynikającą z przedmiotu wychowanie fizyczne;</text:p>
        </text:list-item>
        <text:list-item>
          <text:p text:style-name="P85">systematycznie uczestniczy w ruchowych zajęciach pozalekcyjnych;</text:p>
        </text:list-item>
        <text:list-item>
          <text:p text:style-name="P86">uczestniczy w zawodach sportowych i godnie reprezentuje szkołę;</text:p>
        </text:list-item>
        <text:list-item>
          <text:p text:style-name="P87">współorganizuje szkolne imprezy sportowe.</text:p>
        </text:list-item>
      </text:list>
      <text:p text:style-name="P88"/>
      <text:p text:style-name="P89">3. Egzaminy <text:s/>z <text:s/>wychowania <text:s/>fizycznego (poprawkowy, klasyfikacyjny) mają <text:s/>przede wszystkim formę zadań praktycznych.</text:p>
      <text:p text:style-name="P90"/>
      <text:p text:style-name="P91">6. Zwolnienia</text:p>
      <text:p text:style-name="P92"><text:span text:style-name="T93">1.</text:span><text:span text:style-name="T94"><text:s text:c="2"/></text:span><text:span text:style-name="T95">Decyzję o zwolnieniu ucznia z przedmiotu wychowanie fizyczne lub z ćwiczeń na zajęciach wychowania fizycznego podejmuje Dyrektor Szkoły na podstawie dokumentu wydanego przez lekarza.</text:span></text:p>
      <text:p text:style-name="P96"><text:span text:style-name="T97">2. <text:s/></text:span><text:span text:style-name="T98">W przypadku zwolnienia ucznia z przedmiotu wychowanie fizyczne</text:span><text:span text:style-name="T99"><text:s/>w</text:span><text:span text:style-name="T100"><text:s text:c="2"/>d</text:span><text:span text:style-name="T101">okumentacji <text:s/>przebiegu <text:s/>nauczania <text:s/>zamiast <text:s/>oceny <text:s/>klasyfikacyjnej <text:s/>wpisuje <text:s/>się <text:s/>„zwolniony <text:s/>lub zwolniona”, <text:s/>kiedy <text:s/>okres <text:s/>zwolnienia <text:s/>przekracza <text:s/>połowę <text:s/>czasu <text:s/>przeznaczonego <text:s/>na <text:s/>te <text:s/>zajęcia <text:s/>w <text:s/>szkolnym planie nauczania w danym semestrze.</text:span></text:p>
      <text:p text:style-name="P102">3. Uczeń całkowicie zwolniony z lekcji wychowania fizycznego nie może, ze względów bezpieczeństwa, przebywać w czasie trwania lekcji <text:s/>w sali gimnastycznej.</text:p>
      <text:soft-page-break/>
      <text:p text:style-name="P103">4. <text:s/>Uczeń, <text:s/>który <text:s/>jest <text:s/>częściowo <text:s/>niezdolny <text:s/>do <text:s/>zajęć <text:s/>z <text:s/>powodów zdrowotnych , winien dostarczyć nauczycielowi zaświadczenie <text:s/>lekarskie dotyczące przeciwwskazań do wykonywania określonych czynności w celu dostosowania wymagań do możliwości ucznia.</text:p>
      <text:p text:style-name="P104"/>
      <text:p text:style-name="P105">Przedmiotowe zasady oceniania z wychowania fizycznego są zgodne ze Statutem Szkoły</text:p>
      <text:p text:style-name="P106"><text:s text:c="30"/><text:s text:c="78"/></text:p>
      <text:p text:style-name="P107"/>
      <text:p text:style-name="Textbody"><text:span text:style-name="T108"><text:s text:c="69"/></text:span><text:span text:style-name="T109">Podpis nauczyciela <text:s/>………………………………………...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center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Label1" style:display-name="ListLabel 1" style:family="text">
      <style:text-properties style:font-name-complex="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yna Pietrowska</meta:initial-creator>
    <dc:creator>Magda Pasterbak</dc:creator>
    <meta:creation-date>2021-08-31T09:24:00Z</meta:creation-date>
    <dc:date>2024-08-30T08:08:00Z</dc:date>
    <meta:print-date>2021-09-01T05:37:00Z</meta:print-date>
    <meta:template xlink:href="Normal" xlink:type="simple"/>
    <meta:editing-cycles>3</meta:editing-cycles>
    <meta:editing-duration>PT7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34" meta:character-count="6528" meta:row-count="46" meta:non-whitespace-character-count="5607"/>
  </office:meta>
</office:document-meta>
</file>