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Roboto" svg:font-family="Roboto" style:font-family-generic="roman" style:font-pitch="variable" svg:panose-1="0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7%" fo:margin-left="-0.0986in" fo:background-color="#E7E6E6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6" style:parent-style-name="Heading1" style:family="paragraph">
      <style:paragraph-properties fo:margin-top="0in" fo:margin-bottom="0.2291in" fo:background-color="#FFFFFF"/>
    </style:style>
    <style:style style:name="T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" style:parent-style-name="Standard" style:family="paragraph">
      <style:paragraph-properties fo:text-align="center" fo:line-height="107%" fo:margin-left="-0.0986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font-size="28pt" style:font-size-asian="28pt" style:font-size-complex="28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fo:font-size="28pt" style:font-size-asian="28pt" style:font-size-complex="28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28pt" style:font-size-asian="28pt" style:font-size-complex="28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font-size="28pt" style:font-size-asian="28pt" style:font-size-complex="28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pl" fo:country="PL"/>
    </style:style>
    <style:style style:name="P16" style:parent-style-name="Standard" style:family="paragraph">
      <style:paragraph-properties fo:line-height="107%" fo:margin-left="-0.0986in">
        <style:tab-stops/>
      </style:paragraph-properties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fo:language="pl" fo:country="PL" style:language-asian="pl" style:country-asian="PL"/>
    </style:style>
    <style:style style:name="T19" style:parent-style-name="Domyślnaczcionkaakapitu" style:family="text">
      <style:text-properties fo:language="pl" fo:country="PL" style:language-asian="pl" style:country-asian="PL"/>
    </style:style>
    <style:style style:name="T20" style:parent-style-name="Domyślnaczcionkaakapitu" style:family="text">
      <style:text-properties fo:font-style="italic" style:font-style-asian="italic" style:font-style-complex="italic" fo:language="pl" fo:country="PL" style:language-asian="pl" style:country-asian="PL"/>
    </style:style>
    <style:style style:name="P21" style:parent-style-name="Standard" style:family="paragraph">
      <style:text-properties fo:language="pl" fo:country="PL" style:language-asian="pl" style:country-asian="PL"/>
    </style:style>
    <style:style style:name="T2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3" style:parent-style-name="Standard" style:family="paragraph">
      <style:text-properties fo:font-weight="bold" style:font-weight-asian="bold" style:font-weight-complex="bold" style:language-asian="pl" style:country-asian="PL"/>
    </style:style>
    <style:style style:name="TableColumn25" style:family="table-column">
      <style:table-column-properties style:column-width="4.4055in" style:use-optimal-column-width="false"/>
    </style:style>
    <style:style style:name="TableColumn26" style:family="table-column">
      <style:table-column-properties style:column-width="5.6118in" style:use-optimal-column-width="false"/>
    </style:style>
    <style:style style:name="Table24" style:family="table">
      <style:table-properties style:width="10.0173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background-color="#E7E6E6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31" style:family="table-cell">
      <style:table-cell-properties fo:border="0.0069in solid #000001" fo:background-color="#E7E6E6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2F2F2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/>
    </style:style>
    <style:style style:name="TableCell40" style:family="table-cell">
      <style:table-cell-properties fo:border="0.0069in solid #000001" fo:background-color="#F2F2F2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2F2F2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/>
    </style:style>
    <style:style style:name="TableCell49" style:family="table-cell">
      <style:table-cell-properties fo:border="0.0069in solid #000001" fo:background-color="#F2F2F2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language="pl" fo:country="PL" style:language-asian="pl" style:country-asian="PL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language="pl" fo:country="PL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padding-top="0in" fo:padding-left="0.075in" fo:padding-bottom="0in" fo:padding-right="0.075in"/>
    </style:style>
    <style:style style:name="T55" style:parent-style-name="Domyślnaczcionkaakapitu" style:family="text">
      <style:text-properties style:language-asian="pl" style:country-asian="PL"/>
    </style:style>
    <style:style style:name="P56" style:parent-style-name="Standard" style:family="paragraph">
      <style:text-properties fo:font-weight="bold" style:font-weight-asian="bold" style:font-weight-complex="bold" style:language-asian="pl" style:country-asian="PL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T58" style:parent-style-name="Domyślnaczcionkaakapitu" style:family="text">
      <style:text-properties fo:language="pl" fo:country="PL" style:language-asian="pl" style:country-asian="PL"/>
    </style:style>
    <style:style style:name="T59" style:parent-style-name="Domyślnaczcionkaakapitu" style:family="text">
      <style:text-properties fo:language="pl" fo:country="PL" style:language-asian="pl" style:country-asian="PL"/>
    </style:style>
    <style:style style:name="P60" style:parent-style-name="Standard" style:family="paragraph">
      <style:text-properties fo:font-weight="bold" style:font-weight-asian="bold" style:font-weight-complex="bold" fo:language="pl" fo:country="PL" style:language-asian="pl" style:country-asian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fo:padding-top="0in" fo:padding-left="0.075in" fo:padding-bottom="0in" fo:padding-right="0.075in"/>
    </style:style>
    <style:style style:name="T63" style:parent-style-name="Domyślnaczcionkaakapitu" style:family="text">
      <style:text-properties style:language-asian="pl" style:country-asian="PL"/>
    </style:style>
    <style:style style:name="P64" style:parent-style-name="Standard" style:family="paragraph">
      <style:text-properties fo:font-weight="bold" style:font-weight-asian="bold" style:font-weight-complex="bold" style:language-asian="pl" style:country-asian="PL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T66" style:parent-style-name="Domyślnaczcionkaakapitu" style:family="text">
      <style:text-properties fo:language="pl" fo:country="PL" style:language-asian="pl" style:country-asian="PL"/>
    </style:style>
    <style:style style:name="P67" style:parent-style-name="Standard" style:family="paragraph">
      <style:text-properties fo:font-weight="bold" style:font-weight-asian="bold" style:font-weight-complex="bold" fo:language="pl" fo:country="PL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T70" style:parent-style-name="Domyślnaczcionkaakapitu" style:family="text">
      <style:text-properties fo:language="pl" fo:country="PL" style:language-asian="pl" style:country-asian="PL"/>
    </style:style>
    <style:style style:name="P71" style:parent-style-name="Standard" style:family="paragraph">
      <style:text-properties fo:font-weight="bold" style:font-weight-asian="bold" style:font-weight-complex="bold" fo:language="pl" fo:country="PL" style:language-asian="pl" style:country-asian="PL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T73" style:parent-style-name="Domyślnaczcionkaakapitu" style:family="text">
      <style:text-properties style:language-asian="pl" style:country-asian="PL"/>
    </style:style>
    <style:style style:name="P74" style:parent-style-name="Standard" style:family="paragraph">
      <style:text-properties fo:font-weight="bold" style:font-weight-asian="bold" style:font-weight-complex="bold" style:language-asian="pl" style:country-asian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T77" style:parent-style-name="Domyślnaczcionkaakapitu" style:family="text">
      <style:text-properties fo:language="pl" fo:country="PL" style:language-asian="pl" style:country-asian="PL"/>
    </style:style>
    <style:style style:name="T78" style:parent-style-name="Domyślnaczcionkaakapitu" style:family="text">
      <style:text-properties fo:language="pl" fo:country="PL" style:language-asian="pl" style:country-asian="PL"/>
    </style:style>
    <style:style style:name="P79" style:parent-style-name="Standard" style:family="paragraph">
      <style:text-properties fo:font-weight="bold" style:font-weight-asian="bold" style:font-weight-complex="bold" fo:language="pl" fo:country="PL" style:language-asian="pl" style:country-asian="PL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T81" style:parent-style-name="Domyślnaczcionkaakapitu" style:family="text">
      <style:text-properties style:language-asian="pl" style:country-asian="PL"/>
    </style:style>
    <style:style style:name="P82" style:parent-style-name="Standard" style:family="paragraph">
      <style:text-properties fo:font-weight="bold" style:font-weight-asian="bold" style:font-weight-complex="bold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fo:padding-top="0in" fo:padding-left="0.075in" fo:padding-bottom="0in" fo:padding-right="0.075in"/>
    </style:style>
    <style:style style:name="T85" style:parent-style-name="Domyślnaczcionkaakapitu" style:family="text">
      <style:text-properties style:language-asian="pl" style:country-asian="PL"/>
    </style:style>
    <style:style style:name="P86" style:parent-style-name="Standard" style:family="paragraph">
      <style:text-properties fo:font-weight="bold" style:font-weight-asian="bold" style:font-weight-complex="bold" style:language-asian="pl" style:country-asian="PL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T88" style:parent-style-name="Domyślnaczcionkaakapitu" style:family="text">
      <style:text-properties fo:language="pl" fo:country="PL" style:language-asian="pl" style:country-asian="PL"/>
    </style:style>
    <style:style style:name="P89" style:parent-style-name="Standard" style:family="paragraph">
      <style:text-properties fo:font-weight="bold" style:font-weight-asian="bold" style:font-weight-complex="bold" fo:language="pl" fo:country="PL" style:language-asian="pl" style:country-asian="PL"/>
    </style:style>
    <style:style style:name="P90" style:parent-style-name="Standard" style:family="paragraph">
      <style:text-properties fo:language="pl" fo:country="PL" style:language-asian="pl" style:country-asian="PL"/>
    </style:style>
    <style:style style:name="P91" style:parent-style-name="Standard" style:family="paragraph">
      <style:paragraph-properties fo:line-height="115%"/>
    </style:style>
    <style:style style:name="T9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P93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P94" style:parent-style-name="Standard" style:family="paragraph">
      <style:paragraph-properties fo:line-height="115%" fo:background-color="#F2F2F2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 style:language-asian="pl" style:country-asian="PL"/>
    </style:style>
    <style:style style:name="P96" style:parent-style-name="Standard" style:family="paragraph">
      <style:paragraph-properties fo:line-height="115%"/>
    </style:style>
    <style:style style:name="T97" style:parent-style-name="Domyślnaczcionkaakapitu" style:family="text">
      <style:text-properties fo:language="pl" fo:country="PL" style:language-asian="pl" style:country-asian="PL"/>
    </style:style>
    <style:style style:name="T98" style:parent-style-name="Domyślnaczcionkaakapitu" style:family="text">
      <style:text-properties fo:language="pl" fo:country="PL" style:language-asian="pl" style:country-asian="PL"/>
    </style:style>
    <style:style style:name="P99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00" style:parent-style-name="Standard" style:family="paragraph">
      <style:paragraph-properties fo:line-height="115%" fo:background-color="#F2F2F2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 style:language-asian="pl" style:country-asian="PL"/>
    </style:style>
    <style:style style:name="P102" style:parent-style-name="Standard" style:family="paragraph">
      <style:paragraph-properties fo:line-height="115%"/>
    </style:style>
    <style:style style:name="T103" style:parent-style-name="Domyślnaczcionkaakapitu" style:family="text">
      <style:text-properties fo:language="pl" fo:country="PL" style:language-asian="pl" style:country-asian="PL"/>
    </style:style>
    <style:style style:name="T104" style:parent-style-name="Domyślnaczcionkaakapitu" style:family="text">
      <style:text-properties fo:language="pl" fo:country="PL" style:language-asian="pl" style:country-asian="PL"/>
    </style:style>
    <style:style style:name="P105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06" style:parent-style-name="Standard" style:family="paragraph">
      <style:paragraph-properties fo:line-height="115%" fo:background-color="#F2F2F2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 style:language-asian="pl" style:country-asian="PL"/>
    </style:style>
    <style:style style:name="P108" style:parent-style-name="Standard" style:family="paragraph">
      <style:paragraph-properties fo:line-height="115%"/>
    </style:style>
    <style:style style:name="T109" style:parent-style-name="Domyślnaczcionkaakapitu" style:family="text">
      <style:text-properties fo:language="pl" fo:country="PL" style:language-asian="pl" style:country-asian="PL"/>
    </style:style>
    <style:style style:name="T110" style:parent-style-name="Domyślnaczcionkaakapitu" style:family="text">
      <style:text-properties fo:language="pl" fo:country="PL" style:language-asian="pl" style:country-asian="PL"/>
    </style:style>
    <style:style style:name="T111" style:parent-style-name="Domyślnaczcionkaakapitu" style:family="text">
      <style:text-properties fo:language="pl" fo:country="PL" style:language-asian="pl" style:country-asian="PL"/>
    </style:style>
    <style:style style:name="P112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13" style:parent-style-name="Standard" style:family="paragraph">
      <style:paragraph-properties fo:line-height="115%" fo:background-color="#F2F2F2"/>
    </style:style>
    <style:style style:name="T1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 style:language-asian="pl" style:country-asian="PL"/>
    </style:style>
    <style:style style:name="P115" style:parent-style-name="Standard" style:family="paragraph">
      <style:paragraph-properties fo:line-height="115%"/>
    </style:style>
    <style:style style:name="T116" style:parent-style-name="Domyślnaczcionkaakapitu" style:family="text">
      <style:text-properties fo:language="pl" fo:country="PL" style:language-asian="pl" style:country-asian="PL"/>
    </style:style>
    <style:style style:name="P117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18" style:parent-style-name="Standard" style:family="paragraph">
      <style:paragraph-properties fo:line-height="115%" fo:background-color="#F2F2F2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 style:language-asian="pl" style:country-asian="PL"/>
    </style:style>
    <style:style style:name="P120" style:parent-style-name="Standard" style:family="paragraph">
      <style:paragraph-properties fo:line-height="115%"/>
    </style:style>
    <style:style style:name="T121" style:parent-style-name="Domyślnaczcionkaakapitu" style:family="text">
      <style:text-properties fo:language="pl" fo:country="PL" style:language-asian="pl" style:country-asian="PL"/>
    </style:style>
    <style:style style:name="T122" style:parent-style-name="Domyślnaczcionkaakapitu" style:family="text">
      <style:text-properties fo:language="pl" fo:country="PL" style:language-asian="pl" style:country-asian="PL"/>
    </style:style>
    <style:style style:name="T123" style:parent-style-name="Domyślnaczcionkaakapitu" style:family="text">
      <style:text-properties fo:language="pl" fo:country="PL" style:language-asian="pl" style:country-asian="PL"/>
    </style:style>
    <style:style style:name="T124" style:parent-style-name="Domyślnaczcionkaakapitu" style:family="text">
      <style:text-properties fo:language="pl" fo:country="PL" style:language-asian="pl" style:country-asian="PL"/>
    </style:style>
    <style:style style:name="T125" style:parent-style-name="Domyślnaczcionkaakapitu" style:family="text">
      <style:text-properties fo:language="pl" fo:country="PL" style:language-asian="pl" style:country-asian="PL"/>
    </style:style>
    <style:style style:name="P126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27" style:parent-style-name="Standard" style:family="paragraph">
      <style:paragraph-properties fo:line-height="115%"/>
    </style:style>
    <style:style style:name="T128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/>
    </style:style>
    <style:style style:name="T129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/>
    </style:style>
    <style:style style:name="T130" style:parent-style-name="Domyślnaczcionkaakapitu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pl" fo:country="PL" style:language-asian="pl" style:country-asian="PL"/>
    </style:style>
    <style:style style:name="T13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fo:language="pl" fo:country="PL" style:language-asian="pl" style:country-asian="PL"/>
    </style:style>
    <style:style style:name="TableColumn133" style:family="table-column">
      <style:table-column-properties style:column-width="1.9701in" style:use-optimal-column-width="false"/>
    </style:style>
    <style:style style:name="TableColumn134" style:family="table-column">
      <style:table-column-properties style:column-width="1.9583in" style:use-optimal-column-width="false"/>
    </style:style>
    <style:style style:name="TableColumn135" style:family="table-column">
      <style:table-column-properties style:column-width="1.9173in" style:use-optimal-column-width="false"/>
    </style:style>
    <style:style style:name="TableColumn136" style:family="table-column">
      <style:table-column-properties style:column-width="0.0465in" style:use-optimal-column-width="false"/>
    </style:style>
    <style:style style:name="TableColumn137" style:family="table-column">
      <style:table-column-properties style:column-width="1.9645in" style:use-optimal-column-width="false"/>
    </style:style>
    <style:style style:name="TableColumn138" style:family="table-column">
      <style:table-column-properties style:column-width="1.9652in" style:use-optimal-column-width="false"/>
    </style:style>
    <style:style style:name="Table132" style:family="table">
      <style:table-properties style:width="9.8222in" fo:margin-left="-0.075in" table:align="left"/>
    </style:style>
    <style:style style:name="TableRow139" style:family="table-row">
      <style:table-row-properties style:min-row-height="0.2534in"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fo:language="pl" fo:country="PL" style:language-asian="en" style:country-asian="US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weight="bold" style:font-weight-asian="bold" fo:color="#000000" style:language-asian="en" style:country-asian="US"/>
    </style:style>
    <style:style style:name="TableCell144" style:family="table-cell">
      <style:table-cell-properties fo:border="0.0069in solid #00000A" fo:background-color="#E7E6E6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 fo:color="#000000" style:language-asian="en" style:country-asian="US"/>
    </style:style>
    <style:style style:name="P147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Row148" style:family="table-row">
      <style:table-row-properties style:min-row-height="0.2881in"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fo:font-weight="bold" style:font-weight-asian="bold" fo:color="#000000" style:language-asian="en" style:country-asian="US"/>
    </style:style>
    <style:style style:name="P152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P155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 fo:color="#000000" style:language-asian="en" style:country-asian="US"/>
    </style:style>
    <style:style style:name="P159" style:parent-style-name="Standard" style:family="paragraph">
      <style:paragraph-properties fo:text-align="center"/>
      <style:text-properties fo:font-weight="bold" style:font-weight-asian="bold" fo:color="#000000" style:language-asian="en" style:country-asian="US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P162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fo:font-weight="bold" style:font-weight-asian="bold" fo:color="#000000" style:language-asian="en" style:country-asian="US"/>
    </style:style>
    <style:style style:name="P166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P169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fo:font-weight="bold" style:font-weight-asian="bold" fo:color="#000000" style:language-asian="en" style:country-asian="US"/>
    </style:style>
    <style:style style:name="P173" style:parent-style-name="Standard" style:family="paragraph">
      <style:paragraph-properties fo:text-align="center"/>
      <style:text-properties fo:font-weight="bold" style:font-weight-asian="bold" fo:color="#000000" style:language-asian="en" style:country-asian="US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P176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DEEAF6" fo:padding-top="0in" fo:padding-left="0.075in" fo:padding-bottom="0in" fo:padding-right="0.075in"/>
    </style:style>
    <style:style style:name="T179" style:parent-style-name="Domyślnaczcionkaakapitu" style:family="text">
      <style:text-properties fo:font-weight="bold" style:font-weight-asian="bold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T182" style:parent-style-name="Domyślnaczcionkaakapitu" style:family="text">
      <style:text-properties fo:font-weight="bold" style:font-weight-asian="bold" style:language-asian="en" style:country-asian="US"/>
    </style:style>
    <style:style style:name="T18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184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T18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T189" style:parent-style-name="Domyślnaczcionkaakapitu" style:family="text">
      <style:text-properties fo:font-style="italic" style:font-style-asian="italic" fo:font-size="11pt" style:font-size-asian="11pt" style:font-size-complex="11pt" fo:language="pl" fo:country="PL" style:language-asian="en" style:country-asian="US"/>
    </style:style>
    <style:style style:name="T19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19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192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19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19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19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19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T198" style:parent-style-name="Domyślnaczcionkaakapitu" style:family="text">
      <style:text-properties fo:font-style="italic" style:font-style-asian="italic" fo:font-size="11pt" style:font-size-asian="11pt" style:font-size-complex="11pt" fo:language="pl" fo:country="PL" style:language-asian="en" style:country-asian="US"/>
    </style:style>
    <style:style style:name="T19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0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0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0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T204" style:parent-style-name="Domyślnaczcionkaakapitu" style:family="text">
      <style:text-properties fo:font-style="italic" style:font-style-asian="italic" fo:font-size="11pt" style:font-size-asian="11pt" style:font-size-complex="11pt" fo:language="pl" fo:country="PL" style:language-asian="en" style:country-asian="US"/>
    </style:style>
    <style:style style:name="T20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0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0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0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0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1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T212" style:parent-style-name="Domyślnaczcionkaakapitu" style:family="text">
      <style:text-properties fo:font-style="italic" style:font-style-asian="italic" fo:font-size="11pt" style:font-size-asian="11pt" style:font-size-complex="11pt" fo:language="pl" fo:country="PL" style:language-asian="en" style:country-asian="US"/>
    </style:style>
    <style:style style:name="T21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1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1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1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1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T220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221" style:parent-style-name="Domyślnaczcionkaakapitu" style:family="text">
      <style:text-properties fo:language="pl" fo:country="PL" style:language-asian="en" style:country-asian="US"/>
    </style:style>
    <style:style style:name="T222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223" style:parent-style-name="Domyślnaczcionkaakapitu" style:family="text">
      <style:text-properties fo:language="pl" fo:country="PL" style:language-asian="en" style:country-asian="US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T22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2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2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2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2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3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31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3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3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3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3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3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3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3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3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4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249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T25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5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5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5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5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256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T2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5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7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T27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9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291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T294" style:parent-style-name="Domyślnaczcionkaakapitu" style:family="text">
      <style:text-properties fo:font-weight="bold" style:font-weight-asian="bold" style:language-asian="en" style:country-asian="US"/>
    </style:style>
    <style:style style:name="T295" style:parent-style-name="Domyślnaczcionkaakapitu" style:family="text">
      <style:text-properties fo:font-weight="bold" style:font-weight-asian="bold" style:language-asian="en" style:country-asian="US"/>
    </style:style>
    <style:style style:name="P296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T299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T30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T30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310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31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312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31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314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31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P316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T31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1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T32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2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T325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T32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2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2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T33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3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3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T33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3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3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3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T34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4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T344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T34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4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4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5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5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5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5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T35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5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5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6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6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T36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6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6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6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T36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7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7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7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T375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376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T3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7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387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T38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39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39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400" style:parent-style-name="Standard" style:family="paragraph">
      <style:text-properties fo:font-size="10pt" style:font-size-asian="10pt" style:font-size-complex="10pt" style:language-asian="en" style:country-asian="US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T40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0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0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0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0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0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0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410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T41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T421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422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423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T42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2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2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2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2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T43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3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3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3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3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3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T43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4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4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4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4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T44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4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4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T452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T45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5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5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5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6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6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6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6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46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46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T46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6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6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T47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T48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8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8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8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T486" style:parent-style-name="Domyślnaczcionkaakapitu" style:family="text">
      <style:text-properties fo:font-weight="bold" style:font-weight-asian="bold" style:language-asian="en" style:country-asian="US"/>
    </style:style>
    <style:style style:name="P487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T490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T49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9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9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49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9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9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9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9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0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0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502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T5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0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0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0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0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509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T51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515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T51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2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2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2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2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524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T527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T52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3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3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3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3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3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3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3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3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3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3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4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4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4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4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4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4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4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T5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549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55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5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5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5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5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5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5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5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5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6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6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6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6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T56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6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567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56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6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T57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9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9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T594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T59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97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59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99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600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60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0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0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T60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0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0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0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0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612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T61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T62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626" style:family="table-row">
      <style:table-row-properties style:min-row-height="1.9951in" style:use-optimal-row-height="false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T628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62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30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P631" style:parent-style-name="Standard" style:family="paragraph">
      <style:paragraph-properties>
        <style:tab-stops>
          <style:tab-stop style:type="left" style:position="0.3229in"/>
        </style:tab-stops>
      </style:paragraph-properties>
      <style:text-properties fo:language="pl" fo:country="PL" style:language-asian="en" style:country-asian="US"/>
    </style:style>
    <style:style style:name="P632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633" style:parent-style-name="Domyślnaczcionkaakapitu" style:family="text">
      <style:text-properties fo:language="pl" fo:country="PL" style:language-asian="en" style:country-asian="US"/>
    </style:style>
    <style:style style:name="P634" style:parent-style-name="Standard" style:family="paragraph">
      <style:paragraph-properties>
        <style:tab-stops>
          <style:tab-stop style:type="left" style:position="0.3229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T63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37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63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3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4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4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4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4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P644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T64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4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4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5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5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65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6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T65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5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6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6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6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6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6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6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666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T66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6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7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7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7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7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7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7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676" style:family="table-row">
      <style:table-row-properties style:min-row-height="1.0763in" style:use-optimal-row-height="false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T678" style:parent-style-name="Domyślnaczcionkaakapitu" style:family="text">
      <style:text-properties fo:font-weight="bold" style:font-weight-asian="bold" fo:font-size="11pt" style:font-size-asian="11pt" style:font-size-complex="11pt" fo:language="pl" fo:country="PL" style:language-asian="en" style:country-asian="US"/>
    </style:style>
    <style:style style:name="T67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80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T68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8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8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68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8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68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8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68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691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T69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T69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700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T70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1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T713" style:parent-style-name="Domyślnaczcionkaakapitu" style:family="text">
      <style:text-properties fo:font-weight="bold" style:font-weight-asian="bold" fo:language="pl" fo:country="PL" style:language-asian="en" style:country-asian="US"/>
    </style:style>
    <style:style style:name="T714" style:parent-style-name="Domyślnaczcionkaakapitu" style:family="text">
      <style:text-properties fo:font-weight="bold" style:font-weight-asian="bold" fo:language="pl" fo:country="PL" style:language-asian="en" style:country-asian="US"/>
    </style:style>
    <style:style style:name="P715" style:parent-style-name="Standard" style:family="paragraph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Row716" style:family="table-row">
      <style:table-row-properties style:min-row-height="1.4444in"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T718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P719" style:parent-style-name="Standard" style:family="paragraph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T72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2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2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2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72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2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72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2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72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3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73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3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73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3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73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3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3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3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3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4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41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74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4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74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4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74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4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4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T75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6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6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6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6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6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T76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6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6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6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7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7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7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7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7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7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7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7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7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T78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8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8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8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8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8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8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788" style:family="table-row">
      <style:table-row-properties style:min-row-height="0.1694in" style:use-optimal-row-height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T791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792" style:parent-style-name="Domyślnaczcionkaakapitu" style:family="text">
      <style:text-properties fo:language="pl" fo:country="PL" style:language-asian="en" style:country-asian="US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T79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95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79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9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9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9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0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0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0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0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0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T80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0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0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0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1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1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T81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1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1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1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1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T81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2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2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2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2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2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2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2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T829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830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831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832" style:parent-style-name="Domyślnaczcionkaakapitu" style:family="text">
      <style:text-properties fo:language="pl" fo:country="PL" style:language-asian="en" style:country-asian="US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T83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35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83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3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3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3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4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4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4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T84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4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4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4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T85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5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5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5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5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5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5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5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T86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6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6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6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6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6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T869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P870" style:parent-style-name="Standard" style:family="paragraph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P871" style:parent-style-name="Standard" style:family="paragraph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T87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7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7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87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7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8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7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8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881" style:family="table-cell">
      <style:table-cell-properties fo:border="0.0069in solid #00000A" fo:padding-top="0in" fo:padding-left="0.075in" fo:padding-bottom="0in" fo:padding-right="0.075in"/>
    </style:style>
    <style:style style:name="T88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8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8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8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8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8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8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8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9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891" style:family="table-cell">
      <style:table-cell-properties fo:border="0.0069in solid #00000A" fo:padding-top="0in" fo:padding-left="0.075in" fo:padding-bottom="0in" fo:padding-right="0.075in"/>
    </style:style>
    <style:style style:name="T89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9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9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9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9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9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T89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0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0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0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0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0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T90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fo:language="pl" fo:country="PL" style:language-asian="en" style:country-asian="US"/>
    </style:style>
    <style:style style:name="T909" style:parent-style-name="Domyślnaczcionkaakapitu" style:family="text">
      <style:text-properties fo:font-weight="bold" style:font-weight-asian="bold" style:font-weight-complex="bold" fo:color="#000000" fo:language="pl" fo:country="PL" style:language-asian="en" style:country-asian="US"/>
    </style:style>
    <style:style style:name="P910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T913" style:parent-style-name="Domyślnaczcionkaakapitu" style:family="text">
      <style:text-properties fo:font-weight="bold" style:font-weight-asian="bold" fo:font-size="11pt" style:font-size-asian="11pt" style:font-size-complex="11pt" fo:language="pl" fo:country="PL" style:language-asian="en" style:country-asian="US"/>
    </style:style>
    <style:style style:name="T91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T91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1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18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91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20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92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22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92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924" style:family="table-cell">
      <style:table-cell-properties fo:border="0.0069in solid #00000A" fo:padding-top="0in" fo:padding-left="0.075in" fo:padding-bottom="0in" fo:padding-right="0.075in"/>
    </style:style>
    <style:style style:name="T92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2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2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2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2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T93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T93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4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A" fo:padding-top="0in" fo:padding-left="0.075in" fo:padding-bottom="0in" fo:padding-right="0.075in"/>
    </style:style>
    <style:style style:name="T943" style:parent-style-name="Domyślnaczcionkaakapitu" style:family="text">
      <style:text-properties fo:font-weight="bold" style:font-weight-asian="bold" fo:font-size="11pt" style:font-size-asian="11pt" style:font-size-complex="11pt" fo:language="pl" fo:country="PL" style:language-asian="en" style:country-asian="US"/>
    </style:style>
    <style:style style:name="T94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T94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4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4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950" style:family="table-cell">
      <style:table-cell-properties fo:border="0.0069in solid #00000A" fo:padding-top="0in" fo:padding-left="0.075in" fo:padding-bottom="0in" fo:padding-right="0.075in"/>
    </style:style>
    <style:style style:name="T95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5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5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5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5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T9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959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T96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6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6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6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fo:padding-top="0in" fo:padding-left="0.075in" fo:padding-bottom="0in" fo:padding-right="0.075in"/>
    </style:style>
    <style:style style:name="T967" style:parent-style-name="Domyślnaczcionkaakapitu" style:family="text">
      <style:text-properties fo:font-weight="bold" style:font-weight-asian="bold" fo:font-size="11pt" style:font-size-asian="11pt" style:font-size-complex="11pt" fo:language="pl" fo:country="PL" style:language-asian="en" style:country-asian="US"/>
    </style:style>
    <style:style style:name="T96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969" style:parent-style-name="Domyślnaczcionkaakapitu" style:family="text">
      <style:text-properties fo:font-weight="bold" style:font-weight-asian="bold" style:font-weight-complex="bold" fo:color="#C00000" fo:font-size="11pt" style:font-size-asian="11pt" style:font-size-complex="11pt" fo:language="pl" fo:country="PL" style:language-asian="en" style:country-asian="US"/>
    </style:style>
    <style:style style:name="P970" style:parent-style-name="Standard" style:family="paragraph">
      <style:text-properties fo:font-weight="bold" style:font-weight-asian="bold" fo:font-size="11pt" style:font-size-asian="11pt" style:font-size-complex="11pt" fo:language="pl" fo:country="PL" style:language-asian="en" style:country-asian="US"/>
    </style:style>
    <style:style style:name="TableCell971" style:family="table-cell">
      <style:table-cell-properties fo:border="0.0069in solid #00000A" fo:padding-top="0in" fo:padding-left="0.075in" fo:padding-bottom="0in" fo:padding-right="0.075in"/>
    </style:style>
    <style:style style:name="T97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73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97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T97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7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7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8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T98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8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8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985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T98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T990" style:parent-style-name="Domyślnaczcionkaakapitu" style:family="text">
      <style:text-properties fo:font-weight="bold" style:font-weight-asian="bold" fo:font-size="11pt" style:font-size-asian="11pt" style:font-size-complex="11pt" fo:language="pl" fo:country="PL" style:language-asian="en" style:country-asian="US"/>
    </style:style>
    <style:style style:name="T99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ableCell992" style:family="table-cell">
      <style:table-cell-properties fo:border="0.0069in solid #00000A" fo:padding-top="0in" fo:padding-left="0.075in" fo:padding-bottom="0in" fo:padding-right="0.075in"/>
    </style:style>
    <style:style style:name="T99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94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99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9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P997" style:parent-style-name="Standard" style:family="paragraph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P998" style:parent-style-name="Standard" style:family="paragraph">
      <style:text-properties fo:font-size="11pt" style:font-size-asian="11pt" style:font-size-complex="11pt" fo:language="pl" fo:country="PL" style:language-asian="en" style:country-asian="US"/>
    </style:style>
    <style:style style:name="P999" style:parent-style-name="Standard" style:family="paragraph">
      <style:text-properties fo:font-size="11pt" style:font-size-asian="11pt" style:font-size-complex="11pt" fo:language="pl" fo:country="PL" style:language-asian="en" style:country-asian="US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T100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100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100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10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100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1006" style:family="table-cell">
      <style:table-cell-properties fo:border="0.0069in solid #00000A" fo:padding-top="0in" fo:padding-left="0.075in" fo:padding-bottom="0in" fo:padding-right="0.075in"/>
    </style:style>
    <style:style style:name="T100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100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100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101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T101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101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101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101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1016" style:family="table-row">
      <style:table-row-properties style:min-row-height="0.2069in" style:use-optimal-row-height="false"/>
    </style:style>
    <style:style style:name="TableCell1017" style:family="table-cell">
      <style:table-cell-properties fo:border="0.0069in solid #00000A" fo:background-color="#DEEAF6" fo:padding-top="0in" fo:padding-left="0.075in" fo:padding-bottom="0in" fo:padding-right="0.075in"/>
    </style:style>
    <style:style style:name="T1018" style:parent-style-name="Domyślnaczcionkaakapitu" style:family="text">
      <style:text-properties fo:font-weight="bold" style:font-weight-asian="bold" style:language-asian="en" style:country-asian="US"/>
    </style:style>
    <style:style style:name="TableRow1019" style:family="table-row">
      <style:table-row-properties style:min-row-height="0.2069in" style:use-optimal-row-height="false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T102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022" style:family="table-row">
      <style:table-row-properties style:min-row-height="1.1375in" style:use-optimal-row-height="false"/>
    </style:style>
    <style:style style:name="TableCell1023" style:family="table-cell">
      <style:table-cell-properties fo:border="0.0069in solid #00000A" fo:padding-top="0in" fo:padding-left="0.075in" fo:padding-bottom="0in" fo:padding-right="0.075in"/>
    </style:style>
    <style:style style:name="T102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025" style:family="table-cell">
      <style:table-cell-properties fo:border="0.0069in solid #00000A" fo:padding-top="0in" fo:padding-left="0.075in" fo:padding-bottom="0in" fo:padding-right="0.075in"/>
    </style:style>
    <style:style style:name="T102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2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T10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3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3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3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T10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38" style:family="table-cell">
      <style:table-cell-properties fo:border="0.0069in solid #00000A" fo:padding-top="0in" fo:padding-left="0.075in" fo:padding-bottom="0in" fo:padding-right="0.075in"/>
    </style:style>
    <style:style style:name="T10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A" fo:padding-top="0in" fo:padding-left="0.075in" fo:padding-bottom="0in" fo:padding-right="0.075in"/>
    </style:style>
    <style:style style:name="T104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04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T10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4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5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53" style:family="table-cell">
      <style:table-cell-properties fo:border="0.0069in solid #00000A" fo:padding-top="0in" fo:padding-left="0.075in" fo:padding-bottom="0in" fo:padding-right="0.075in"/>
    </style:style>
    <style:style style:name="T10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5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T10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69" style:family="table-cell">
      <style:table-cell-properties fo:border="0.0069in solid #00000A" fo:padding-top="0in" fo:padding-left="0.075in" fo:padding-bottom="0in" fo:padding-right="0.075in"/>
    </style:style>
    <style:style style:name="T10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7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7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T107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T107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8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8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82" style:family="table-cell">
      <style:table-cell-properties fo:border="0.0069in solid #00000A" fo:padding-top="0in" fo:padding-left="0.075in" fo:padding-bottom="0in" fo:padding-right="0.075in"/>
    </style:style>
    <style:style style:name="T10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T10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8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9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T109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T109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09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09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T110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0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0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T1105" style:parent-style-name="Domyślnaczcionkaakapitu" style:family="text">
      <style:text-properties fo:font-size="10pt" style:font-size-asian="10pt" style:font-size-complex="10pt"/>
    </style:style>
    <style:style style:name="T11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T11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113" style:family="table-cell">
      <style:table-cell-properties fo:border="0.0069in solid #00000A" fo:padding-top="0in" fo:padding-left="0.075in" fo:padding-bottom="0in" fo:padding-right="0.075in"/>
    </style:style>
    <style:style style:name="T11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A" fo:padding-top="0in" fo:padding-left="0.075in" fo:padding-bottom="0in" fo:padding-right="0.075in"/>
    </style:style>
    <style:style style:name="T111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12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T11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2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2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25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12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127" style:family="table-cell">
      <style:table-cell-properties fo:border="0.0069in solid #00000A" fo:padding-top="0in" fo:padding-left="0.075in" fo:padding-bottom="0in" fo:padding-right="0.075in"/>
    </style:style>
    <style:style style:name="T11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2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30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1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32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13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3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T11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3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140" style:family="table-cell">
      <style:table-cell-properties fo:border="0.0069in solid #00000A" fo:padding-top="0in" fo:padding-left="0.075in" fo:padding-bottom="0in" fo:padding-right="0.075in"/>
    </style:style>
    <style:style style:name="T11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T114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14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A" fo:padding-top="0in" fo:padding-left="0.075in" fo:padding-bottom="0in" fo:padding-right="0.075in"/>
    </style:style>
    <style:style style:name="T115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153" style:family="table-cell">
      <style:table-cell-properties fo:border="0.0069in solid #00000A" fo:padding-top="0in" fo:padding-left="0.075in" fo:padding-bottom="0in" fo:padding-right="0.075in"/>
    </style:style>
    <style:style style:name="T11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158" style:family="table-cell">
      <style:table-cell-properties fo:border="0.0069in solid #00000A" fo:padding-top="0in" fo:padding-left="0.075in" fo:padding-bottom="0in" fo:padding-right="0.075in"/>
    </style:style>
    <style:style style:name="T115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7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174" style:family="table-cell">
      <style:table-cell-properties fo:border="0.0069in solid #00000A" fo:padding-top="0in" fo:padding-left="0.075in" fo:padding-bottom="0in" fo:padding-right="0.075in"/>
    </style:style>
    <style:style style:name="T117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7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7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8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8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188" style:family="table-cell">
      <style:table-cell-properties fo:border="0.0069in solid #00000A" fo:padding-top="0in" fo:padding-left="0.075in" fo:padding-bottom="0in" fo:padding-right="0.075in"/>
    </style:style>
    <style:style style:name="T1189" style:parent-style-name="Domyślnaczcionkaakapitu" style:family="text">
      <style:text-properties fo:font-size="10pt" style:font-size-asian="10pt" style:font-size-complex="10pt"/>
    </style:style>
    <style:style style:name="T119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9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9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9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9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9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20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2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2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2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2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A" fo:padding-top="0in" fo:padding-left="0.075in" fo:padding-bottom="0in" fo:padding-right="0.075in"/>
    </style:style>
    <style:style style:name="T120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20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209" style:family="table-cell">
      <style:table-cell-properties fo:border="0.0069in solid #00000A" fo:padding-top="0in" fo:padding-left="0.075in" fo:padding-bottom="0in" fo:padding-right="0.075in"/>
    </style:style>
    <style:style style:name="T12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217" style:family="table-cell">
      <style:table-cell-properties fo:border="0.0069in solid #00000A" fo:padding-top="0in" fo:padding-left="0.075in" fo:padding-bottom="0in" fo:padding-right="0.075in"/>
    </style:style>
    <style:style style:name="T121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2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2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2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2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3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3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233" style:family="table-cell">
      <style:table-cell-properties fo:border="0.0069in solid #00000A" fo:padding-top="0in" fo:padding-left="0.075in" fo:padding-bottom="0in" fo:padding-right="0.075in"/>
    </style:style>
    <style:style style:name="T123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3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37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23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4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5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T12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5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5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7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7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7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7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A" fo:padding-top="0in" fo:padding-left="0.075in" fo:padding-bottom="0in" fo:padding-right="0.075in"/>
    </style:style>
    <style:style style:name="T128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28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A" fo:padding-top="0in" fo:padding-left="0.075in" fo:padding-bottom="0in" fo:padding-right="0.075in"/>
    </style:style>
    <style:style style:name="T128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286" style:family="table-cell">
      <style:table-cell-properties fo:border="0.0069in solid #00000A" fo:padding-top="0in" fo:padding-left="0.075in" fo:padding-bottom="0in" fo:padding-right="0.075in"/>
    </style:style>
    <style:style style:name="T12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8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290" style:family="table-cell">
      <style:table-cell-properties fo:border="0.0069in solid #00000A" fo:padding-top="0in" fo:padding-left="0.075in" fo:padding-bottom="0in" fo:padding-right="0.075in"/>
    </style:style>
    <style:style style:name="T12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93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2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95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29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9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9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9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00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30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302" style:family="table-cell">
      <style:table-cell-properties fo:border="0.0069in solid #00000A" fo:padding-top="0in" fo:padding-left="0.075in" fo:padding-bottom="0in" fo:padding-right="0.075in"/>
    </style:style>
    <style:style style:name="T130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0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0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0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0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0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313" style:family="table-cell">
      <style:table-cell-properties fo:border="0.0069in solid #00000A" fo:padding-top="0in" fo:padding-left="0.075in" fo:padding-bottom="0in" fo:padding-right="0.075in"/>
    </style:style>
    <style:style style:name="T13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1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1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A" fo:padding-top="0in" fo:padding-left="0.075in" fo:padding-bottom="0in" fo:padding-right="0.075in"/>
    </style:style>
    <style:style style:name="T132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32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32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325" style:family="table-cell">
      <style:table-cell-properties fo:border="0.0069in solid #00000A" fo:padding-top="0in" fo:padding-left="0.075in" fo:padding-bottom="0in" fo:padding-right="0.075in"/>
    </style:style>
    <style:style style:name="T132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28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32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3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331" style:family="table-cell">
      <style:table-cell-properties fo:border="0.0069in solid #00000A" fo:padding-top="0in" fo:padding-left="0.075in" fo:padding-bottom="0in" fo:padding-right="0.075in"/>
    </style:style>
    <style:style style:name="T133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3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3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3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T13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3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T134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5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5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A" fo:padding-top="0in" fo:padding-left="0.075in" fo:padding-bottom="0in" fo:padding-right="0.075in"/>
    </style:style>
    <style:style style:name="T136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T13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369" style:family="table-cell">
      <style:table-cell-properties fo:border="0.0069in solid #00000A" fo:padding-top="0in" fo:padding-left="0.075in" fo:padding-bottom="0in" fo:padding-right="0.075in"/>
    </style:style>
    <style:style style:name="T13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7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7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7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7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378" style:family="table-cell">
      <style:table-cell-properties fo:border="0.0069in solid #00000A" fo:padding-top="0in" fo:padding-left="0.075in" fo:padding-bottom="0in" fo:padding-right="0.075in"/>
    </style:style>
    <style:style style:name="T137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8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8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389" style:family="table-cell">
      <style:table-cell-properties fo:border="0.0069in solid #00000A" fo:padding-top="0in" fo:padding-left="0.075in" fo:padding-bottom="0in" fo:padding-right="0.075in"/>
    </style:style>
    <style:style style:name="T139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391" style:parent-style-name="Akapitzlistą" style:family="paragraph">
      <style:paragraph-properties fo:margin-left="0in">
        <style:tab-stops/>
      </style:paragraph-properties>
    </style:style>
    <style:style style:name="T13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9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395" style:parent-style-name="Akapitzlistą" style:family="paragraph">
      <style:paragraph-properties fo:margin-left="0in">
        <style:tab-stops/>
      </style:paragraph-properties>
    </style:style>
    <style:style style:name="T139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9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9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399" style:parent-style-name="Akapitzlistą" style:family="paragraph">
      <style:paragraph-properties fo:margin-left="0in">
        <style:tab-stops/>
      </style:paragraph-properties>
    </style:style>
    <style:style style:name="T140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401" style:parent-style-name="Akapitzlistą" style:family="paragraph">
      <style:paragraph-properties fo:margin-left="0in">
        <style:tab-stops/>
      </style:paragraph-properties>
    </style:style>
    <style:style style:name="T140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0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404" style:parent-style-name="Akapitzlistą" style:family="paragraph">
      <style:paragraph-properties fo:margin-left="0in">
        <style:tab-stops/>
      </style:paragraph-properties>
    </style:style>
    <style:style style:name="T14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A" fo:padding-top="0in" fo:padding-left="0.075in" fo:padding-bottom="0in" fo:padding-right="0.075in"/>
    </style:style>
    <style:style style:name="T140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A" fo:padding-top="0in" fo:padding-left="0.075in" fo:padding-bottom="0in" fo:padding-right="0.075in"/>
    </style:style>
    <style:style style:name="T141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412" style:family="table-cell">
      <style:table-cell-properties fo:border="0.0069in solid #00000A" fo:padding-top="0in" fo:padding-left="0.075in" fo:padding-bottom="0in" fo:padding-right="0.075in"/>
    </style:style>
    <style:style style:name="T14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1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1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2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2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2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429" style:family="table-cell">
      <style:table-cell-properties fo:border="0.0069in solid #00000A" fo:padding-top="0in" fo:padding-left="0.075in" fo:padding-bottom="0in" fo:padding-right="0.075in"/>
    </style:style>
    <style:style style:name="T143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3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3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3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3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3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442" style:family="table-cell">
      <style:table-cell-properties fo:border="0.0069in solid #00000A" fo:padding-top="0in" fo:padding-left="0.075in" fo:padding-bottom="0in" fo:padding-right="0.075in"/>
    </style:style>
    <style:style style:name="T14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4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5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5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5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5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460" style:family="table-cell">
      <style:table-cell-properties fo:border="0.0069in solid #00000A" fo:padding-top="0in" fo:padding-left="0.075in" fo:padding-bottom="0in" fo:padding-right="0.075in"/>
    </style:style>
    <style:style style:name="T14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7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A" fo:padding-top="0in" fo:padding-left="0.075in" fo:padding-bottom="0in" fo:padding-right="0.075in"/>
    </style:style>
    <style:style style:name="T147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476" style:family="table-cell">
      <style:table-cell-properties fo:border="0.0069in solid #00000A" fo:padding-top="0in" fo:padding-left="0.075in" fo:padding-bottom="0in" fo:padding-right="0.075in"/>
    </style:style>
    <style:style style:name="T147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7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8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8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489" style:family="table-cell">
      <style:table-cell-properties fo:border="0.0069in solid #00000A" fo:padding-top="0in" fo:padding-left="0.075in" fo:padding-bottom="0in" fo:padding-right="0.075in"/>
    </style:style>
    <style:style style:name="T149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9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9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9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9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9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9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0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0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0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0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0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T150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0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0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1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518" style:family="table-cell">
      <style:table-cell-properties fo:border="0.0069in solid #00000A" fo:padding-top="0in" fo:padding-left="0.075in" fo:padding-bottom="0in" fo:padding-right="0.075in"/>
    </style:style>
    <style:style style:name="T15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2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2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2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2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3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3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A" fo:padding-top="0in" fo:padding-left="0.075in" fo:padding-bottom="0in" fo:padding-right="0.075in"/>
    </style:style>
    <style:style style:name="T153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fo:padding-top="0in" fo:padding-left="0.075in" fo:padding-bottom="0in" fo:padding-right="0.075in"/>
    </style:style>
    <style:style style:name="T153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539" style:family="table-cell">
      <style:table-cell-properties fo:border="0.0069in solid #00000A" fo:padding-top="0in" fo:padding-left="0.075in" fo:padding-bottom="0in" fo:padding-right="0.075in"/>
    </style:style>
    <style:style style:name="T15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42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5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44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5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4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551" style:family="table-cell">
      <style:table-cell-properties fo:border="0.0069in solid #00000A" fo:padding-top="0in" fo:padding-left="0.075in" fo:padding-bottom="0in" fo:padding-right="0.075in"/>
    </style:style>
    <style:style style:name="T15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5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558" style:family="table-cell">
      <style:table-cell-properties fo:border="0.0069in solid #00000A" fo:padding-top="0in" fo:padding-left="0.075in" fo:padding-bottom="0in" fo:padding-right="0.075in"/>
    </style:style>
    <style:style style:name="T155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570" style:family="table-cell">
      <style:table-cell-properties fo:border="0.0069in solid #00000A" fo:padding-top="0in" fo:padding-left="0.075in" fo:padding-bottom="0in" fo:padding-right="0.075in"/>
    </style:style>
    <style:style style:name="T15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7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7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T157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57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57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T158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585" style:family="table-cell">
      <style:table-cell-properties fo:border="0.0069in solid #00000A" fo:padding-top="0in" fo:padding-left="0.075in" fo:padding-bottom="0in" fo:padding-right="0.075in"/>
    </style:style>
    <style:style style:name="T15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8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590" style:family="table-cell">
      <style:table-cell-properties fo:border="0.0069in solid #00000A" fo:padding-top="0in" fo:padding-left="0.075in" fo:padding-bottom="0in" fo:padding-right="0.075in"/>
    </style:style>
    <style:style style:name="T15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9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595" style:family="table-cell">
      <style:table-cell-properties fo:border="0.0069in solid #00000A" fo:padding-top="0in" fo:padding-left="0.075in" fo:padding-bottom="0in" fo:padding-right="0.075in"/>
    </style:style>
    <style:style style:name="T159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9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9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9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0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0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0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0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0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A" fo:padding-top="0in" fo:padding-left="0.075in" fo:padding-bottom="0in" fo:padding-right="0.075in"/>
    </style:style>
    <style:style style:name="T160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A" fo:padding-top="0in" fo:padding-left="0.075in" fo:padding-bottom="0in" fo:padding-right="0.075in"/>
    </style:style>
    <style:style style:name="T161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61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61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T16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16" style:parent-style-name="Domyślnaczcionkaakapitu" style:family="text">
      <style:text-properties style:language-asian="en" style:country-asian="US"/>
    </style:style>
    <style:style style:name="T1617" style:parent-style-name="Domyślnaczcionkaakapitu" style:family="text">
      <style:text-properties fo:font-style="italic" style:font-style-asian="italic" style:language-asian="en" style:country-asian="US"/>
    </style:style>
    <style:style style:name="T1618" style:parent-style-name="Domyślnaczcionkaakapitu" style:family="text">
      <style:text-properties style:language-asian="en" style:country-asian="US"/>
    </style:style>
    <style:style style:name="P1619" style:parent-style-name="Tekstkomentarza" style:family="paragraph">
      <style:text-properties style:language-asian="en" style:country-asian="US"/>
    </style:style>
    <style:style style:name="TableCell1620" style:family="table-cell">
      <style:table-cell-properties fo:border="0.0069in solid #00000A" fo:padding-top="0in" fo:padding-left="0.075in" fo:padding-bottom="0in" fo:padding-right="0.075in"/>
    </style:style>
    <style:style style:name="T16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2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2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2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T16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2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3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3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3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3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3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3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T16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642" style:parent-style-name="Tekstkomentarza" style:family="paragraph">
      <style:text-properties style:language-asian="en" style:country-asian="US"/>
    </style:style>
    <style:style style:name="P1643" style:parent-style-name="Tekstkomentarza" style:family="paragraph">
      <style:text-properties style:language-asian="en" style:country-asian="US"/>
    </style:style>
    <style:style style:name="P1644" style:parent-style-name="Tekstkomentarza" style:family="paragraph">
      <style:text-properties style:language-asian="en" style:country-asian="US"/>
    </style:style>
    <style:style style:name="P1645" style:parent-style-name="Tekstkomentarza" style:family="paragraph">
      <style:text-properties style:language-asian="en" style:country-asian="US"/>
    </style:style>
    <style:style style:name="P1646" style:parent-style-name="Tekstkomentarza" style:family="paragraph">
      <style:text-properties style:language-asian="en" style:country-asian="US"/>
    </style:style>
    <style:style style:name="P1647" style:parent-style-name="Tekstkomentarza" style:family="paragraph">
      <style:text-properties style:language-asian="en" style:country-asian="US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T165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65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652" style:family="table-cell">
      <style:table-cell-properties fo:border="0.0069in solid #00000A" fo:padding-top="0in" fo:padding-left="0.075in" fo:padding-bottom="0in" fo:padding-right="0.075in"/>
    </style:style>
    <style:style style:name="T1653" style:parent-style-name="Domyślnaczcionkaakapitu" style:family="text">
      <style:text-properties fo:font-size="10pt" style:font-size-asian="10pt" style:font-size-complex="10pt"/>
    </style:style>
    <style:style style:name="T165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T1657" style:parent-style-name="Domyślnaczcionkaakapitu" style:family="text">
      <style:text-properties fo:font-size="10pt" style:font-size-asian="10pt" style:font-size-complex="10pt"/>
    </style:style>
    <style:style style:name="T16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1662" style:family="table-cell">
      <style:table-cell-properties fo:border="0.0069in solid #00000A" fo:padding-top="0in" fo:padding-left="0.075in" fo:padding-bottom="0in" fo:padding-right="0.075in"/>
    </style:style>
    <style:style style:name="T1663" style:parent-style-name="Domyślnaczcionkaakapitu" style:family="text">
      <style:text-properties fo:font-size="10pt" style:font-size-asian="10pt" style:font-size-complex="10pt"/>
    </style:style>
    <style:style style:name="T16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1668" style:family="table-cell">
      <style:table-cell-properties fo:border="0.0069in solid #00000A" fo:padding-top="0in" fo:padding-left="0.075in" fo:padding-bottom="0in" fo:padding-right="0.075in"/>
    </style:style>
    <style:style style:name="T16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7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7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7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7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A" fo:padding-top="0in" fo:padding-left="0.075in" fo:padding-bottom="0in" fo:padding-right="0.075in"/>
    </style:style>
    <style:style style:name="P1680" style:parent-style-name="Standard" style:family="paragraph">
      <style:text-properties fo:font-weight="bold" style:font-weight-asian="bold" fo:font-size="11pt" style:font-size-asian="11pt" style:font-size-complex="11pt" style:language-asian="en" style:country-asian="US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T168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T168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687" style:family="table-cell">
      <style:table-cell-properties fo:border="0.0069in solid #00000A" fo:padding-top="0in" fo:padding-left="0.075in" fo:padding-bottom="0in" fo:padding-right="0.075in"/>
    </style:style>
    <style:style style:name="T16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689" style:parent-style-name="Standard" style:family="paragraph">
      <style:paragraph-properties fo:margin-left="0.0208in">
        <style:tab-stops/>
      </style:paragraph-properties>
    </style:style>
    <style:style style:name="T169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91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6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93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6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95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69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97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69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99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70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01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70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03" style:parent-style-name="Standard" style:family="paragraph">
      <style:paragraph-properties fo:margin-left="0.0208in">
        <style:tab-stops/>
      </style:paragraph-properties>
    </style:style>
    <style:style style:name="T170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05" style:parent-style-name="Standard" style:family="paragraph">
      <style:paragraph-properties fo:margin-left="0.0208in">
        <style:tab-stops/>
      </style:paragraph-properties>
    </style:style>
    <style:style style:name="T170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07" style:parent-style-name="Standard" style:family="paragraph">
      <style:paragraph-properties fo:margin-left="0.0208in">
        <style:tab-stops/>
      </style:paragraph-properties>
    </style:style>
    <style:style style:name="T170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09" style:parent-style-name="Standard" style:family="paragraph">
      <style:paragraph-properties fo:margin-left="0.0208in">
        <style:tab-stops/>
      </style:paragraph-properties>
    </style:style>
    <style:style style:name="T17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12" style:parent-style-name="Standard" style:family="paragraph">
      <style:paragraph-properties fo:margin-left="0.0208in">
        <style:tab-stops/>
      </style:paragraph-properties>
    </style:style>
    <style:style style:name="T17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14" style:parent-style-name="Standard" style:family="paragraph">
      <style:paragraph-properties fo:margin-left="0.0208in">
        <style:tab-stops/>
      </style:paragraph-properties>
    </style:style>
    <style:style style:name="T17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16" style:parent-style-name="Standard" style:family="paragraph">
      <style:paragraph-properties fo:margin-left="0.0395in">
        <style:tab-stops/>
      </style:paragraph-properties>
    </style:style>
    <style:style style:name="T171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18" style:parent-style-name="Standard" style:family="paragraph">
      <style:paragraph-properties fo:margin-left="0.0395in">
        <style:tab-stops/>
      </style:paragraph-properties>
    </style:style>
    <style:style style:name="T17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20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7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22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72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2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2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28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72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30" style:parent-style-name="Standard" style:family="paragraph">
      <style:paragraph-properties fo:margin-left="0.0208in">
        <style:tab-stops/>
      </style:paragraph-properties>
    </style:style>
    <style:style style:name="T17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32" style:parent-style-name="Standard" style:family="paragraph">
      <style:paragraph-properties fo:margin-left="0.0395in">
        <style:tab-stops/>
      </style:paragraph-properties>
    </style:style>
    <style:style style:name="T173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3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35" style:parent-style-name="Standard" style:family="paragraph">
      <style:paragraph-properties fo:margin-left="0.0395in">
        <style:tab-stops/>
      </style:paragraph-properties>
    </style:style>
    <style:style style:name="T17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38" style:parent-style-name="Standard" style:family="paragraph">
      <style:paragraph-properties fo:margin-left="0.0395in">
        <style:tab-stops/>
      </style:paragraph-properties>
    </style:style>
    <style:style style:name="T17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741" style:family="table-cell">
      <style:table-cell-properties fo:border="0.0069in solid #00000A" fo:padding-top="0in" fo:padding-left="0.075in" fo:padding-bottom="0in" fo:padding-right="0.075in"/>
    </style:style>
    <style:style style:name="T17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44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7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4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5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5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5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5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7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7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775" style:family="table-cell">
      <style:table-cell-properties fo:border="0.0069in solid #00000A" fo:padding-top="0in" fo:padding-left="0.075in" fo:padding-bottom="0in" fo:padding-right="0.075in"/>
    </style:style>
    <style:style style:name="T17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77" style:parent-style-name="Standard" style:family="paragraph">
      <style:paragraph-properties fo:margin-left="0.0208in">
        <style:tab-stops/>
      </style:paragraph-properties>
    </style:style>
    <style:style style:name="T17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79" style:parent-style-name="Standard" style:family="paragraph">
      <style:paragraph-properties fo:margin-left="0.0208in">
        <style:tab-stops/>
      </style:paragraph-properties>
    </style:style>
    <style:style style:name="T178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81" style:parent-style-name="Standard" style:family="paragraph">
      <style:paragraph-properties fo:margin-left="0.0208in">
        <style:tab-stops/>
      </style:paragraph-properties>
    </style:style>
    <style:style style:name="T17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84" style:parent-style-name="Standard" style:family="paragraph">
      <style:paragraph-properties fo:margin-left="0.0208in">
        <style:tab-stops/>
      </style:paragraph-properties>
    </style:style>
    <style:style style:name="T17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86" style:parent-style-name="Standard" style:family="paragraph">
      <style:paragraph-properties fo:margin-left="0.0208in">
        <style:tab-stops/>
      </style:paragraph-properties>
    </style:style>
    <style:style style:name="T17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89" style:parent-style-name="Standard" style:family="paragraph">
      <style:paragraph-properties fo:margin-left="0.0208in">
        <style:tab-stops/>
      </style:paragraph-properties>
    </style:style>
    <style:style style:name="T179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91" style:parent-style-name="Standard" style:family="paragraph">
      <style:paragraph-properties fo:margin-left="0.0208in">
        <style:tab-stops/>
      </style:paragraph-properties>
    </style:style>
    <style:style style:name="T17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9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95" style:parent-style-name="Standard" style:family="paragraph">
      <style:paragraph-properties fo:margin-left="0.0208in">
        <style:tab-stops/>
      </style:paragraph-properties>
    </style:style>
    <style:style style:name="T179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9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98" style:parent-style-name="Standard" style:family="paragraph">
      <style:paragraph-properties fo:margin-left="0.0208in">
        <style:tab-stops/>
      </style:paragraph-properties>
    </style:style>
    <style:style style:name="T179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00" style:parent-style-name="Standard" style:family="paragraph">
      <style:paragraph-properties fo:margin-left="0.0208in">
        <style:tab-stops/>
      </style:paragraph-properties>
    </style:style>
    <style:style style:name="T180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02" style:parent-style-name="Standard" style:family="paragraph">
      <style:paragraph-properties fo:margin-left="0.0208in">
        <style:tab-stops/>
      </style:paragraph-properties>
    </style:style>
    <style:style style:name="T180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04" style:parent-style-name="Standard" style:family="paragraph">
      <style:paragraph-properties fo:margin-left="0.0208in">
        <style:tab-stops/>
      </style:paragraph-properties>
    </style:style>
    <style:style style:name="T18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0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0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0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0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T18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1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1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2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2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2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29" style:parent-style-name="Standard" style:family="paragraph">
      <style:paragraph-properties fo:margin-left="0.0208in">
        <style:tab-stops/>
      </style:paragraph-properties>
    </style:style>
    <style:style style:name="T183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3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833" style:family="table-row">
      <style:table-row-properties style:min-row-height="0.1868in" style:use-optimal-row-height="false"/>
    </style:style>
    <style:style style:name="TableCell1834" style:family="table-cell">
      <style:table-cell-properties fo:border="0.0069in solid #00000A" fo:padding-top="0in" fo:padding-left="0.075in" fo:padding-bottom="0in" fo:padding-right="0.075in"/>
    </style:style>
    <style:style style:name="T183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836" style:family="table-cell">
      <style:table-cell-properties fo:border="0.0069in solid #00000A" fo:padding-top="0in" fo:padding-left="0.075in" fo:padding-bottom="0in" fo:padding-right="0.075in"/>
    </style:style>
    <style:style style:name="T18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38" style:parent-style-name="Standard" style:family="paragraph">
      <style:paragraph-properties fo:margin-left="0.0395in">
        <style:tab-stops/>
      </style:paragraph-properties>
    </style:style>
    <style:style style:name="T18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40" style:parent-style-name="Standard" style:family="paragraph">
      <style:paragraph-properties fo:margin-left="0.0395in">
        <style:tab-stops/>
      </style:paragraph-properties>
    </style:style>
    <style:style style:name="T18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42" style:parent-style-name="Standard" style:family="paragraph">
      <style:paragraph-properties fo:margin-left="0.0395in">
        <style:tab-stops/>
      </style:paragraph-properties>
    </style:style>
    <style:style style:name="T18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44" style:parent-style-name="Standard" style:family="paragraph">
      <style:paragraph-properties fo:margin-left="0.0395in">
        <style:tab-stops/>
      </style:paragraph-properties>
    </style:style>
    <style:style style:name="T18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47" style:parent-style-name="Standard" style:family="paragraph">
      <style:paragraph-properties fo:margin-left="0.0395in">
        <style:tab-stops/>
      </style:paragraph-properties>
    </style:style>
    <style:style style:name="T18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49" style:parent-style-name="Standard" style:family="paragraph">
      <style:paragraph-properties fo:margin-left="0.0395in">
        <style:tab-stops/>
      </style:paragraph-properties>
    </style:style>
    <style:style style:name="T18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5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5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54" style:parent-style-name="Standard" style:family="paragraph">
      <style:paragraph-properties fo:margin-left="0.0395in">
        <style:tab-stops/>
      </style:paragraph-properties>
    </style:style>
    <style:style style:name="T18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58" style:parent-style-name="Standard" style:family="paragraph">
      <style:paragraph-properties fo:margin-left="0.0395in">
        <style:tab-stops/>
      </style:paragraph-properties>
    </style:style>
    <style:style style:name="T185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861" style:family="table-cell">
      <style:table-cell-properties fo:border="0.0069in solid #00000A" fo:padding-top="0in" fo:padding-left="0.075in" fo:padding-bottom="0in" fo:padding-right="0.075in"/>
    </style:style>
    <style:style style:name="T18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69" style:parent-style-name="Standard" style:family="paragraph">
      <style:paragraph-properties fo:margin-left="0.0208in">
        <style:tab-stops/>
      </style:paragraph-properties>
    </style:style>
    <style:style style:name="T18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71" style:parent-style-name="Standard" style:family="paragraph">
      <style:paragraph-properties fo:margin-left="0.0208in">
        <style:tab-stops/>
      </style:paragraph-properties>
    </style:style>
    <style:style style:name="T187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74" style:parent-style-name="Standard" style:family="paragraph">
      <style:paragraph-properties fo:margin-left="0.0208in">
        <style:tab-stops/>
      </style:paragraph-properties>
    </style:style>
    <style:style style:name="T187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7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79" style:parent-style-name="Standard" style:family="paragraph">
      <style:paragraph-properties fo:margin-left="0.0208in">
        <style:tab-stops/>
      </style:paragraph-properties>
    </style:style>
    <style:style style:name="T188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881" style:parent-style-name="Standard" style:family="paragraph">
      <style:paragraph-properties fo:margin-left="0.0208in">
        <style:tab-stops/>
      </style:paragraph-properties>
    </style:style>
    <style:style style:name="T18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T18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8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9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9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9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9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9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9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9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0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0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0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0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0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0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0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T190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1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1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2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A" fo:padding-top="0in" fo:padding-left="0.075in" fo:padding-bottom="0in" fo:padding-right="0.075in"/>
    </style:style>
    <style:style style:name="T192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1929" style:family="table-cell">
      <style:table-cell-properties fo:border="0.0069in solid #00000A" fo:padding-top="0in" fo:padding-left="0.075in" fo:padding-bottom="0in" fo:padding-right="0.075in"/>
    </style:style>
    <style:style style:name="P1930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1933" style:family="table-cell">
      <style:table-cell-properties fo:border="0.0069in solid #00000A" fo:padding-top="0in" fo:padding-left="0.075in" fo:padding-bottom="0in" fo:padding-right="0.075in"/>
    </style:style>
    <style:style style:name="P1934" style:parent-style-name="Standard" style:family="paragraph">
      <style:text-properties fo:font-size="11pt" style:font-size-asian="11pt" style:font-size-complex="11pt" style:language-asian="en" style:country-asian="US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A" fo:padding-top="0in" fo:padding-left="0.075in" fo:padding-bottom="0in" fo:padding-right="0.075in"/>
    </style:style>
    <style:style style:name="T193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938" style:family="table-cell">
      <style:table-cell-properties fo:border="0.0069in solid #00000A" fo:padding-top="0in" fo:padding-left="0.075in" fo:padding-bottom="0in" fo:padding-right="0.075in"/>
    </style:style>
    <style:style style:name="T19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4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951" style:family="table-cell">
      <style:table-cell-properties fo:border="0.0069in solid #00000A" fo:padding-top="0in" fo:padding-left="0.075in" fo:padding-bottom="0in" fo:padding-right="0.075in"/>
    </style:style>
    <style:style style:name="T19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5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5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5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968" style:family="table-cell">
      <style:table-cell-properties fo:border="0.0069in solid #00000A" fo:padding-top="0in" fo:padding-left="0.075in" fo:padding-bottom="0in" fo:padding-right="0.075in"/>
    </style:style>
    <style:style style:name="T19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7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7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7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7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7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8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8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T19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8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9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9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99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T199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999" style:family="table-cell">
      <style:table-cell-properties fo:border="0.0069in solid #00000A" fo:padding-top="0in" fo:padding-left="0.075in" fo:padding-bottom="0in" fo:padding-right="0.075in"/>
    </style:style>
    <style:style style:name="T200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0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0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0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0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0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T200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0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T201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2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2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2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028" style:family="table-cell">
      <style:table-cell-properties fo:border="0.0069in solid #00000A" fo:padding-top="0in" fo:padding-left="0.075in" fo:padding-bottom="0in" fo:padding-right="0.075in"/>
    </style:style>
    <style:style style:name="T202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3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3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3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3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3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A" fo:padding-top="0in" fo:padding-left="0.075in" fo:padding-bottom="0in" fo:padding-right="0.075in"/>
    </style:style>
    <style:style style:name="P2039" style:parent-style-name="Standard" style:family="paragraph">
      <style:text-properties fo:font-weight="bold" style:font-weight-asian="bold" fo:font-size="11pt" style:font-size-asian="11pt" style:font-size-complex="11pt" style:language-asian="en" style:country-asian="US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A" fo:padding-top="0in" fo:padding-left="0.075in" fo:padding-bottom="0in" fo:padding-right="0.075in"/>
    </style:style>
    <style:style style:name="T204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A" fo:padding-top="0in" fo:padding-left="0.075in" fo:padding-bottom="0in" fo:padding-right="0.075in"/>
    </style:style>
    <style:style style:name="T204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046" style:family="table-cell">
      <style:table-cell-properties fo:border="0.0069in solid #00000A" fo:padding-top="0in" fo:padding-left="0.075in" fo:padding-bottom="0in" fo:padding-right="0.075in"/>
    </style:style>
    <style:style style:name="T2047" style:parent-style-name="Domyślnaczcionkaakapitu" style:family="text">
      <style:text-properties fo:font-size="10pt" style:font-size-asian="10pt" style:font-size-complex="10pt"/>
    </style:style>
    <style:style style:name="T20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4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5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051" style:family="table-cell">
      <style:table-cell-properties fo:border="0.0069in solid #00000A" fo:padding-top="0in" fo:padding-left="0.075in" fo:padding-bottom="0in" fo:padding-right="0.075in"/>
    </style:style>
    <style:style style:name="T2052" style:parent-style-name="Domyślnaczcionkaakapitu" style:family="text">
      <style:text-properties fo:font-size="10pt" style:font-size-asian="10pt" style:font-size-complex="10pt"/>
    </style:style>
    <style:style style:name="T205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5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056" style:family="table-cell">
      <style:table-cell-properties fo:border="0.0069in solid #00000A" fo:padding-top="0in" fo:padding-left="0.075in" fo:padding-bottom="0in" fo:padding-right="0.075in"/>
    </style:style>
    <style:style style:name="T2057" style:parent-style-name="Domyślnaczcionkaakapitu" style:family="text">
      <style:text-properties fo:font-size="10pt" style:font-size-asian="10pt" style:font-size-complex="10pt"/>
    </style:style>
    <style:style style:name="T20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062" style:family="table-cell">
      <style:table-cell-properties fo:border="0.0069in solid #00000A" fo:padding-top="0in" fo:padding-left="0.075in" fo:padding-bottom="0in" fo:padding-right="0.075in"/>
    </style:style>
    <style:style style:name="T20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7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A" fo:padding-top="0in" fo:padding-left="0.075in" fo:padding-bottom="0in" fo:padding-right="0.075in"/>
    </style:style>
    <style:style style:name="T207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076" style:family="table-cell">
      <style:table-cell-properties fo:border="0.0069in solid #00000A" fo:padding-top="0in" fo:padding-left="0.075in" fo:padding-bottom="0in" fo:padding-right="0.075in"/>
    </style:style>
    <style:style style:name="T2077" style:parent-style-name="Domyślnaczcionkaakapitu" style:family="text">
      <style:text-properties fo:font-size="10pt" style:font-size-asian="10pt" style:font-size-complex="10pt"/>
    </style:style>
    <style:style style:name="T207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081" style:family="table-cell">
      <style:table-cell-properties fo:border="0.0069in solid #00000A" fo:padding-top="0in" fo:padding-left="0.075in" fo:padding-bottom="0in" fo:padding-right="0.075in"/>
    </style:style>
    <style:style style:name="T2082" style:parent-style-name="Domyślnaczcionkaakapitu" style:family="text">
      <style:text-properties fo:font-size="10pt" style:font-size-asian="10pt" style:font-size-complex="10pt"/>
    </style:style>
    <style:style style:name="T20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8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8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8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8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8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9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9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094" style:family="table-cell">
      <style:table-cell-properties fo:border="0.0069in solid #00000A" fo:padding-top="0in" fo:padding-left="0.075in" fo:padding-bottom="0in" fo:padding-right="0.075in"/>
    </style:style>
    <style:style style:name="T2095" style:parent-style-name="Domyślnaczcionkaakapitu" style:family="text">
      <style:text-properties fo:font-size="10pt" style:font-size-asian="10pt" style:font-size-complex="10pt"/>
    </style:style>
    <style:style style:name="T209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9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09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0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105" style:family="table-cell">
      <style:table-cell-properties fo:border="0.0069in solid #00000A" fo:padding-top="0in" fo:padding-left="0.075in" fo:padding-bottom="0in" fo:padding-right="0.075in"/>
    </style:style>
    <style:style style:name="T210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0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0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0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A" fo:padding-top="0in" fo:padding-left="0.075in" fo:padding-bottom="0in" fo:padding-right="0.075in"/>
    </style:style>
    <style:style style:name="T211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P2120" style:parent-style-name="Standard" style:family="paragraph">
      <style:text-properties fo:font-size="10pt" style:font-size-asian="10pt" style:font-size-complex="10pt" style:language-asian="en" style:country-asian="US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A" fo:padding-top="0in" fo:padding-left="0.075in" fo:padding-bottom="0in" fo:padding-right="0.075in"/>
    </style:style>
    <style:style style:name="T212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124" style:family="table-cell">
      <style:table-cell-properties fo:border="0.0069in solid #00000A" fo:padding-top="0in" fo:padding-left="0.075in" fo:padding-bottom="0in" fo:padding-right="0.075in"/>
    </style:style>
    <style:style style:name="T2125" style:parent-style-name="Domyślnaczcionkaakapitu" style:family="text">
      <style:text-properties fo:font-size="10pt" style:font-size-asian="10pt" style:font-size-complex="10pt"/>
    </style:style>
    <style:style style:name="T21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128" style:family="table-cell">
      <style:table-cell-properties fo:border="0.0069in solid #00000A" fo:padding-top="0in" fo:padding-left="0.075in" fo:padding-bottom="0in" fo:padding-right="0.075in"/>
    </style:style>
    <style:style style:name="T2129" style:parent-style-name="Domyślnaczcionkaakapitu" style:family="text">
      <style:text-properties fo:font-size="10pt" style:font-size-asian="10pt" style:font-size-complex="10pt"/>
    </style:style>
    <style:style style:name="T213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3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133" style:family="table-cell">
      <style:table-cell-properties fo:border="0.0069in solid #00000A" fo:padding-top="0in" fo:padding-left="0.075in" fo:padding-bottom="0in" fo:padding-right="0.075in"/>
    </style:style>
    <style:style style:name="T2134" style:parent-style-name="Domyślnaczcionkaakapitu" style:family="text">
      <style:text-properties fo:font-size="10pt" style:font-size-asian="10pt" style:font-size-complex="10pt"/>
    </style:style>
    <style:style style:name="T213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3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3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3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3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4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141" style:family="table-cell">
      <style:table-cell-properties fo:border="0.0069in solid #00000A" fo:padding-top="0in" fo:padding-left="0.075in" fo:padding-bottom="0in" fo:padding-right="0.075in"/>
    </style:style>
    <style:style style:name="T21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49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21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A" fo:padding-top="0in" fo:padding-left="0.075in" fo:padding-bottom="0in" fo:padding-right="0.075in"/>
    </style:style>
    <style:style style:name="T215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15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15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156" style:family="table-cell">
      <style:table-cell-properties fo:border="0.0069in solid #00000A" fo:padding-top="0in" fo:padding-left="0.075in" fo:padding-bottom="0in" fo:padding-right="0.075in"/>
    </style:style>
    <style:style style:name="T2157" style:parent-style-name="Domyślnaczcionkaakapitu" style:family="text">
      <style:text-properties fo:font-size="10pt" style:font-size-asian="10pt" style:font-size-complex="10pt"/>
    </style:style>
    <style:style style:name="T21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161" style:family="table-cell">
      <style:table-cell-properties fo:border="0.0069in solid #00000A" fo:padding-top="0in" fo:padding-left="0.075in" fo:padding-bottom="0in" fo:padding-right="0.075in"/>
    </style:style>
    <style:style style:name="T2162" style:parent-style-name="Domyślnaczcionkaakapitu" style:family="text">
      <style:text-properties fo:font-size="10pt" style:font-size-asian="10pt" style:font-size-complex="10pt"/>
    </style:style>
    <style:style style:name="T216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6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6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168" style:family="table-cell">
      <style:table-cell-properties fo:border="0.0069in solid #00000A" fo:padding-top="0in" fo:padding-left="0.075in" fo:padding-bottom="0in" fo:padding-right="0.075in"/>
    </style:style>
    <style:style style:name="T2169" style:parent-style-name="Domyślnaczcionkaakapitu" style:family="text">
      <style:text-properties fo:font-size="10pt" style:font-size-asian="10pt" style:font-size-complex="10pt"/>
    </style:style>
    <style:style style:name="T21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7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7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7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7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7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179" style:family="table-cell">
      <style:table-cell-properties fo:border="0.0069in solid #00000A" fo:padding-top="0in" fo:padding-left="0.075in" fo:padding-bottom="0in" fo:padding-right="0.075in"/>
    </style:style>
    <style:style style:name="T218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8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8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9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A" fo:padding-top="0in" fo:padding-left="0.075in" fo:padding-bottom="0in" fo:padding-right="0.075in"/>
    </style:style>
    <style:style style:name="T219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196" style:family="table-cell">
      <style:table-cell-properties fo:border="0.0069in solid #00000A" fo:padding-top="0in" fo:padding-left="0.075in" fo:padding-bottom="0in" fo:padding-right="0.075in"/>
    </style:style>
    <style:style style:name="T2197" style:parent-style-name="Domyślnaczcionkaakapitu" style:family="text">
      <style:text-properties fo:font-size="10pt" style:font-size-asian="10pt" style:font-size-complex="10pt"/>
    </style:style>
    <style:style style:name="T21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9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0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201" style:family="table-cell">
      <style:table-cell-properties fo:border="0.0069in solid #00000A" fo:padding-top="0in" fo:padding-left="0.075in" fo:padding-bottom="0in" fo:padding-right="0.075in"/>
    </style:style>
    <style:style style:name="T2202" style:parent-style-name="Domyślnaczcionkaakapitu" style:family="text">
      <style:text-properties fo:font-size="10pt" style:font-size-asian="10pt" style:font-size-complex="10pt"/>
    </style:style>
    <style:style style:name="T22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209" style:family="table-cell">
      <style:table-cell-properties fo:border="0.0069in solid #00000A" fo:padding-top="0in" fo:padding-left="0.075in" fo:padding-bottom="0in" fo:padding-right="0.075in"/>
    </style:style>
    <style:style style:name="T2210" style:parent-style-name="Domyślnaczcionkaakapitu" style:family="text">
      <style:text-properties fo:font-size="10pt" style:font-size-asian="10pt" style:font-size-complex="10pt"/>
    </style:style>
    <style:style style:name="T22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1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1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14" style:parent-style-name="Domyślnaczcionkaakapitu" style:family="text">
      <style:text-properties fo:font-style="italic" style:font-style-asian="italic" fo:font-size="10pt" style:font-size-asian="10pt" style:font-size-complex="10pt" style:language-asian="pl" style:country-asian="PL"/>
    </style:style>
    <style:style style:name="T22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16" style:parent-style-name="Domyślnaczcionkaakapitu" style:family="text">
      <style:text-properties fo:font-style="italic" style:font-style-asian="italic" fo:font-size="10pt" style:font-size-asian="10pt" style:font-size-complex="10pt" style:language-asian="pl" style:country-asian="PL"/>
    </style:style>
    <style:style style:name="T221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18" style:parent-style-name="Domyślnaczcionkaakapitu" style:family="text">
      <style:text-properties fo:font-style="italic" style:font-style-asian="italic" fo:font-size="10pt" style:font-size-asian="10pt" style:font-size-complex="10pt" style:language-asian="pl" style:country-asian="PL"/>
    </style:style>
    <style:style style:name="T22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2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2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2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2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2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229" style:family="table-cell">
      <style:table-cell-properties fo:border="0.0069in solid #00000A" fo:padding-top="0in" fo:padding-left="0.075in" fo:padding-bottom="0in" fo:padding-right="0.075in"/>
    </style:style>
    <style:style style:name="T223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3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3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34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223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3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A" fo:padding-top="0in" fo:padding-left="0.075in" fo:padding-bottom="0in" fo:padding-right="0.075in"/>
    </style:style>
    <style:style style:name="T224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243" style:family="table-cell">
      <style:table-cell-properties fo:border="0.0069in solid #00000A" fo:padding-top="0in" fo:padding-left="0.075in" fo:padding-bottom="0in" fo:padding-right="0.075in"/>
    </style:style>
    <style:style style:name="T2244" style:parent-style-name="Domyślnaczcionkaakapitu" style:family="text">
      <style:text-properties fo:font-size="10pt" style:font-size-asian="10pt" style:font-size-complex="10pt"/>
    </style:style>
    <style:style style:name="T224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4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4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249" style:family="table-cell">
      <style:table-cell-properties fo:border="0.0069in solid #00000A" fo:padding-top="0in" fo:padding-left="0.075in" fo:padding-bottom="0in" fo:padding-right="0.075in"/>
    </style:style>
    <style:style style:name="T2250" style:parent-style-name="Domyślnaczcionkaakapitu" style:family="text">
      <style:text-properties fo:font-size="10pt" style:font-size-asian="10pt" style:font-size-complex="10pt"/>
    </style:style>
    <style:style style:name="T225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5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5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5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255" style:family="table-cell">
      <style:table-cell-properties fo:border="0.0069in solid #00000A" fo:padding-top="0in" fo:padding-left="0.075in" fo:padding-bottom="0in" fo:padding-right="0.075in"/>
    </style:style>
    <style:style style:name="T2256" style:parent-style-name="Domyślnaczcionkaakapitu" style:family="text">
      <style:text-properties fo:font-size="10pt" style:font-size-asian="10pt" style:font-size-complex="10pt"/>
    </style:style>
    <style:style style:name="T22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6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264" style:family="table-cell">
      <style:table-cell-properties fo:border="0.0069in solid #00000A" fo:padding-top="0in" fo:padding-left="0.075in" fo:padding-bottom="0in" fo:padding-right="0.075in"/>
    </style:style>
    <style:style style:name="T22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7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7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7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7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A" fo:background-color="#DEEAF6" fo:padding-top="0in" fo:padding-left="0.075in" fo:padding-bottom="0in" fo:padding-right="0.075in"/>
    </style:style>
    <style:style style:name="T2280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A" fo:padding-top="0in" fo:padding-left="0.075in" fo:padding-bottom="0in" fo:padding-right="0.075in"/>
    </style:style>
    <style:style style:name="T2283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28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Row2285" style:family="table-row">
      <style:table-row-properties style:min-row-height="1.1736in" style:use-optimal-row-height="false"/>
    </style:style>
    <style:style style:name="TableCell2286" style:family="table-cell">
      <style:table-cell-properties fo:border="0.0069in solid #00000A" fo:padding-top="0in" fo:padding-left="0.075in" fo:padding-bottom="0in" fo:padding-right="0.075in"/>
    </style:style>
    <style:style style:name="T2287" style:parent-style-name="Domyślnaczcionkaakapitu" style:family="text">
      <style:text-properties fo:font-weight="bold" style:font-weight-asian="bold" fo:letter-spacing="0.0013in" fo:font-size="10pt" style:font-size-asian="10pt" style:font-size-complex="10pt" style:language-asian="en" style:country-asian="US"/>
    </style:style>
    <style:style style:name="TableCell2288" style:family="table-cell">
      <style:table-cell-properties fo:border="0.0069in solid #00000A" fo:padding-top="0in" fo:padding-left="0.075in" fo:padding-bottom="0in" fo:padding-right="0.075in"/>
    </style:style>
    <style:style style:name="T228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9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293" style:family="table-cell">
      <style:table-cell-properties fo:border="0.0069in solid #00000A" fo:padding-top="0in" fo:padding-left="0.075in" fo:padding-bottom="0in" fo:padding-right="0.075in"/>
    </style:style>
    <style:style style:name="T22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9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9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9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99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230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01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23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303" style:family="table-cell">
      <style:table-cell-properties fo:border="0.0069in solid #00000A" fo:padding-top="0in" fo:padding-left="0.075in" fo:padding-bottom="0in" fo:padding-right="0.075in"/>
    </style:style>
    <style:style style:name="T23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06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23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0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1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1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313" style:family="table-cell">
      <style:table-cell-properties fo:border="0.0069in solid #00000A" fo:padding-top="0in" fo:padding-left="0.075in" fo:padding-bottom="0in" fo:padding-right="0.075in"/>
    </style:style>
    <style:style style:name="T23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1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1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A" fo:padding-top="0in" fo:padding-left="0.075in" fo:padding-bottom="0in" fo:padding-right="0.075in"/>
    </style:style>
    <style:style style:name="T232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325" style:family="table-cell">
      <style:table-cell-properties fo:border="0.0069in solid #00000A" fo:padding-top="0in" fo:padding-left="0.075in" fo:padding-bottom="0in" fo:padding-right="0.075in"/>
    </style:style>
    <style:style style:name="T23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2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329" style:family="table-cell">
      <style:table-cell-properties fo:border="0.0069in solid #00000A" fo:padding-top="0in" fo:padding-left="0.075in" fo:padding-bottom="0in" fo:padding-right="0.075in"/>
    </style:style>
    <style:style style:name="T233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3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3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334" style:family="table-cell">
      <style:table-cell-properties fo:border="0.0069in solid #00000A" fo:padding-top="0in" fo:padding-left="0.075in" fo:padding-bottom="0in" fo:padding-right="0.075in"/>
    </style:style>
    <style:style style:name="T233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3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3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3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39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234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41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234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4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344" style:family="table-cell">
      <style:table-cell-properties fo:border="0.0069in solid #00000A" fo:padding-top="0in" fo:padding-left="0.075in" fo:padding-bottom="0in" fo:padding-right="0.075in"/>
    </style:style>
    <style:style style:name="T23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4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A" fo:padding-top="0in" fo:padding-left="0.075in" fo:padding-bottom="0in" fo:padding-right="0.075in"/>
    </style:style>
    <style:style style:name="T235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35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355" style:family="table-cell">
      <style:table-cell-properties fo:border="0.0069in solid #00000A" fo:padding-top="0in" fo:padding-left="0.075in" fo:padding-bottom="0in" fo:padding-right="0.075in"/>
    </style:style>
    <style:style style:name="T235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358" style:family="table-cell">
      <style:table-cell-properties fo:border="0.0069in solid #00000A" fo:padding-top="0in" fo:padding-left="0.075in" fo:padding-bottom="0in" fo:padding-right="0.075in"/>
    </style:style>
    <style:style style:name="T23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6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6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366" style:family="table-cell">
      <style:table-cell-properties fo:border="0.0069in solid #00000A" fo:padding-top="0in" fo:padding-left="0.075in" fo:padding-bottom="0in" fo:padding-right="0.075in"/>
    </style:style>
    <style:style style:name="T236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6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372" style:family="table-cell">
      <style:table-cell-properties fo:border="0.0069in solid #00000A" fo:padding-top="0in" fo:padding-left="0.075in" fo:padding-bottom="0in" fo:padding-right="0.075in"/>
    </style:style>
    <style:style style:name="T23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7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7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7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3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A" fo:padding-top="0in" fo:padding-left="0.075in" fo:padding-bottom="0in" fo:padding-right="0.075in"/>
    </style:style>
    <style:style style:name="T238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38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2383" style:family="table-row">
      <style:table-row-properties style:min-row-height="0.2479in" style:use-optimal-row-height="false"/>
    </style:style>
    <style:style style:name="TableCell2384" style:family="table-cell">
      <style:table-cell-properties fo:border="0.0069in solid #00000A" fo:padding-top="0in" fo:padding-left="0.075in" fo:padding-bottom="0in" fo:padding-right="0.075in"/>
    </style:style>
    <style:style style:name="T2385" style:parent-style-name="Domyślnaczcionkaakapitu" style:family="text">
      <style:text-properties fo:font-weight="bold" style:font-weight-asian="bold" fo:letter-spacing="0.0013in" fo:font-size="11pt" style:font-size-asian="11pt" style:font-size-complex="11pt" style:language-asian="en" style:country-asian="US"/>
    </style:style>
    <style:style style:name="T2386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2387" style:family="table-cell">
      <style:table-cell-properties fo:border="0.0069in solid #00000A" fo:padding-top="0in" fo:padding-left="0.075in" fo:padding-bottom="0in" fo:padding-right="0.075in"/>
    </style:style>
    <style:style style:name="T238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8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39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91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39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9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39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9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39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9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39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9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40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01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40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0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40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405" style:parent-style-name="Styl1" style:family="paragraph">
      <style:text-properties fo:font-size="11pt" style:font-size-asian="11pt" style:font-size-complex="11pt" style:language-asian="en" style:country-asian="US"/>
    </style:style>
    <style:style style:name="P2406" style:parent-style-name="Styl1" style:family="paragraph">
      <style:text-properties fo:font-size="11pt" style:font-size-asian="11pt" style:font-size-complex="11pt" style:language-asian="en" style:country-asian="US"/>
    </style:style>
    <style:style style:name="P2407" style:parent-style-name="Styl1" style:family="paragraph">
      <style:text-properties fo:font-size="11pt" style:font-size-asian="11pt" style:font-size-complex="11pt" style:language-asian="en" style:country-asian="US"/>
    </style:style>
    <style:style style:name="TableCell2408" style:family="table-cell">
      <style:table-cell-properties fo:border="0.0069in solid #00000A" fo:padding-top="0in" fo:padding-left="0.075in" fo:padding-bottom="0in" fo:padding-right="0.075in"/>
    </style:style>
    <style:style style:name="P2409" style:parent-style-name="Styl1" style:family="paragraph">
      <style:paragraph-properties fo:text-indent="-0.0062in"/>
    </style:style>
    <style:style style:name="T241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11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41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1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1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415" style:parent-style-name="Styl1" style:family="paragraph">
      <style:paragraph-properties fo:text-indent="-0.0062in"/>
      <style:text-properties fo:font-size="11pt" style:font-size-asian="11pt" style:font-size-complex="11pt" style:language-asian="en" style:country-asian="US"/>
    </style:style>
    <style:style style:name="P2416" style:parent-style-name="Styl1" style:family="paragraph">
      <style:paragraph-properties fo:text-indent="-0.0062in"/>
      <style:text-properties fo:font-size="11pt" style:font-size-asian="11pt" style:font-size-complex="11pt" style:language-asian="en" style:country-asian="US"/>
    </style:style>
    <style:style style:name="P2417" style:parent-style-name="Styl1" style:family="paragraph">
      <style:text-properties fo:font-size="11pt" style:font-size-asian="11pt" style:font-size-complex="11pt" style:language-asian="en" style:country-asian="US"/>
    </style:style>
    <style:style style:name="TableCell2418" style:family="table-cell">
      <style:table-cell-properties fo:border="0.0069in solid #00000A" fo:padding-top="0in" fo:padding-left="0.075in" fo:padding-bottom="0in" fo:padding-right="0.075in"/>
    </style:style>
    <style:style style:name="T241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20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42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22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42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42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2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42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427" style:parent-style-name="Styl1" style:family="paragraph">
      <style:text-properties fo:font-size="11pt" style:font-size-asian="11pt" style:font-size-complex="11pt" style:language-asian="en" style:country-asian="US"/>
    </style:style>
    <style:style style:name="P2428" style:parent-style-name="Styl1" style:family="paragraph">
      <style:text-properties fo:font-size="11pt" style:font-size-asian="11pt" style:font-size-complex="11pt" style:language-asian="en" style:country-asian="US"/>
    </style:style>
    <style:style style:name="P2429" style:parent-style-name="Styl1" style:family="paragraph">
      <style:text-properties fo:font-size="11pt" style:font-size-asian="11pt" style:font-size-complex="11pt" style:language-asian="en" style:country-asian="US"/>
    </style:style>
    <style:style style:name="TableCell2430" style:family="table-cell">
      <style:table-cell-properties fo:border="0.0069in solid #00000A" fo:padding-top="0in" fo:padding-left="0.075in" fo:padding-bottom="0in" fo:padding-right="0.075in"/>
    </style:style>
    <style:style style:name="P2431" style:parent-style-name="Styl1" style:family="paragraph">
      <style:paragraph-properties fo:margin-left="-0.0284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432" style:parent-style-name="Styl1" style:family="paragraph">
      <style:paragraph-properties fo:margin-left="-0.0284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433" style:parent-style-name="Styl1" style:family="paragraph">
      <style:paragraph-properties fo:margin-left="-0.0284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434" style:parent-style-name="Styl1" style:family="paragraph">
      <style:paragraph-properties fo:margin-left="-0.0284in">
        <style:tab-stops/>
      </style:paragraph-properties>
      <style:text-properties fo:font-size="11pt" style:font-size-asian="11pt" style:font-size-complex="11pt" style:language-asian="en" style:country-asian="US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A" fo:padding-top="0in" fo:padding-left="0.075in" fo:padding-bottom="0in" fo:padding-right="0.075in"/>
    </style:style>
    <style:style style:name="T2437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438" style:parent-style-name="Domyślnaczcionkaakapit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ableCell2439" style:family="table-cell">
      <style:table-cell-properties fo:border="0.0069in solid #00000A" fo:padding-top="0in" fo:padding-left="0.075in" fo:padding-bottom="0in" fo:padding-right="0.075in"/>
    </style:style>
    <style:style style:name="T2440" style:parent-style-name="Domyślnaczcionkaakapitu" style:family="text">
      <style:text-properties fo:font-size="11pt" style:font-size-asian="11pt" style:font-size-complex="11pt"/>
    </style:style>
    <style:style style:name="T244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42" style:parent-style-name="Domyślnaczcionkaakapitu" style:family="text">
      <style:text-properties fo:font-size="11pt" style:font-size-asian="11pt" style:font-size-complex="11pt"/>
    </style:style>
    <style:style style:name="T244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44" style:parent-style-name="Domyślnaczcionkaakapitu" style:family="text">
      <style:text-properties fo:font-size="11pt" style:font-size-asian="11pt" style:font-size-complex="11pt"/>
    </style:style>
    <style:style style:name="T244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446" style:parent-style-name="Styl1" style:family="paragraph">
      <style:text-properties fo:font-size="11pt" style:font-size-asian="11pt" style:font-size-complex="11pt"/>
    </style:style>
    <style:style style:name="P2447" style:parent-style-name="Styl1" style:family="paragraph">
      <style:text-properties fo:font-size="11pt" style:font-size-asian="11pt" style:font-size-complex="11pt"/>
    </style:style>
    <style:style style:name="T244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449" style:parent-style-name="Standard" style:family="paragraph">
      <style:text-properties fo:font-size="11pt" style:font-size-asian="11pt" style:font-size-complex="11pt"/>
    </style:style>
    <style:style style:name="TableCell2450" style:family="table-cell">
      <style:table-cell-properties fo:border="0.0069in solid #00000A" fo:padding-top="0in" fo:padding-left="0.075in" fo:padding-bottom="0in" fo:padding-right="0.075in"/>
    </style:style>
    <style:style style:name="T2451" style:parent-style-name="Domyślnaczcionkaakapitu" style:family="text">
      <style:text-properties fo:font-size="11pt" style:font-size-asian="11pt" style:font-size-complex="11pt"/>
    </style:style>
    <style:style style:name="T245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453" style:parent-style-name="Styl1" style:family="paragraph">
      <style:paragraph-properties fo:line-height="100%"/>
      <style:text-properties fo:font-size="11pt" style:font-size-asian="11pt" style:font-size-complex="11pt"/>
    </style:style>
    <style:style style:name="P2454" style:parent-style-name="Styl1" style:family="paragraph">
      <style:paragraph-properties fo:line-height="100%"/>
      <style:text-properties fo:font-size="11pt" style:font-size-asian="11pt" style:font-size-complex="11pt"/>
    </style:style>
    <style:style style:name="P2455" style:parent-style-name="Styl1" style:family="paragraph">
      <style:paragraph-properties fo:line-height="100%"/>
      <style:text-properties fo:font-size="11pt" style:font-size-asian="11pt" style:font-size-complex="11pt"/>
    </style:style>
    <style:style style:name="P2456" style:parent-style-name="Styl1" style:family="paragraph">
      <style:paragraph-properties fo:line-height="100%"/>
      <style:text-properties fo:font-size="11pt" style:font-size-asian="11pt" style:font-size-complex="11pt"/>
    </style:style>
    <style:style style:name="TableCell2457" style:family="table-cell">
      <style:table-cell-properties fo:border="0.0069in solid #00000A" fo:padding-top="0in" fo:padding-left="0.075in" fo:padding-bottom="0in" fo:padding-right="0.075in"/>
    </style:style>
    <style:style style:name="T24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4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4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4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4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46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464" style:parent-style-name="Styl1" style:family="paragraph">
      <style:paragraph-properties fo:line-height="100%" fo:text-indent="0.0097in"/>
    </style:style>
    <style:style style:name="P2465" style:parent-style-name="Styl1" style:family="paragraph">
      <style:paragraph-properties fo:line-height="100%" fo:text-indent="0.0097in"/>
    </style:style>
    <style:style style:name="P2466" style:parent-style-name="Standard" style:family="paragraph">
      <style:text-properties fo:font-size="10pt" style:font-size-asian="10pt" style:font-size-complex="10pt"/>
    </style:style>
    <style:style style:name="TableCell2467" style:family="table-cell">
      <style:table-cell-properties fo:border="0.0069in solid #00000A" fo:padding-top="0in" fo:padding-left="0.075in" fo:padding-bottom="0in" fo:padding-right="0.075in"/>
    </style:style>
    <style:style style:name="P2468" style:parent-style-name="Styl1" style:family="paragraph">
      <style:text-properties fo:font-size="11pt" style:font-size-asian="11pt" style:font-size-complex="11pt"/>
    </style:style>
    <style:style style:name="P2469" style:parent-style-name="Standard" style:family="paragraph">
      <style:text-properties fo:font-size="11pt" style:font-size-asian="11pt" style:font-size-complex="11pt"/>
    </style:style>
    <style:style style:name="P2470" style:parent-style-name="Standard" style:family="paragraph">
      <style:text-properties fo:font-size="11pt" style:font-size-asian="11pt" style:font-size-complex="11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A" fo:padding-top="0in" fo:padding-left="0.075in" fo:padding-bottom="0in" fo:padding-right="0.075in"/>
    </style:style>
    <style:style style:name="T247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A" fo:padding-top="0in" fo:padding-left="0.075in" fo:padding-bottom="0in" fo:padding-right="0.075in"/>
    </style:style>
    <style:style style:name="T2476" style:parent-style-name="Domyślnaczcionkaakapitu" style:family="text"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2477" style:family="table-cell">
      <style:table-cell-properties fo:border="0.0069in solid #00000A" fo:padding-top="0in" fo:padding-left="0.075in" fo:padding-bottom="0in" fo:padding-right="0.075in"/>
    </style:style>
    <style:style style:name="T247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7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480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48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82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2483" style:parent-style-name="Styl1" style:family="paragraph">
      <style:text-properties fo:font-size="11pt" style:font-size-asian="11pt" style:font-size-complex="11pt" style:language-asian="en" style:country-asian="US"/>
    </style:style>
    <style:style style:name="P2484" style:parent-style-name="Styl1" style:family="paragraph">
      <style:text-properties fo:font-size="11pt" style:font-size-asian="11pt" style:font-size-complex="11pt" style:language-asian="en" style:country-asian="US"/>
    </style:style>
    <style:style style:name="TableCell2485" style:family="table-cell">
      <style:table-cell-properties fo:border="0.0069in solid #00000A" fo:padding-top="0in" fo:padding-left="0.075in" fo:padding-bottom="0in" fo:padding-right="0.075in"/>
    </style:style>
    <style:style style:name="P2486" style:parent-style-name="Styl1" style:family="paragraph">
      <style:text-properties fo:font-size="11pt" style:font-size-asian="11pt" style:font-size-complex="11pt" style:language-asian="en" style:country-asian="US"/>
    </style:style>
    <style:style style:name="P2487" style:parent-style-name="Styl1" style:family="paragraph">
      <style:text-properties fo:font-size="11pt" style:font-size-asian="11pt" style:font-size-complex="11pt" style:language-asian="en" style:country-asian="US"/>
    </style:style>
    <style:style style:name="P2488" style:parent-style-name="Styl1" style:family="paragraph">
      <style:text-properties fo:font-size="11pt" style:font-size-asian="11pt" style:font-size-complex="11pt" style:language-asian="en" style:country-asian="US"/>
    </style:style>
    <style:style style:name="TableCell2489" style:family="table-cell">
      <style:table-cell-properties fo:border="0.0069in solid #00000A" fo:padding-top="0in" fo:padding-left="0.075in" fo:padding-bottom="0in" fo:padding-right="0.075in"/>
    </style:style>
    <style:style style:name="P2490" style:parent-style-name="Styl1" style:family="paragraph">
      <style:paragraph-properties fo:margin-left="0.016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491" style:parent-style-name="Styl1" style:family="paragraph">
      <style:paragraph-properties fo:margin-left="0.016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492" style:parent-style-name="Styl1" style:family="paragraph">
      <style:paragraph-properties fo:margin-left="0.0166in">
        <style:tab-stops/>
      </style:paragraph-properties>
    </style:style>
    <style:style style:name="T249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94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49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496" style:family="table-cell">
      <style:table-cell-properties fo:border="0.0069in solid #00000A" fo:padding-top="0in" fo:padding-left="0.075in" fo:padding-bottom="0in" fo:padding-right="0.075in"/>
    </style:style>
    <style:style style:name="P2497" style:parent-style-name="Styl1" style:family="paragraph">
      <style:paragraph-properties fo:margin-left="0.0444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498" style:parent-style-name="Styl1" style:family="paragraph">
      <style:paragraph-properties fo:margin-left="0.0444in">
        <style:tab-stops/>
      </style:paragraph-properties>
      <style:text-properties fo:font-size="11pt" style:font-size-asian="11pt" style:font-size-complex="11pt" style:language-asian="en" style:country-asian="US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A" fo:padding-top="0in" fo:padding-left="0.075in" fo:padding-bottom="0in" fo:padding-right="0.075in"/>
    </style:style>
    <style:style style:name="T2501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2502" style:family="table-cell">
      <style:table-cell-properties fo:border="0.0069in solid #00000A" fo:padding-top="0in" fo:padding-left="0.075in" fo:padding-bottom="0in" fo:padding-right="0.075in"/>
    </style:style>
    <style:style style:name="T250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0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0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50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0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50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0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51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11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2512" style:parent-style-name="Styl1" style:family="paragraph">
      <style:text-properties fo:font-size="11pt" style:font-size-asian="11pt" style:font-size-complex="11pt" style:language-asian="en" style:country-asian="US"/>
    </style:style>
    <style:style style:name="P2513" style:parent-style-name="Styl1" style:family="paragraph">
      <style:text-properties fo:font-size="11pt" style:font-size-asian="11pt" style:font-size-complex="11pt" style:language-asian="en" style:country-asian="US"/>
    </style:style>
    <style:style style:name="P2514" style:parent-style-name="Styl1" style:family="paragraph">
      <style:text-properties fo:font-size="11pt" style:font-size-asian="11pt" style:font-size-complex="11pt" style:language-asian="en" style:country-asian="US"/>
    </style:style>
    <style:style style:name="TableCell2515" style:family="table-cell">
      <style:table-cell-properties fo:border="0.0069in solid #00000A" fo:padding-top="0in" fo:padding-left="0.075in" fo:padding-bottom="0in" fo:padding-right="0.075in"/>
    </style:style>
    <style:style style:name="T251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1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51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1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2520" style:parent-style-name="Styl1" style:family="paragraph">
      <style:text-properties fo:font-size="11pt" style:font-size-asian="11pt" style:font-size-complex="11pt" style:language-asian="en" style:country-asian="US"/>
    </style:style>
    <style:style style:name="P2521" style:parent-style-name="Styl1" style:family="paragraph">
      <style:text-properties fo:font-size="11pt" style:font-size-asian="11pt" style:font-size-complex="11pt" style:language-asian="en" style:country-asian="US"/>
    </style:style>
    <style:style style:name="P2522" style:parent-style-name="Styl1" style:family="paragraph">
      <style:text-properties fo:font-size="11pt" style:font-size-asian="11pt" style:font-size-complex="11pt" style:language-asian="en" style:country-asian="US"/>
    </style:style>
    <style:style style:name="TableCell2523" style:family="table-cell">
      <style:table-cell-properties fo:border="0.0069in solid #00000A" fo:padding-top="0in" fo:padding-left="0.075in" fo:padding-bottom="0in" fo:padding-right="0.075in"/>
    </style:style>
    <style:style style:name="P2524" style:parent-style-name="Styl1" style:family="paragraph">
      <style:paragraph-properties fo:margin-left="0.0166in">
        <style:tab-stops/>
      </style:paragraph-properties>
    </style:style>
    <style:style style:name="T252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2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2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52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2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53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31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53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3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53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3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53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3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2538" style:parent-style-name="Styl1" style:family="paragraph">
      <style:paragraph-properties fo:margin-left="0.016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539" style:parent-style-name="Styl1" style:family="paragraph">
      <style:paragraph-properties fo:margin-left="0.016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540" style:parent-style-name="Styl1" style:family="paragraph">
      <style:paragraph-properties fo:margin-left="0.016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541" style:parent-style-name="Styl1" style:family="paragraph">
      <style:paragraph-properties fo:margin-left="0.0166in">
        <style:tab-stops/>
      </style:paragraph-properties>
      <style:text-properties fo:font-size="11pt" style:font-size-asian="11pt" style:font-size-complex="11pt" style:language-asian="en" style:country-asian="US"/>
    </style:style>
    <style:style style:name="TableCell2542" style:family="table-cell">
      <style:table-cell-properties fo:border="0.0069in solid #00000A" fo:padding-top="0in" fo:padding-left="0.075in" fo:padding-bottom="0in" fo:padding-right="0.075in"/>
    </style:style>
    <style:style style:name="P2543" style:parent-style-name="Styl1" style:family="paragraph">
      <style:paragraph-properties fo:margin-left="0.0444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544" style:parent-style-name="Styl1" style:family="paragraph">
      <style:paragraph-properties fo:margin-left="0.0444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545" style:parent-style-name="Styl1" style:family="paragraph">
      <style:paragraph-properties fo:margin-left="0.0444in">
        <style:tab-stops/>
      </style:paragraph-properties>
      <style:text-properties fo:font-size="11pt" style:font-size-asian="11pt" style:font-size-complex="11pt" style:language-asian="en" style:country-asian="US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A" fo:padding-top="0in" fo:padding-left="0.075in" fo:padding-bottom="0in" fo:padding-right="0.075in"/>
    </style:style>
    <style:style style:name="T2548" style:parent-style-name="Domyślnaczcionkaakapitu" style:family="text"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2549" style:family="table-cell">
      <style:table-cell-properties fo:border="0.0069in solid #00000A" fo:padding-top="0in" fo:padding-left="0.075in" fo:padding-bottom="0in" fo:padding-right="0.075in"/>
    </style:style>
    <style:style style:name="P2550" style:parent-style-name="Styl1" style:family="paragraph">
      <style:text-properties fo:font-size="11pt" style:font-size-asian="11pt" style:font-size-complex="11pt" style:language-asian="en" style:country-asian="US"/>
    </style:style>
    <style:style style:name="P2551" style:parent-style-name="Styl1" style:family="paragraph">
      <style:text-properties fo:font-size="11pt" style:font-size-asian="11pt" style:font-size-complex="11pt" style:language-asian="en" style:country-asian="US"/>
    </style:style>
    <style:style style:name="P2552" style:parent-style-name="Styl1" style:family="paragraph">
      <style:text-properties fo:font-size="11pt" style:font-size-asian="11pt" style:font-size-complex="11pt" style:language-asian="en" style:country-asian="US"/>
    </style:style>
    <style:style style:name="TableCell2553" style:family="table-cell">
      <style:table-cell-properties fo:border="0.0069in solid #00000A" fo:padding-top="0in" fo:padding-left="0.075in" fo:padding-bottom="0in" fo:padding-right="0.075in"/>
    </style:style>
    <style:style style:name="P2554" style:parent-style-name="Styl1" style:family="paragraph">
      <style:text-properties fo:font-size="11pt" style:font-size-asian="11pt" style:font-size-complex="11pt" style:language-asian="en" style:country-asian="US"/>
    </style:style>
    <style:style style:name="P2555" style:parent-style-name="Styl1" style:family="paragraph">
      <style:text-properties fo:font-size="11pt" style:font-size-asian="11pt" style:font-size-complex="11pt" style:language-asian="en" style:country-asian="US"/>
    </style:style>
    <style:style style:name="T255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55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2558" style:family="table-cell">
      <style:table-cell-properties fo:border="0.0069in solid #00000A" fo:padding-top="0in" fo:padding-left="0.075in" fo:padding-bottom="0in" fo:padding-right="0.075in"/>
    </style:style>
    <style:style style:name="P2559" style:parent-style-name="Styl1" style:family="paragraph">
      <style:paragraph-properties fo:margin-left="0.016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560" style:parent-style-name="Styl1" style:family="paragraph">
      <style:paragraph-properties fo:margin-left="0.016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561" style:parent-style-name="Styl1" style:family="paragraph">
      <style:paragraph-properties fo:margin-left="0.016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562" style:parent-style-name="Styl1" style:family="paragraph">
      <style:paragraph-properties fo:margin-left="0.0166in">
        <style:tab-stops/>
      </style:paragraph-properties>
      <style:text-properties fo:font-size="11pt" style:font-size-asian="11pt" style:font-size-complex="11pt" style:language-asian="en" style:country-asian="US"/>
    </style:style>
    <style:style style:name="TableCell2563" style:family="table-cell">
      <style:table-cell-properties fo:border="0.0069in solid #00000A" fo:padding-top="0in" fo:padding-left="0.075in" fo:padding-bottom="0in" fo:padding-right="0.075in"/>
    </style:style>
    <style:style style:name="P2564" style:parent-style-name="Styl1" style:family="paragraph">
      <style:text-properties fo:font-size="11pt" style:font-size-asian="11pt" style:font-size-complex="11pt" style:language-asian="en" style:country-asian="US"/>
    </style:style>
    <style:style style:name="P2565" style:parent-style-name="Styl1" style:family="paragraph">
      <style:paragraph-properties fo:margin-left="0.0444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566" style:parent-style-name="Styl1" style:family="paragraph">
      <style:paragraph-properties fo:margin-left="0.0444in">
        <style:tab-stops/>
      </style:paragraph-properties>
      <style:text-properties fo:font-size="11pt" style:font-size-asian="11pt" style:font-size-complex="11pt" style:language-asian="en" style:country-asian="US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A" fo:padding-top="0in" fo:padding-left="0.075in" fo:padding-bottom="0in" fo:padding-right="0.075in"/>
    </style:style>
    <style:style style:name="T256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A" fo:padding-top="0in" fo:padding-left="0.075in" fo:padding-bottom="0in" fo:padding-right="0.075in"/>
    </style:style>
    <style:style style:name="T2572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ableCell2573" style:family="table-cell">
      <style:table-cell-properties fo:border="0.0069in solid #00000A" fo:padding-top="0in" fo:padding-left="0.075in" fo:padding-bottom="0in" fo:padding-right="0.075in"/>
    </style:style>
    <style:style style:name="T257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7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578" style:family="table-cell">
      <style:table-cell-properties fo:border="0.0069in solid #00000A" fo:padding-top="0in" fo:padding-left="0.075in" fo:padding-bottom="0in" fo:padding-right="0.075in"/>
    </style:style>
    <style:style style:name="T25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8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8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8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586" style:family="table-cell">
      <style:table-cell-properties fo:border="0.0069in solid #00000A" fo:padding-top="0in" fo:padding-left="0.075in" fo:padding-bottom="0in" fo:padding-right="0.075in"/>
    </style:style>
    <style:style style:name="T258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8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8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9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9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5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595" style:family="table-cell">
      <style:table-cell-properties fo:border="0.0069in solid #00000A" fo:padding-top="0in" fo:padding-left="0.075in" fo:padding-bottom="0in" fo:padding-right="0.075in"/>
    </style:style>
    <style:style style:name="T259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59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59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59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0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0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0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A" fo:padding-top="0in" fo:padding-left="0.075in" fo:padding-bottom="0in" fo:padding-right="0.075in"/>
    </style:style>
    <style:style style:name="T2605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2606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ableCell2607" style:family="table-cell">
      <style:table-cell-properties fo:border="0.0069in solid #00000A" fo:padding-top="0in" fo:padding-left="0.075in" fo:padding-bottom="0in" fo:padding-right="0.075in"/>
    </style:style>
    <style:style style:name="T260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60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2610" style:parent-style-name="Standard" style:family="paragraph">
      <style:text-properties fo:font-size="11pt" style:font-size-asian="11pt" style:font-size-complex="11pt" style:language-asian="en" style:country-asian="US"/>
    </style:style>
    <style:style style:name="P2611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2612" style:family="table-cell">
      <style:table-cell-properties fo:border="0.0069in solid #00000A" fo:padding-top="0in" fo:padding-left="0.075in" fo:padding-bottom="0in" fo:padding-right="0.075in"/>
    </style:style>
    <style:style style:name="T261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614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61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61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61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2618" style:parent-style-name="Standard" style:family="paragraph">
      <style:text-properties fo:font-size="11pt" style:font-size-asian="11pt" style:font-size-complex="11pt" style:language-asian="en" style:country-asian="US"/>
    </style:style>
    <style:style style:name="P2619" style:parent-style-name="Standard" style:family="paragraph">
      <style:text-properties fo:font-size="11pt" style:font-size-asian="11pt" style:font-size-complex="11pt" style:language-asian="en" style:country-asian="US"/>
    </style:style>
    <style:style style:name="P2620" style:parent-style-name="Standard" style:family="paragraph">
      <style:text-properties fo:font-size="11pt" style:font-size-asian="11pt" style:font-size-complex="11pt" style:language-asian="en" style:country-asian="US"/>
    </style:style>
    <style:style style:name="P2621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2622" style:family="table-cell">
      <style:table-cell-properties fo:border="0.0069in solid #00000A" fo:padding-top="0in" fo:padding-left="0.075in" fo:padding-bottom="0in" fo:padding-right="0.075in"/>
    </style:style>
    <style:style style:name="T262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2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2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630" style:family="table-cell">
      <style:table-cell-properties fo:border="0.0069in solid #00000A" fo:padding-top="0in" fo:padding-left="0.075in" fo:padding-bottom="0in" fo:padding-right="0.075in"/>
    </style:style>
    <style:style style:name="T2631" style:parent-style-name="Domyślnaczcionkaakapitu" style:family="text">
      <style:text-properties fo:font-size="11pt" style:font-size-asian="11pt" style:font-size-complex="11pt"/>
    </style:style>
    <style:style style:name="T26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633" style:parent-style-name="Standard" style:family="paragraph">
      <style:text-properties fo:font-size="11pt" style:font-size-asian="11pt" style:font-size-complex="11pt"/>
    </style:style>
    <style:style style:name="P2634" style:parent-style-name="Standard" style:family="paragraph">
      <style:text-properties fo:font-size="11pt" style:font-size-asian="11pt" style:font-size-complex="11pt"/>
    </style:style>
    <style:style style:name="P2635" style:parent-style-name="Standard" style:family="paragraph">
      <style:text-properties fo:font-size="11pt" style:font-size-asian="11pt" style:font-size-complex="11pt"/>
    </style:style>
    <style:style style:name="P2636" style:parent-style-name="Standard" style:family="paragraph">
      <style:text-properties fo:font-size="11pt" style:font-size-asian="11pt" style:font-size-complex="11pt"/>
    </style:style>
    <style:style style:name="T263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638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pl" style:country-asian="PL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A" fo:padding-top="0in" fo:padding-left="0.075in" fo:padding-bottom="0in" fo:padding-right="0.075in"/>
    </style:style>
    <style:style style:name="T2641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ableCell2642" style:family="table-cell">
      <style:table-cell-properties fo:border="0.0069in solid #00000A" fo:padding-top="0in" fo:padding-left="0.075in" fo:padding-bottom="0in" fo:padding-right="0.075in"/>
    </style:style>
    <style:style style:name="T264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4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645" style:family="table-cell">
      <style:table-cell-properties fo:border="0.0069in solid #00000A" fo:padding-top="0in" fo:padding-left="0.075in" fo:padding-bottom="0in" fo:padding-right="0.075in"/>
    </style:style>
    <style:style style:name="T264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4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4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5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5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652" style:parent-style-name="Standard" style:family="paragraph">
      <style:text-properties fo:font-size="10pt" style:font-size-asian="10pt" style:font-size-complex="10pt" style:language-asian="pl" style:country-asian="PL"/>
    </style:style>
    <style:style style:name="TableCell2653" style:family="table-cell">
      <style:table-cell-properties fo:border="0.0069in solid #00000A" fo:padding-top="0in" fo:padding-left="0.075in" fo:padding-bottom="0in" fo:padding-right="0.075in"/>
    </style:style>
    <style:style style:name="T265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5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659" style:family="table-cell">
      <style:table-cell-properties fo:border="0.0069in solid #00000A" fo:padding-top="0in" fo:padding-left="0.075in" fo:padding-bottom="0in" fo:padding-right="0.075in"/>
    </style:style>
    <style:style style:name="T26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A" fo:padding-top="0in" fo:padding-left="0.075in" fo:padding-bottom="0in" fo:padding-right="0.075in"/>
    </style:style>
    <style:style style:name="T2667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ableCell2668" style:family="table-cell">
      <style:table-cell-properties fo:border="0.0069in solid #00000A" fo:padding-top="0in" fo:padding-left="0.075in" fo:padding-bottom="0in" fo:padding-right="0.075in"/>
    </style:style>
    <style:style style:name="T26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670" style:family="table-cell">
      <style:table-cell-properties fo:border="0.0069in solid #00000A" fo:padding-top="0in" fo:padding-left="0.075in" fo:padding-bottom="0in" fo:padding-right="0.075in"/>
    </style:style>
    <style:style style:name="T26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7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7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7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675" style:family="table-cell">
      <style:table-cell-properties fo:border="0.0069in solid #00000A" fo:padding-top="0in" fo:padding-left="0.075in" fo:padding-bottom="0in" fo:padding-right="0.075in"/>
    </style:style>
    <style:style style:name="T267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7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8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682" style:family="table-cell">
      <style:table-cell-properties fo:border="0.0069in solid #00000A" fo:padding-top="0in" fo:padding-left="0.075in" fo:padding-bottom="0in" fo:padding-right="0.075in"/>
    </style:style>
    <style:style style:name="T26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8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9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6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A" fo:padding-top="0in" fo:padding-left="0.075in" fo:padding-bottom="0in" fo:padding-right="0.075in"/>
    </style:style>
    <style:style style:name="T2695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ableCell2696" style:family="table-cell">
      <style:table-cell-properties fo:border="0.0069in solid #00000A" fo:padding-top="0in" fo:padding-left="0.075in" fo:padding-bottom="0in" fo:padding-right="0.075in"/>
    </style:style>
    <style:style style:name="T269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698" style:family="table-cell">
      <style:table-cell-properties fo:border="0.0069in solid #00000A" fo:padding-top="0in" fo:padding-left="0.075in" fo:padding-bottom="0in" fo:padding-right="0.075in"/>
    </style:style>
    <style:style style:name="T269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0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701" style:family="table-cell">
      <style:table-cell-properties fo:border="0.0069in solid #00000A" fo:padding-top="0in" fo:padding-left="0.075in" fo:padding-bottom="0in" fo:padding-right="0.075in"/>
    </style:style>
    <style:style style:name="T27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703" style:parent-style-name="Standard" style:family="paragraph">
      <style:text-properties fo:font-size="10pt" style:font-size-asian="10pt" style:font-size-complex="10pt" style:language-asian="pl" style:country-asian="PL"/>
    </style:style>
    <style:style style:name="TableCell2704" style:family="table-cell">
      <style:table-cell-properties fo:border="0.0069in solid #00000A" fo:padding-top="0in" fo:padding-left="0.075in" fo:padding-bottom="0in" fo:padding-right="0.075in"/>
    </style:style>
    <style:style style:name="T27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0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0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0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A" fo:padding-top="0in" fo:padding-left="0.075in" fo:padding-bottom="0in" fo:padding-right="0.075in"/>
    </style:style>
    <style:style style:name="T2711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ableCell2712" style:family="table-cell">
      <style:table-cell-properties fo:border="0.0069in solid #00000A" fo:padding-top="0in" fo:padding-left="0.075in" fo:padding-bottom="0in" fo:padding-right="0.075in"/>
    </style:style>
    <style:style style:name="T271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715" style:family="table-cell">
      <style:table-cell-properties fo:border="0.0069in solid #00000A" fo:padding-top="0in" fo:padding-left="0.075in" fo:padding-bottom="0in" fo:padding-right="0.075in"/>
    </style:style>
    <style:style style:name="T271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1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1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20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272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23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272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25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726" style:family="table-cell">
      <style:table-cell-properties fo:border="0.0069in solid #00000A" fo:padding-top="0in" fo:padding-left="0.075in" fo:padding-bottom="0in" fo:padding-right="0.075in"/>
    </style:style>
    <style:style style:name="T27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2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3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3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3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3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3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3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3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738" style:family="table-cell">
      <style:table-cell-properties fo:border="0.0069in solid #00000A" fo:padding-top="0in" fo:padding-left="0.075in" fo:padding-bottom="0in" fo:padding-right="0.075in"/>
    </style:style>
    <style:style style:name="T27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A" fo:padding-top="0in" fo:padding-left="0.075in" fo:padding-bottom="0in" fo:padding-right="0.075in"/>
    </style:style>
    <style:style style:name="T2750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ableCell2751" style:family="table-cell">
      <style:table-cell-properties fo:border="0.0069in solid #00000A" fo:padding-top="0in" fo:padding-left="0.075in" fo:padding-bottom="0in" fo:padding-right="0.075in"/>
    </style:style>
    <style:style style:name="T275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753" style:family="table-cell">
      <style:table-cell-properties fo:border="0.0069in solid #00000A" fo:padding-top="0in" fo:padding-left="0.075in" fo:padding-bottom="0in" fo:padding-right="0.075in"/>
    </style:style>
    <style:style style:name="T275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5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757" style:parent-style-name="Standard" style:family="paragraph">
      <style:text-properties fo:font-size="10pt" style:font-size-asian="10pt" style:font-size-complex="10pt" style:language-asian="pl" style:country-asian="PL"/>
    </style:style>
    <style:style style:name="TableCell2758" style:family="table-cell">
      <style:table-cell-properties fo:border="0.0069in solid #00000A" fo:padding-top="0in" fo:padding-left="0.075in" fo:padding-bottom="0in" fo:padding-right="0.075in"/>
    </style:style>
    <style:style style:name="T27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762" style:family="table-cell">
      <style:table-cell-properties fo:border="0.0069in solid #00000A" fo:padding-top="0in" fo:padding-left="0.075in" fo:padding-bottom="0in" fo:padding-right="0.075in"/>
    </style:style>
    <style:style style:name="T27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A" fo:padding-top="0in" fo:padding-left="0.075in" fo:padding-bottom="0in" fo:padding-right="0.075in"/>
    </style:style>
    <style:style style:name="T2769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ableCell2770" style:family="table-cell">
      <style:table-cell-properties fo:border="0.0069in solid #00000A" fo:padding-top="0in" fo:padding-left="0.075in" fo:padding-bottom="0in" fo:padding-right="0.075in"/>
    </style:style>
    <style:style style:name="T27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7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7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774" style:family="table-cell">
      <style:table-cell-properties fo:border="0.0069in solid #00000A" fo:padding-top="0in" fo:padding-left="0.075in" fo:padding-bottom="0in" fo:padding-right="0.075in"/>
    </style:style>
    <style:style style:name="T27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7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777" style:family="table-cell">
      <style:table-cell-properties fo:border="0.0069in solid #00000A" fo:padding-top="0in" fo:padding-left="0.075in" fo:padding-bottom="0in" fo:padding-right="0.075in"/>
    </style:style>
    <style:style style:name="T277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781" style:family="table-cell">
      <style:table-cell-properties fo:border="0.0069in solid #00000A" fo:padding-top="0in" fo:padding-left="0.075in" fo:padding-bottom="0in" fo:padding-right="0.075in"/>
    </style:style>
    <style:style style:name="T27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A" fo:padding-top="0in" fo:padding-left="0.075in" fo:padding-bottom="0in" fo:padding-right="0.075in"/>
    </style:style>
    <style:style style:name="T278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A" fo:padding-top="0in" fo:padding-left="0.075in" fo:padding-bottom="0in" fo:padding-right="0.075in"/>
    </style:style>
    <style:style style:name="T279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793" style:family="table-cell">
      <style:table-cell-properties fo:border="0.0069in solid #00000A" fo:padding-top="0in" fo:padding-left="0.075in" fo:padding-bottom="0in" fo:padding-right="0.075in"/>
    </style:style>
    <style:style style:name="T27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9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9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9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98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279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00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280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802" style:family="table-cell">
      <style:table-cell-properties fo:border="0.0069in solid #00000A" fo:padding-top="0in" fo:padding-left="0.075in" fo:padding-bottom="0in" fo:padding-right="0.075in"/>
    </style:style>
    <style:style style:name="T28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8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8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8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8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808" style:family="table-cell">
      <style:table-cell-properties fo:border="0.0069in solid #00000A" fo:padding-top="0in" fo:padding-left="0.075in" fo:padding-bottom="0in" fo:padding-right="0.075in"/>
    </style:style>
    <style:style style:name="T280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16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817" style:family="table-cell">
      <style:table-cell-properties fo:border="0.0069in solid #00000A" fo:padding-top="0in" fo:padding-left="0.075in" fo:padding-bottom="0in" fo:padding-right="0.075in"/>
    </style:style>
    <style:style style:name="T281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2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A" fo:padding-top="0in" fo:padding-left="0.075in" fo:padding-bottom="0in" fo:padding-right="0.075in"/>
    </style:style>
    <style:style style:name="T282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827" style:family="table-cell">
      <style:table-cell-properties fo:border="0.0069in solid #00000A" fo:padding-top="0in" fo:padding-left="0.075in" fo:padding-bottom="0in" fo:padding-right="0.075in"/>
    </style:style>
    <style:style style:name="T28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2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3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832" style:family="table-cell">
      <style:table-cell-properties fo:border="0.0069in solid #00000A" fo:padding-top="0in" fo:padding-left="0.075in" fo:padding-bottom="0in" fo:padding-right="0.075in"/>
    </style:style>
    <style:style style:name="T283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3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3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2837" style:parent-style-name="Standard" style:family="paragraph">
      <style:text-properties fo:font-size="10pt" style:font-size-asian="10pt" style:font-size-complex="10pt" style:language-asian="en" style:country-asian="US"/>
    </style:style>
    <style:style style:name="TableCell2838" style:family="table-cell">
      <style:table-cell-properties fo:border="0.0069in solid #00000A" fo:padding-top="0in" fo:padding-left="0.075in" fo:padding-bottom="0in" fo:padding-right="0.075in"/>
    </style:style>
    <style:style style:name="T28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843" style:family="table-cell">
      <style:table-cell-properties fo:border="0.0069in solid #00000A" fo:padding-top="0in" fo:padding-left="0.075in" fo:padding-bottom="0in" fo:padding-right="0.075in"/>
    </style:style>
    <style:style style:name="T28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A" fo:padding-top="0in" fo:padding-left="0.075in" fo:padding-bottom="0in" fo:padding-right="0.075in"/>
    </style:style>
    <style:style style:name="T285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851" style:family="table-cell">
      <style:table-cell-properties fo:border="0.0069in solid #00000A" fo:padding-top="0in" fo:padding-left="0.075in" fo:padding-bottom="0in" fo:padding-right="0.075in"/>
    </style:style>
    <style:style style:name="T28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5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8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856" style:family="table-cell">
      <style:table-cell-properties fo:border="0.0069in solid #00000A" fo:padding-top="0in" fo:padding-left="0.075in" fo:padding-bottom="0in" fo:padding-right="0.075in"/>
    </style:style>
    <style:style style:name="T285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5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5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86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61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86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6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86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6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2866" style:parent-style-name="Standard" style:family="paragraph">
      <style:text-properties fo:font-size="11pt" style:font-size-asian="11pt" style:font-size-complex="11pt" style:language-asian="en" style:country-asian="US"/>
    </style:style>
    <style:style style:name="P2867" style:parent-style-name="Standard" style:family="paragraph">
      <style:text-properties fo:font-size="11pt" style:font-size-asian="11pt" style:font-size-complex="11pt" style:language-asian="en" style:country-asian="US"/>
    </style:style>
    <style:style style:name="P2868" style:parent-style-name="Standard" style:family="paragraph">
      <style:text-properties fo:font-size="11pt" style:font-size-asian="11pt" style:font-size-complex="11pt" style:language-asian="en" style:country-asian="US"/>
    </style:style>
    <style:style style:name="P2869" style:parent-style-name="Standard" style:family="paragraph">
      <style:text-properties fo:font-size="11pt" style:font-size-asian="11pt" style:font-size-complex="11pt" style:language-asian="en" style:country-asian="US"/>
    </style:style>
    <style:style style:name="P2870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2871" style:family="table-cell">
      <style:table-cell-properties fo:border="0.0069in solid #00000A" fo:padding-top="0in" fo:padding-left="0.075in" fo:padding-bottom="0in" fo:padding-right="0.075in"/>
    </style:style>
    <style:style style:name="T287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7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87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7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87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7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87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7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880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2881" style:parent-style-name="Standard" style:family="paragraph">
      <style:text-properties fo:font-size="11pt" style:font-size-asian="11pt" style:font-size-complex="11pt" style:language-asian="en" style:country-asian="US"/>
    </style:style>
    <style:style style:name="T288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8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88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8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88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8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2888" style:parent-style-name="Standard" style:family="paragraph">
      <style:text-properties fo:font-size="11pt" style:font-size-asian="11pt" style:font-size-complex="11pt" style:language-asian="en" style:country-asian="US"/>
    </style:style>
    <style:style style:name="P2889" style:parent-style-name="Standard" style:family="paragraph">
      <style:text-properties fo:font-size="11pt" style:font-size-asian="11pt" style:font-size-complex="11pt" style:language-asian="en" style:country-asian="US"/>
    </style:style>
    <style:style style:name="T289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91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2892" style:parent-style-name="Standard" style:family="paragraph">
      <style:text-properties fo:font-size="11pt" style:font-size-asian="11pt" style:font-size-complex="11pt" style:language-asian="en" style:country-asian="US"/>
    </style:style>
    <style:style style:name="P2893" style:parent-style-name="Standard" style:family="paragraph">
      <style:text-properties fo:font-size="11pt" style:font-size-asian="11pt" style:font-size-complex="11pt" style:language-asian="en" style:country-asian="US"/>
    </style:style>
    <style:style style:name="P2894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2895" style:family="table-cell">
      <style:table-cell-properties fo:border="0.0069in solid #00000A" fo:padding-top="0in" fo:padding-left="0.075in" fo:padding-bottom="0in" fo:padding-right="0.075in"/>
    </style:style>
    <style:style style:name="T2896" style:parent-style-name="Domyślnaczcionkaakapitu" style:family="text">
      <style:text-properties fo:font-size="10pt" style:font-size-asian="10pt" style:font-size-complex="10pt"/>
    </style:style>
    <style:style style:name="T2897" style:parent-style-name="Domyślnaczcionkaakapitu" style:family="text">
      <style:text-properties fo:font-size="10pt" style:font-size-asian="10pt" style:font-size-complex="10pt"/>
    </style:style>
    <style:style style:name="T2898" style:parent-style-name="Domyślnaczcionkaakapitu" style:family="text">
      <style:text-properties fo:font-size="10pt" style:font-size-asian="10pt" style:font-size-complex="10pt"/>
    </style:style>
    <style:style style:name="T2899" style:parent-style-name="Domyślnaczcionkaakapitu" style:family="text">
      <style:text-properties fo:font-size="10pt" style:font-size-asian="10pt" style:font-size-complex="10pt"/>
    </style:style>
    <style:style style:name="T2900" style:parent-style-name="Domyślnaczcionkaakapitu" style:family="text">
      <style:text-properties fo:font-size="10pt" style:font-size-asian="10pt" style:font-size-complex="10pt"/>
    </style:style>
    <style:style style:name="T2901" style:parent-style-name="Domyślnaczcionkaakapitu" style:family="text">
      <style:text-properties fo:font-size="10pt" style:font-size-asian="10pt" style:font-size-complex="10pt"/>
    </style:style>
    <style:style style:name="T29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903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T29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9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A" fo:padding-top="0in" fo:padding-left="0.075in" fo:padding-bottom="0in" fo:padding-right="0.075in"/>
    </style:style>
    <style:style style:name="T2908" style:parent-style-name="Domyślnaczcionkaakapitu" style:family="text">
      <style:text-properties fo:font-weight="bold" style:font-weight-asian="bold" fo:letter-spacing="-0.0006in" fo:font-size="10pt" style:font-size-asian="10pt" style:font-size-complex="10pt" style:language-asian="en" style:country-asian="US"/>
    </style:style>
    <style:style style:name="T2909" style:parent-style-name="Domyślnaczcionkaakapitu" style:family="text">
      <style:text-properties fo:font-weight="bold" style:font-weight-asian="bold" fo:letter-spacing="-0.0006in" fo:font-size="10pt" style:font-size-asian="10pt" style:font-size-complex="10pt" style:language-asian="en" style:country-asian="US"/>
    </style:style>
    <style:style style:name="TableCell2910" style:family="table-cell">
      <style:table-cell-properties fo:border="0.0069in solid #00000A" fo:padding-top="0in" fo:padding-left="0.075in" fo:padding-bottom="0in" fo:padding-right="0.075in"/>
    </style:style>
    <style:style style:name="T29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913" style:family="table-cell">
      <style:table-cell-properties fo:border="0.0069in solid #00000A" fo:padding-top="0in" fo:padding-left="0.075in" fo:padding-bottom="0in" fo:padding-right="0.075in"/>
    </style:style>
    <style:style style:name="T29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1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1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919" style:family="table-cell">
      <style:table-cell-properties fo:border="0.0069in solid #00000A" fo:padding-top="0in" fo:padding-left="0.075in" fo:padding-bottom="0in" fo:padding-right="0.075in"/>
    </style:style>
    <style:style style:name="T29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2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2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925" style:family="table-cell">
      <style:table-cell-properties fo:border="0.0069in solid #00000A" fo:padding-top="0in" fo:padding-left="0.075in" fo:padding-bottom="0in" fo:padding-right="0.075in"/>
    </style:style>
    <style:style style:name="T292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2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3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3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A" fo:padding-top="0in" fo:padding-left="0.075in" fo:padding-bottom="0in" fo:padding-right="0.075in"/>
    </style:style>
    <style:style style:name="T2935" style:parent-style-name="Domyślnaczcionkaakapitu" style:family="text">
      <style:text-properties fo:font-weight="bold" style:font-weight-asian="bold" fo:letter-spacing="0.0013in" fo:font-size="10pt" style:font-size-asian="10pt" style:font-size-complex="10pt" style:language-asian="en" style:country-asian="US"/>
    </style:style>
    <style:style style:name="TableCell2936" style:family="table-cell">
      <style:table-cell-properties fo:border="0.0069in solid #00000A" fo:padding-top="0in" fo:padding-left="0.075in" fo:padding-bottom="0in" fo:padding-right="0.075in"/>
    </style:style>
    <style:style style:name="T29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3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2941" style:parent-style-name="Standard" style:family="paragraph">
      <style:text-properties fo:font-size="10pt" style:font-size-asian="10pt" style:font-size-complex="10pt" style:language-asian="en" style:country-asian="US"/>
    </style:style>
    <style:style style:name="TableCell2942" style:family="table-cell">
      <style:table-cell-properties fo:border="0.0069in solid #00000A" fo:padding-top="0in" fo:padding-left="0.075in" fo:padding-bottom="0in" fo:padding-right="0.075in"/>
    </style:style>
    <style:style style:name="T29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949" style:family="table-cell">
      <style:table-cell-properties fo:border="0.0069in solid #00000A" fo:padding-top="0in" fo:padding-left="0.075in" fo:padding-bottom="0in" fo:padding-right="0.075in"/>
    </style:style>
    <style:style style:name="T29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5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5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55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29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5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959" style:family="table-cell">
      <style:table-cell-properties fo:border="0.0069in solid #00000A" fo:padding-top="0in" fo:padding-left="0.075in" fo:padding-bottom="0in" fo:padding-right="0.075in"/>
    </style:style>
    <style:style style:name="T29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6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66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P2967" style:parent-style-name="Standard" style:family="paragraph">
      <style:text-properties fo:font-size="10pt" style:font-size-asian="10pt" style:font-size-complex="10pt" style:language-asian="en" style:country-asian="US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A" fo:padding-top="0in" fo:padding-left="0.075in" fo:padding-bottom="0in" fo:padding-right="0.075in"/>
    </style:style>
    <style:style style:name="T297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A" fo:padding-top="0in" fo:padding-left="0.075in" fo:padding-bottom="0in" fo:padding-right="0.075in"/>
    </style:style>
    <style:style style:name="T297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974" style:family="table-cell">
      <style:table-cell-properties fo:border="0.0069in solid #00000A" fo:padding-top="0in" fo:padding-left="0.075in" fo:padding-bottom="0in" fo:padding-right="0.075in"/>
    </style:style>
    <style:style style:name="T297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7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7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97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7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98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81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98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8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98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8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298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8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2988" style:parent-style-name="Standard" style:family="paragraph">
      <style:text-properties fo:font-size="11pt" style:font-size-asian="11pt" style:font-size-complex="11pt" style:language-asian="en" style:country-asian="US"/>
    </style:style>
    <style:style style:name="P2989" style:parent-style-name="Standard" style:family="paragraph">
      <style:text-properties fo:font-size="11pt" style:font-size-asian="11pt" style:font-size-complex="11pt" style:language-asian="en" style:country-asian="US"/>
    </style:style>
    <style:style style:name="P2990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2991" style:family="table-cell">
      <style:table-cell-properties fo:border="0.0069in solid #00000A" fo:padding-top="0in" fo:padding-left="0.075in" fo:padding-bottom="0in" fo:padding-right="0.075in"/>
    </style:style>
    <style:style style:name="T29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9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9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9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997" style:family="table-cell">
      <style:table-cell-properties fo:border="0.0069in solid #00000A" fo:padding-top="0in" fo:padding-left="0.075in" fo:padding-bottom="0in" fo:padding-right="0.075in"/>
    </style:style>
    <style:style style:name="T299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9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00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300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02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3003" style:parent-style-name="Standard" style:family="paragraph">
      <style:text-properties fo:font-size="11pt" style:font-size-asian="11pt" style:font-size-complex="11pt" style:language-asian="en" style:country-asian="US"/>
    </style:style>
    <style:style style:name="P3004" style:parent-style-name="Standard" style:family="paragraph">
      <style:text-properties fo:font-size="11pt" style:font-size-asian="11pt" style:font-size-complex="11pt" style:language-asian="en" style:country-asian="US"/>
    </style:style>
    <style:style style:name="P3005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3006" style:family="table-cell">
      <style:table-cell-properties fo:border="0.0069in solid #00000A" fo:padding-top="0in" fo:padding-left="0.075in" fo:padding-bottom="0in" fo:padding-right="0.075in"/>
    </style:style>
    <style:style style:name="T300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0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0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A" fo:padding-top="0in" fo:padding-left="0.075in" fo:padding-bottom="0in" fo:padding-right="0.075in"/>
    </style:style>
    <style:style style:name="T301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015" style:family="table-cell">
      <style:table-cell-properties fo:border="0.0069in solid #00000A" fo:padding-top="0in" fo:padding-left="0.075in" fo:padding-bottom="0in" fo:padding-right="0.075in"/>
    </style:style>
    <style:style style:name="T301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1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3018" style:parent-style-name="Standard" style:family="paragraph">
      <style:text-properties fo:font-size="11pt" style:font-size-asian="11pt" style:font-size-complex="11pt" style:language-asian="en" style:country-asian="US"/>
    </style:style>
    <style:style style:name="P3019" style:parent-style-name="Standard" style:family="paragraph">
      <style:text-properties fo:font-size="11pt" style:font-size-asian="11pt" style:font-size-complex="11pt" style:language-asian="en" style:country-asian="US"/>
    </style:style>
    <style:style style:name="P3020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3021" style:family="table-cell">
      <style:table-cell-properties fo:border="0.0069in solid #00000A" fo:padding-top="0in" fo:padding-left="0.075in" fo:padding-bottom="0in" fo:padding-right="0.075in"/>
    </style:style>
    <style:style style:name="T302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2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302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2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302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2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302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2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303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31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3032" style:parent-style-name="Standard" style:family="paragraph">
      <style:text-properties fo:font-size="11pt" style:font-size-asian="11pt" style:font-size-complex="11pt" style:language-asian="en" style:country-asian="US"/>
    </style:style>
    <style:style style:name="P3033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3034" style:family="table-cell">
      <style:table-cell-properties fo:border="0.0069in solid #00000A" fo:padding-top="0in" fo:padding-left="0.075in" fo:padding-bottom="0in" fo:padding-right="0.075in"/>
    </style:style>
    <style:style style:name="T303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3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039" style:family="table-cell">
      <style:table-cell-properties fo:border="0.0069in solid #00000A" fo:padding-top="0in" fo:padding-left="0.075in" fo:padding-bottom="0in" fo:padding-right="0.075in"/>
    </style:style>
    <style:style style:name="T30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A" fo:padding-top="0in" fo:padding-left="0.075in" fo:padding-bottom="0in" fo:padding-right="0.075in"/>
    </style:style>
    <style:style style:name="T304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046" style:family="table-cell">
      <style:table-cell-properties fo:border="0.0069in solid #00000A" fo:padding-top="0in" fo:padding-left="0.075in" fo:padding-bottom="0in" fo:padding-right="0.075in"/>
    </style:style>
    <style:style style:name="T30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4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5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5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3052" style:parent-style-name="Standard" style:family="paragraph">
      <style:text-properties fo:font-size="10pt" style:font-size-asian="10pt" style:font-size-complex="10pt" style:language-asian="en" style:country-asian="US"/>
    </style:style>
    <style:style style:name="TableCell3053" style:family="table-cell">
      <style:table-cell-properties fo:border="0.0069in solid #00000A" fo:padding-top="0in" fo:padding-left="0.075in" fo:padding-bottom="0in" fo:padding-right="0.075in"/>
    </style:style>
    <style:style style:name="T30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5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059" style:family="table-cell">
      <style:table-cell-properties fo:border="0.0069in solid #00000A" fo:padding-top="0in" fo:padding-left="0.075in" fo:padding-bottom="0in" fo:padding-right="0.075in"/>
    </style:style>
    <style:style style:name="T30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065" style:family="table-cell">
      <style:table-cell-properties fo:border="0.0069in solid #00000A" fo:padding-top="0in" fo:padding-left="0.075in" fo:padding-bottom="0in" fo:padding-right="0.075in"/>
    </style:style>
    <style:style style:name="T30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A" fo:padding-top="0in" fo:padding-left="0.075in" fo:padding-bottom="0in" fo:padding-right="0.075in"/>
    </style:style>
    <style:style style:name="T307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074" style:family="table-cell">
      <style:table-cell-properties fo:border="0.0069in solid #00000A" fo:padding-top="0in" fo:padding-left="0.075in" fo:padding-bottom="0in" fo:padding-right="0.075in"/>
    </style:style>
    <style:style style:name="T307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76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307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78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307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80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3081" style:parent-style-name="Standard" style:family="paragraph">
      <style:text-properties fo:font-size="11pt" style:font-size-asian="11pt" style:font-size-complex="11pt" style:language-asian="en" style:country-asian="US"/>
    </style:style>
    <style:style style:name="P3082" style:parent-style-name="Standard" style:family="paragraph">
      <style:text-properties fo:font-size="11pt" style:font-size-asian="11pt" style:font-size-complex="11pt" style:language-asian="en" style:country-asian="US"/>
    </style:style>
    <style:style style:name="P3083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3084" style:family="table-cell">
      <style:table-cell-properties fo:border="0.0069in solid #00000A" fo:padding-top="0in" fo:padding-left="0.075in" fo:padding-bottom="0in" fo:padding-right="0.075in"/>
    </style:style>
    <style:style style:name="T30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8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090" style:family="table-cell">
      <style:table-cell-properties fo:border="0.0069in solid #00000A" fo:padding-top="0in" fo:padding-left="0.075in" fo:padding-bottom="0in" fo:padding-right="0.075in"/>
    </style:style>
    <style:style style:name="T309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92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309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94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309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096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3097" style:family="table-cell">
      <style:table-cell-properties fo:border="0.0069in solid #00000A" fo:padding-top="0in" fo:padding-left="0.075in" fo:padding-bottom="0in" fo:padding-right="0.075in"/>
    </style:style>
    <style:style style:name="T309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09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0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A" fo:padding-top="0in" fo:padding-left="0.075in" fo:padding-bottom="0in" fo:padding-right="0.075in"/>
    </style:style>
    <style:style style:name="T310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104" style:family="table-cell">
      <style:table-cell-properties fo:border="0.0069in solid #00000A" fo:padding-top="0in" fo:padding-left="0.075in" fo:padding-bottom="0in" fo:padding-right="0.075in"/>
    </style:style>
    <style:style style:name="T310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106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3107" style:parent-style-name="Standard" style:family="paragraph">
      <style:text-properties fo:font-size="11pt" style:font-size-asian="11pt" style:font-size-complex="11pt" style:language-asian="en" style:country-asian="US"/>
    </style:style>
    <style:style style:name="P3108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3109" style:family="table-cell">
      <style:table-cell-properties fo:border="0.0069in solid #00000A" fo:padding-top="0in" fo:padding-left="0.075in" fo:padding-bottom="0in" fo:padding-right="0.075in"/>
    </style:style>
    <style:style style:name="T31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113" style:family="table-cell">
      <style:table-cell-properties fo:border="0.0069in solid #00000A" fo:padding-top="0in" fo:padding-left="0.075in" fo:padding-bottom="0in" fo:padding-right="0.075in"/>
    </style:style>
    <style:style style:name="T311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11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3116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3117" style:family="table-cell">
      <style:table-cell-properties fo:border="0.0069in solid #00000A" fo:padding-top="0in" fo:padding-left="0.075in" fo:padding-bottom="0in" fo:padding-right="0.075in"/>
    </style:style>
    <style:style style:name="T311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A" fo:padding-top="0in" fo:padding-left="0.075in" fo:padding-bottom="0in" fo:padding-right="0.075in"/>
    </style:style>
    <style:style style:name="T312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A" fo:padding-top="0in" fo:padding-left="0.075in" fo:padding-bottom="0in" fo:padding-right="0.075in"/>
    </style:style>
    <style:style style:name="T312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127" style:family="table-cell">
      <style:table-cell-properties fo:border="0.0069in solid #00000A" fo:padding-top="0in" fo:padding-left="0.075in" fo:padding-bottom="0in" fo:padding-right="0.075in"/>
    </style:style>
    <style:style style:name="T312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12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313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131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313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13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313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13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136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P3137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3138" style:family="table-cell">
      <style:table-cell-properties fo:border="0.0069in solid #00000A" fo:padding-top="0in" fo:padding-left="0.075in" fo:padding-bottom="0in" fo:padding-right="0.075in"/>
    </style:style>
    <style:style style:name="T31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141" style:family="table-cell">
      <style:table-cell-properties fo:border="0.0069in solid #00000A" fo:padding-top="0in" fo:padding-left="0.075in" fo:padding-bottom="0in" fo:padding-right="0.075in"/>
    </style:style>
    <style:style style:name="T31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145" style:family="table-cell">
      <style:table-cell-properties fo:border="0.0069in solid #00000A" fo:padding-top="0in" fo:padding-left="0.075in" fo:padding-bottom="0in" fo:padding-right="0.075in"/>
    </style:style>
    <style:style style:name="T31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A" fo:padding-top="0in" fo:padding-left="0.075in" fo:padding-bottom="0in" fo:padding-right="0.075in"/>
    </style:style>
    <style:style style:name="T315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15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152" style:family="table-cell">
      <style:table-cell-properties fo:border="0.0069in solid #00000A" fo:padding-top="0in" fo:padding-left="0.075in" fo:padding-bottom="0in" fo:padding-right="0.075in"/>
    </style:style>
    <style:style style:name="T315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154" style:family="table-cell">
      <style:table-cell-properties fo:border="0.0069in solid #00000A" fo:padding-top="0in" fo:padding-left="0.075in" fo:padding-bottom="0in" fo:padding-right="0.075in"/>
    </style:style>
    <style:style style:name="T31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5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159" style:family="table-cell">
      <style:table-cell-properties fo:border="0.0069in solid #00000A" fo:padding-top="0in" fo:padding-left="0.075in" fo:padding-bottom="0in" fo:padding-right="0.075in"/>
    </style:style>
    <style:style style:name="T31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165" style:family="table-cell">
      <style:table-cell-properties fo:border="0.0069in solid #00000A" fo:padding-top="0in" fo:padding-left="0.075in" fo:padding-bottom="0in" fo:padding-right="0.075in"/>
    </style:style>
    <style:style style:name="T31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3170" style:parent-style-name="Standard" style:family="paragraph">
      <style:text-properties fo:font-size="10pt" style:font-size-asian="10pt" style:font-size-complex="10pt" style:language-asian="en" style:country-asian="US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A" fo:padding-top="0in" fo:padding-left="0.075in" fo:padding-bottom="0in" fo:padding-right="0.075in"/>
    </style:style>
    <style:style style:name="T317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17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175" style:family="table-cell">
      <style:table-cell-properties fo:border="0.0069in solid #00000A" fo:padding-top="0in" fo:padding-left="0.075in" fo:padding-bottom="0in" fo:padding-right="0.075in"/>
    </style:style>
    <style:style style:name="T31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7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7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180" style:family="table-cell">
      <style:table-cell-properties fo:border="0.0069in solid #00000A" fo:padding-top="0in" fo:padding-left="0.075in" fo:padding-bottom="0in" fo:padding-right="0.075in"/>
    </style:style>
    <style:style style:name="T318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185" style:family="table-cell">
      <style:table-cell-properties fo:border="0.0069in solid #00000A" fo:padding-top="0in" fo:padding-left="0.075in" fo:padding-bottom="0in" fo:padding-right="0.075in"/>
    </style:style>
    <style:style style:name="T31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8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190" style:family="table-cell">
      <style:table-cell-properties fo:border="0.0069in solid #00000A" fo:padding-top="0in" fo:padding-left="0.075in" fo:padding-bottom="0in" fo:padding-right="0.075in"/>
    </style:style>
    <style:style style:name="T31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3192" style:family="table-row">
      <style:table-row-properties style:min-row-height="0.4854in" style:use-optimal-row-height="false"/>
    </style:style>
    <style:style style:name="TableCell3193" style:family="table-cell">
      <style:table-cell-properties fo:border="0.0069in solid #00000A" fo:padding-top="0in" fo:padding-left="0.075in" fo:padding-bottom="0in" fo:padding-right="0.075in"/>
    </style:style>
    <style:style style:name="T319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195" style:family="table-cell">
      <style:table-cell-properties fo:border="0.0069in solid #00000A" fo:padding-top="0in" fo:padding-left="0.075in" fo:padding-bottom="0in" fo:padding-right="0.075in"/>
    </style:style>
    <style:style style:name="T319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197" style:family="table-cell">
      <style:table-cell-properties fo:border="0.0069in solid #00000A" fo:padding-top="0in" fo:padding-left="0.075in" fo:padding-bottom="0in" fo:padding-right="0.075in"/>
    </style:style>
    <style:style style:name="T319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9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20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201" style:family="table-cell">
      <style:table-cell-properties fo:border="0.0069in solid #00000A" fo:padding-top="0in" fo:padding-left="0.075in" fo:padding-bottom="0in" fo:padding-right="0.075in"/>
    </style:style>
    <style:style style:name="T320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20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20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2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20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207" style:family="table-cell">
      <style:table-cell-properties fo:border="0.0069in solid #00000A" fo:padding-top="0in" fo:padding-left="0.075in" fo:padding-bottom="0in" fo:padding-right="0.075in"/>
    </style:style>
    <style:style style:name="T320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20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2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2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2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3213" style:parent-style-name="Standard" style:family="paragraph">
      <style:text-properties fo:font-size="10pt" style:font-size-asian="10pt" style:font-size-complex="10pt"/>
    </style:style>
    <style:style style:name="P3214" style:parent-style-name="Standard" style:family="paragraph">
      <style:text-properties fo:font-size="10pt" style:font-size-asian="10pt" style:font-size-complex="10pt" fo:language="pl" fo:country="PL"/>
    </style:style>
    <style:style style:name="P3215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3">WYMAGANIA EDUKACYJNE Z BIOLOGII – Szkoła Branżowa I stopnia 2019 wyd. OPERON</text:span><text:span text:style-name="T4"><text:line-break/></text:span><text:span text:style-name="T5">(szkoła ponadpodstawowa) – klasy 1,2,3 wp.</text:span></text:p>
      <text:p text:style-name="P6"><text:span text:style-name="T7">Przygotowane na podstawie treści zawartych w podstawie programowej</text:span><text:span text:style-name="T8"><text:s/>(</text:span><text:span text:style-name="T9">załącznik nr 1 do rozporządzenia, Dz.U. 2017 poz. 356), <text:s/>programie nauczania biologii oraz w części 1-3. podręcznika dla szkoy branżowej I stopnia wyd. OPERON</text:span></text:p>
      <text:p text:style-name="P10"><text:span text:style-name="T11">„</text:span><text:span text:style-name="T12">Biologia”cz.1,2,3 -<text:s/></text:span><text:span text:style-name="T13">zakres podstawowy,<text:s/></text:span><text:span text:style-name="T14"><text:line-break/></text:span><text:span text:style-name="T15">wydawnictwo OPERON</text:span></text:p>
      <text:p text:style-name="P16"/>
      <text:p text:style-name="P17"><text:span text:style-name="T18">Wymagania edukacyjne zawierają szc</text:span><text:span text:style-name="T19">zegółowy wykaz wiadomości i umiejętności, które uczeń powinien opanować po omówieniu poszczególnych lekcji z podręcznika „</text:span><text:span text:style-name="T20">Biologia” dla szkół branżowych I stopnia</text:span></text:p>
      <text:p text:style-name="P21"/>
      <text:p text:style-name="Standard"><text:span text:style-name="T22">Poziomy oczekiwanych osiągnięć ucznia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Wymagania podstawowe</text:span></text:p>
          </table:table-cell>
          <table:table-cell table:style-name="TableCell31">
            <text:p text:style-name="P32"><text:span text:style-name="T33">Wymagania ponadpodstawowe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konieczne (na stopień dopuszczający)</text:span></text:p>
            <text:p text:style-name="P39"/>
          </table:table-cell>
          <table:table-cell table:style-name="TableCell40">
            <text:p text:style-name="P41"><text:span text:style-name="T42">rozszerzające (na stopień dobry)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podstawowe (na stopień dostateczny)</text:span></text:p>
            <text:p text:style-name="P48"/>
          </table:table-cell>
          <table:table-cell table:style-name="TableCell49">
            <text:p text:style-name="P50"><text:span text:style-name="T51">dopełniające (na stopień bardzo dobry)</text:span></text:p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- najważniejsze w uczeniu się biologii</text:span></text:p>
            <text:p text:style-name="P56"/>
          </table:table-cell>
          <table:table-cell table:style-name="TableCell57">
            <text:p text:style-name="Standard"><text:span text:style-name="T58">- <text:s/>złożone i mniej przystępne niż zaliczone do wymagań<text:s/></text:span><text:span text:style-name="T59">podstawowych</text:span></text:p>
            <text:p text:style-name="P60"/>
          </table:table-cell>
        </table:table-row>
        <table:table-row table:style-name="TableRow61">
          <table:table-cell table:style-name="TableCell62">
            <text:p text:style-name="Standard"><text:span text:style-name="T63">- łatwe <text:s/>do przyswojenia dla ucznia</text:span></text:p>
            <text:p text:style-name="P64"/>
          </table:table-cell>
          <table:table-cell table:style-name="TableCell65">
            <text:p text:style-name="Standard"><text:span text:style-name="T66">- wymagające korzystania z różnych źródeł informacji</text:span></text:p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- często powtarzające się w procesie nauczania</text:span></text:p>
            <text:p text:style-name="P71"/>
          </table:table-cell>
          <table:table-cell table:style-name="TableCell72">
            <text:p text:style-name="Standard"><text:span text:style-name="T73">- umożliwiające rozwiązywanie problemów</text:span></text:p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- określone programem nauczania na poziomie <text:s/></text:span><text:span text:style-name="T78">nieprzekraczającym wymagań zawartych w podstawie programowej</text:span></text:p>
            <text:p text:style-name="P79"/>
          </table:table-cell>
          <table:table-cell table:style-name="TableCell80">
            <text:p text:style-name="Standard"><text:span text:style-name="T81">- pośrednio użyteczne w życiu pozaszkolnym</text:span></text:p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Standard"><text:span text:style-name="T85">- użyteczne w życiu codziennym</text:span></text:p>
            <text:p text:style-name="P86"/>
          </table:table-cell>
          <table:table-cell table:style-name="TableCell87">
            <text:p text:style-name="Standard"><text:span text:style-name="T88">- pozwalające łączyć wiedzę z różnych przedmiotów i dziedzin</text:span></text:p>
            <text:p text:style-name="P89"/>
          </table:table-cell>
        </table:table-row>
      </table:table>
      <text:p text:style-name="P90"/>
      <text:p text:style-name="P91"><text:span text:style-name="T92">Stopnie szkolne:</text:span></text:p>
      <text:p text:style-name="P93"/>
      <text:p text:style-name="P94"><text:span text:style-name="T95">Ocena <text:s/>dopuszczający</text:span></text:p>
      <text:p text:style-name="P96"><text:span text:style-name="T97">Stopień<text:s/></text:span><text:span text:style-name="T98">dopuszczający można wystawić uczniowi, który przyswoił treści konieczne. Taki uczeń z pomocą nauczyciela jest w stanie nadrobić braki w podstawowych umiejętnościach.</text:span></text:p>
      <text:p text:style-name="P99"/>
      <text:p text:style-name="P100"><text:span text:style-name="T101">Ocena <text:s/>dostateczny</text:span></text:p>
      <text:p text:style-name="P102"><text:span text:style-name="T103">Stopień dostateczny może otrzymać uczeń, który opanował wiadomości pod</text:span><text:span text:style-name="T104">stawowe i z niewielką pomocą nauczyciela potrafi rozwiązać podstawowe problemy. Analizuje również proste zależności, a także próbuje porównywać, wnioskować i zajmować określone stanowisko.</text:span></text:p>
      <text:p text:style-name="P105"/>
      <text:p text:style-name="P106"><text:span text:style-name="T107">Ocena <text:s/>dobry</text:span></text:p>
      <text:p text:style-name="P108"><text:span text:style-name="T109">Stopień dobry można wystawić uczniowi, który przyswoi</text:span><text:span text:style-name="T110">ł treści rozszerzające, właściwie stosuje terminologię przedmiotową, a także wiadomości w sytuacjach typowych wg wzorów znanych z lekcji i podręcznika, rozwiązuje typowe problemy z wykorzystaniem poznanych metod, samodzielnie pracuje z podręcznikiem i mate</text:span><text:span text:style-name="T111">riałem źródłowym oraz aktywnie uczestniczy w zajęciach.</text:span></text:p>
      <text:p text:style-name="P112"/>
      <text:p text:style-name="P113"><text:span text:style-name="T114">Ocena <text:s/>bardzo dobry</text:span></text:p>
      <text:p text:style-name="P115"><text:span text:style-name="T116">Stopień bardzo dobry może otrzymać uczeń, który opanował treści dopełniające. Potrafi on samodzielnie interpretować zjawiska oraz bronić swych poglądów.</text:span></text:p>
      <text:p text:style-name="P117"/>
      <text:p text:style-name="P118"><text:span text:style-name="T119">Ocena <text:s/>celujący</text:span></text:p>
      <text:p text:style-name="P120"><text:span text:style-name="T121">Stopień<text:s/></text:span><text:span text:style-name="T122">celujący może otrzymać uczeń, który opanował treści wykraczające poza informacje zawarte w podręczniku. Potrafi on selekcjonować<text:s/></text:span><text:span text:style-name="T123"><text:line-break/></text:span><text:span text:style-name="T124">i hierarchizować wiadomości, z powodzeniem bierze udział w konkursach i olimpiadach przedmiotowych, a także pod okiem nauczyci</text:span><text:span text:style-name="T125">ela prowadzi własne prace <text:s/>badawcze (przygotuje projekt o tematyce uzgodnionej wcześniej z nauczycielem).</text:span></text:p>
      <text:p text:style-name="P126"/>
      <text:p text:style-name="P127"><text:span text:style-name="T128">Wymagania edukacyjne zawierają szczegółowy wykaz wiadomości i umiejętności, które uczeń powinien opanować po omówieniu poszczególnych lekcji z podręc</text:span><text:span text:style-name="T129">znika „</text:span><text:span text:style-name="T130">Biologia” dla szkół branżowych I stopnia - kl. 1</text:span><text:span text:style-name="T131">, 2, 3.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/>
            <text:p text:style-name="P142"><text:span text:style-name="T143">Temat lekcji</text:span></text:p>
          </table:table-cell>
          <table:table-cell table:style-name="TableCell144">
            <text:p text:style-name="P145"><text:span text:style-name="T146">Poziom wymagań</text:span></text:p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covered-table-cell>
            <text:p text:style-name="Normalny"/>
          </table:covered-table-cell>
          <table:table-cell table:style-name="TableCell149">
            <text:p text:style-name="P150"><text:span text:style-name="T151">ocena dopuszczająca</text:span></text:p>
            <text:p text:style-name="P152"/>
            <text:p text:style-name="P153"><text:span text:style-name="T154">[1]</text:span></text:p>
            <text:p text:style-name="P155"/>
          </table:table-cell>
          <table:table-cell table:style-name="TableCell156">
            <text:p text:style-name="P157"><text:span text:style-name="T158">ocena dostateczna</text:span></text:p>
            <text:p text:style-name="P159"/>
            <text:p text:style-name="P160"><text:span text:style-name="T161">[1+2]</text:span></text:p>
            <text:p text:style-name="P162"/>
          </table:table-cell>
          <table:table-cell table:style-name="TableCell163" table:number-columns-spanned="2">
            <text:p text:style-name="P164"><text:span text:style-name="T165">ocena dobra</text:span></text:p>
            <text:p text:style-name="P166"/>
            <text:p text:style-name="P167"><text:span text:style-name="T168">[1+2+3]</text:span></text:p>
            <text:p text:style-name="P169"/>
          </table:table-cell>
          <table:covered-table-cell/>
          <table:table-cell table:style-name="TableCell170">
            <text:p text:style-name="P171"><text:span text:style-name="T172">ocena bardzo dobra</text:span></text:p>
            <text:p text:style-name="P173"/>
            <text:p text:style-name="P174"><text:span text:style-name="T175">[1+2+3+4]</text:span></text:p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Standard"><text:span text:style-name="T179">KLASA I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80">
          <table:table-cell table:style-name="TableCell181" table:number-columns-spanned="2">
            <text:p text:style-name="Standard"><text:span text:style-name="T182">1.<text:s/></text:span><text:span text:style-name="T183">Badania biologiczne</text:span></text:p>
            <text:p text:style-name="P184"/>
          </table:table-cell>
          <table:covered-table-cell/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Standard"><text:span text:style-name="T187">1. Metody w badaniach biologicznych</text:span></text:p>
          </table:table-cell>
          <table:table-cell table:style-name="TableCell188">
            <text:p text:style-name="Standard"><text:span text:style-name="T189">Uczeń</text:span><text:span text:style-name="T190">:</text:span></text:p>
            <text:p text:style-name="Standard"><text:span text:style-name="T191">• definiuje pojęcie<text:s/></text:span><text:span text:style-name="T192">biologia,</text:span></text:p>
            <text:p text:style-name="Standard"><text:span text:style-name="T193">• wskazuje cechy organizmów</text:span></text:p>
            <text:p text:style-name="Standard"><text:span text:style-name="T194">• wymienia dziedziny życia, w których mają znaczenie osiągnięcia biologiczne</text:span></text:p>
            <text:p text:style-name="Standard"><text:span text:style-name="T195">• wymienia różnorodne źródła i metody do pozyskiwania informacji<text:s/></text:span><text:span text:style-name="T196">biologicznych</text:span></text:p>
          </table:table-cell>
          <table:table-cell table:style-name="TableCell197">
            <text:p text:style-name="Standard"><text:span text:style-name="T198">Uczeń</text:span><text:span text:style-name="T199">:</text:span></text:p>
            <text:p text:style-name="Standard"><text:span text:style-name="T200">• podaje przykłady współczesnych osiągnięć biologicznych</text:span></text:p>
            <text:p text:style-name="Standard"><text:span text:style-name="T201">• wyjaśnia znaczenie nauk przyrodniczych w różnych dziedzinach życia</text:span></text:p>
            <text:p text:style-name="Standard"><text:span text:style-name="T202">• odróżnia wiedzę potoczną od wiedzy uzyskanej metodami naukowymi</text:span></text:p>
          </table:table-cell>
          <table:table-cell table:style-name="TableCell203" table:number-columns-spanned="2">
            <text:p text:style-name="Standard"><text:span text:style-name="T204">Uczeń</text:span><text:span text:style-name="T205">:</text:span></text:p>
            <text:p text:style-name="Standard"><text:span text:style-name="T206">• wyjaśnia cele, przedmiot</text:span></text:p>
            <text:p text:style-name="Standard"><text:span text:style-name="T207">i metody</text:span><text:span text:style-name="T208"><text:s/>badań naukowych w biologii</text:span></text:p>
            <text:p text:style-name="Standard"><text:span text:style-name="T209">• omawia istotę kilku współczesnych odkryć biologicznych</text:span></text:p>
            <text:p text:style-name="Standard"><text:span text:style-name="T210">• analizuje różne źródła informacji pod względem ich wiarygodności</text:span></text:p>
          </table:table-cell>
          <table:covered-table-cell/>
          <table:table-cell table:style-name="TableCell211">
            <text:p text:style-name="Standard"><text:span text:style-name="T212">Uczeń</text:span><text:span text:style-name="T213">:</text:span></text:p>
            <text:p text:style-name="Standard"><text:span text:style-name="T214">• wyjaśnia, na czym polegają współczesne odkrycia biologiczne</text:span></text:p>
            <text:p text:style-name="Standard"><text:span text:style-name="T215">• analizuje wpływ rozwoju nauk biol</text:span><text:span text:style-name="T216">ogicznych na różne dziedziny życia</text:span></text:p>
            <text:p text:style-name="Standard"><text:span text:style-name="T217">• wyjaśnia, czym zajmują się różne dziedziny nauk biologicznych, np. bioinformatyka</text:span></text:p>
          </table:table-cell>
        </table:table-row>
        <table:table-row table:style-name="TableRow218">
          <table:table-cell table:style-name="TableCell219">
            <text:p text:style-name="Standard"><text:span text:style-name="T220">2.</text:span><text:span text:style-name="T221"><text:s/></text:span><text:span text:style-name="T222">Metody badawcze stosowane w biologii komórki.</text:span><text:span text:style-name="T223"><text:s text:c="2"/></text:span></text:p>
          </table:table-cell>
          <table:table-cell table:style-name="TableCell224">
            <text:p text:style-name="Standard"><text:span text:style-name="T225">• wymienia metody poznawania świata</text:span></text:p>
            <text:p text:style-name="Standard"><text:span text:style-name="T226">• definiuje pojęcia<text:s/></text:span><text:span text:style-name="T227">doświadczenie</text:span><text:span text:style-name="T228">,<text:s/></text:span><text:span text:style-name="T229">obserwacja</text:span><text:span text:style-name="T230">,<text:s/></text:span><text:span text:style-name="T231">teoria naukowa</text:span><text:span text:style-name="T232">,<text:s/></text:span><text:span text:style-name="T233">problembadawczy</text:span><text:span text:style-name="T234">,<text:s/></text:span><text:span text:style-name="T235">hipoteza</text:span><text:span text:style-name="T236">,<text:s/></text:span><text:span text:style-name="T237">próbabadawcza</text:span><text:span text:style-name="T238">,<text:s/></text:span><text:span text:style-name="T239">próba kontrolna,wniosek</text:span></text:p>
            <text:p text:style-name="Standard"><text:span text:style-name="T240">• wymienia etapy badań biologicznych</text:span></text:p>
            <text:p text:style-name="Standard"><text:span text:style-name="T241">• wskazuje sposoby dokumentacji wynikówbadań biologicznych</text:span></text:p>
            <text:p text:style-name="Standard"><text:span text:style-name="T242">wskazuje</text:span></text:p>
            <text:p text:style-name="Standard"><text:span text:style-name="T243">różnicę między obserwacją makroskopową</text:span></text:p>
            <text:p text:style-name="Standard"><text:span text:style-name="T244">a obserwacją mikroskopową</text:span></text:p>
            <text:p text:style-name="Standard"><text:span text:style-name="T245">•<text:s/></text:span><text:span text:style-name="T246">wymienia cechy obrazu oglądanego pod mikroskopem<text:s/></text:span><text:soft-page-break/><text:span text:style-name="T247">optycznym</text:span></text:p>
            <text:p text:style-name="Standard"><text:span text:style-name="T248">• obserwuje pod mikroskopem optycznym gotowe preparaty</text:span></text:p>
            <text:p text:style-name="P249"/>
          </table:table-cell>
          <table:table-cell table:style-name="TableCell250">
            <text:p text:style-name="Standard"><text:span text:style-name="T251">• wskazuje różnicę miedzy obserwacją</text:span></text:p>
            <text:p text:style-name="Standard"><text:span text:style-name="T252">a doświadczeniem</text:span></text:p>
            <text:p text:style-name="Standard"><text:span text:style-name="T253">• rozróżnia problem badawczy od hipotezy</text:span></text:p>
            <text:p text:style-name="Standard"><text:span text:style-name="T254">• rozróżnia próbę badawczą od próby kontrolnej</text:span></text:p>
            <text:p text:style-name="Standard"><text:span text:style-name="T255">• odczytuje i analizuje informacje tekstowe, graficzne i liczbowe przedstawia zasady mikroskopowania</text:span></text:p>
            <text:p text:style-name="P256"/>
          </table:table-cell>
          <table:table-cell table:style-name="TableCell257" table:number-columns-spanned="2">
            <text:p text:style-name="Standard"><text:span text:style-name="T258">• wyjaśnia, na czym polega różnica między obserwacją</text:span></text:p>
            <text:p text:style-name="Standard"><text:span text:style-name="T259">a doświadczeniem</text:span></text:p>
            <text:p text:style-name="Standard"><text:span text:style-name="T260">• formułuje główne etapy badań do konkretnych obserwacji i doświadczeń biologicznyc</text:span><text:span text:style-name="T261">h</text:span></text:p>
            <text:p text:style-name="Standard"><text:span text:style-name="T262">• wyjaśnia i omawia zasady prowadzenia</text:span></text:p>
            <text:p text:style-name="Standard"><text:span text:style-name="T263">i dokumentowania badań</text:span></text:p>
            <text:p text:style-name="Standard"><text:span text:style-name="T264">• planuje przykładową obserwację biologiczną</text:span></text:p>
            <text:p text:style-name="Standard"><text:span text:style-name="T265">• wykonuje dokumentację przykładowej obserwacji</text:span></text:p>
            <text:p text:style-name="Standard"><text:span text:style-name="T266">• wyjaśnia sposób działania mikroskopów: optycznego</text:span></text:p>
            <text:p text:style-name="Standard"><text:span text:style-name="T267">i elektronowego</text:span></text:p>
            <text:p text:style-name="Standard"><text:span text:style-name="T268">• porównuje działanie mikroskop</text:span><text:span text:style-name="T269">u optycznego</text:span></text:p>
            <text:p text:style-name="Standard"><text:span text:style-name="T270">z działaniem mikroskopu<text:s/></text:span><text:soft-page-break/><text:span text:style-name="T271">elektronowego</text:span></text:p>
            <text:p text:style-name="Standard"><text:span text:style-name="T272">• wymienia zalety i wady mikroskopów optycznych oraz elektronowych</text:span></text:p>
            <text:p text:style-name="Standard"><text:span text:style-name="T273">• definiuje i stosuje pojęcie<text:s/></text:span><text:span text:style-name="T274">zdolność rozdzielcza<text:s/></text:span><text:span text:style-name="T275">przy opisie działania różnych typów mikroskopów</text:span></text:p>
          </table:table-cell>
          <table:covered-table-cell/>
          <table:table-cell table:style-name="TableCell276">
            <text:p text:style-name="Standard"><text:span text:style-name="T277">• analizuje etapy prowadzenia badań<text:s/></text:span><text:span text:style-name="T278">biologicznych</text:span></text:p>
            <text:p text:style-name="Standard"><text:span text:style-name="T279">• ocenia poprawność zastosowanych procedur badawczych</text:span></text:p>
            <text:p text:style-name="Standard"><text:span text:style-name="T280">• planuje, przeprowadza</text:span></text:p>
            <text:p text:style-name="Standard"><text:span text:style-name="T281">i dokumentuje proste doświadczenie biologiczne</text:span></text:p>
            <text:p text:style-name="Standard"><text:span text:style-name="T282">• interpretuje i przetwarza informacje tekstowe, graficzne, liczbowe</text:span></text:p>
            <text:p text:style-name="Standard"><text:span text:style-name="T283">w typowych sytuacjach</text:span></text:p>
            <text:p text:style-name="Standard"><text:span text:style-name="T284">• formułuje wnioski</text:span></text:p>
            <text:p text:style-name="Standard"><text:span text:style-name="T285">• odn</text:span><text:span text:style-name="T286">osi się do wyników uzyskanych przez innych badaczy</text:span></text:p>
            <text:p text:style-name="Standard"><text:span text:style-name="T287">• wykonuje samodzielnie preparaty mikroskopowe</text:span></text:p>
            <text:p text:style-name="Standard"><text:span text:style-name="T288">• przeprowadza obserwację<text:s/></text:span><text:soft-page-break/><text:span text:style-name="T289">przygotowanych preparatów mikroskopowych</text:span></text:p>
            <text:p text:style-name="Standard"><text:span text:style-name="T290">• prawidłowo dokumentuje wyniki obserwacji preparatów mikroskopowych</text:span></text:p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2">
            <text:p text:style-name="Standard"><text:span text:style-name="T294">2. Chemiczne<text:s/></text:span><text:span text:style-name="T295">podstawy życia</text:span></text:p>
            <text:p text:style-name="P296"/>
          </table:table-cell>
          <table:covered-table-cell/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Standard"><text:span text:style-name="T299">1. Skład chemiczny organizmów – funkcje makro- i mikroelementów.</text:span></text:p>
          </table:table-cell>
          <table:table-cell table:style-name="TableCell300">
            <text:p text:style-name="Standard"><text:span text:style-name="T301">• klasyfikuje związki chemiczne na organiczne</text:span></text:p>
            <text:p text:style-name="Standard"><text:span text:style-name="T302">i nieorganiczne</text:span></text:p>
            <text:p text:style-name="Standard"><text:span text:style-name="T303">• wymienia związki budujące organizm</text:span></text:p>
            <text:p text:style-name="Standard"><text:span text:style-name="T304">• klasyfikuje pierwiastki na makroelementy</text:span></text:p>
            <text:p text:style-name="Standard"><text:span text:style-name="T305">i mikroelementy</text:span></text:p>
            <text:p text:style-name="Standard"><text:span text:style-name="T306">• wymienia<text:s/></text:span><text:span text:style-name="T307">pierwiastki biogenne</text:span></text:p>
          </table:table-cell>
          <table:table-cell table:style-name="TableCell308">
            <text:p text:style-name="Standard"><text:span text:style-name="T309">• definiuje pojęcie<text:s/></text:span><text:span text:style-name="T310">pierwiastki biogenne</text:span></text:p>
            <text:p text:style-name="Standard"><text:span text:style-name="T311">• wyjaśnia pojęcia<text:s/></text:span><text:span text:style-name="T312">makroelementy</text:span></text:p>
            <text:p text:style-name="Standard"><text:span text:style-name="T313">i<text:s/></text:span><text:span text:style-name="T314">mikroelementy</text:span></text:p>
            <text:p text:style-name="Standard"><text:span text:style-name="T315">• wymienia znaczenie wybranych makro-</text:span></text:p>
            <text:p text:style-name="P316">i mikroelementów</text:p>
          </table:table-cell>
          <table:table-cell table:style-name="TableCell317" table:number-columns-spanned="2">
            <text:p text:style-name="Standard"><text:span text:style-name="T318">• omawia znaczenie wybranych makro-</text:span></text:p>
            <text:p text:style-name="Standard"><text:span text:style-name="T319"><text:s/>i mikroelementów, porównuje ich znaczenie</text:span></text:p>
          </table:table-cell>
          <table:covered-table-cell/>
          <table:table-cell table:style-name="TableCell320">
            <text:p text:style-name="Standard"><text:span text:style-name="T321">• uzasadn</text:span><text:span text:style-name="T322">ia słuszność stwierdzenia, że pierwiastki są podstawowymi składnikami organizmów</text:span></text:p>
          </table:table-cell>
        </table:table-row>
        <table:table-row table:style-name="TableRow323">
          <table:table-cell table:style-name="TableCell324">
            <text:p text:style-name="Standard"><text:span text:style-name="T325">2. Właściwości i funkcje wody.</text:span></text:p>
          </table:table-cell>
          <table:table-cell table:style-name="TableCell326">
            <text:p text:style-name="Standard"><text:span text:style-name="T327">• wymienia właściwości wody</text:span></text:p>
            <text:p text:style-name="Standard"><text:span text:style-name="T328">• wymienia funkcje wody dla organizmów</text:span></text:p>
            <text:p text:style-name="Standard"><text:span text:style-name="T329">• podaje znaczenie wody dla organizmów</text:span></text:p>
          </table:table-cell>
          <table:table-cell table:style-name="TableCell330">
            <text:p text:style-name="Standard"><text:span text:style-name="T331">• przedstawia właściwości wody</text:span></text:p>
            <text:p text:style-name="Standard"><text:span text:style-name="T332">•<text:s/></text:span><text:span text:style-name="T333">wyjaśnia znaczenie wody dla organizmów</text:span></text:p>
          </table:table-cell>
          <table:table-cell table:style-name="TableCell334" table:number-columns-spanned="2">
            <text:p text:style-name="Standard"><text:span text:style-name="T335">• charakteryzuje właściwości fizykochemiczne wody i ich znaczenie dla organizmów</text:span></text:p>
            <text:p text:style-name="Standard"><text:span text:style-name="T336">• uzasadnia znaczenie wody dla organizmów</text:span></text:p>
            <text:p text:style-name="Standard"><text:span text:style-name="T337">• określa, za jakie właściwości wody odpowiadają wskazane zjawiska, np. unoszenie lodu na<text:s/></text:span><text:span text:style-name="T338">powierzchni wody</text:span></text:p>
          </table:table-cell>
          <table:covered-table-cell/>
          <table:table-cell table:style-name="TableCell339">
            <text:p text:style-name="Standard"><text:span text:style-name="T340">• wykazuje związek między właściwościami wody a jej rolą w organizmie</text:span></text:p>
            <text:p text:style-name="Standard"><text:span text:style-name="T341">• przedstawia i analizuje zawartość wody w różnych narządach ciała człowieka</text:span></text:p>
          </table:table-cell>
        </table:table-row>
        <table:table-row table:style-name="TableRow342">
          <table:table-cell table:style-name="TableCell343">
            <text:p text:style-name="Standard"><text:span text:style-name="T344">3. Budowa i funkcje węglowodanów.</text:span></text:p>
          </table:table-cell>
          <table:table-cell table:style-name="TableCell345">
            <text:p text:style-name="Standard"><text:span text:style-name="T346">• klasyfikuje węglowodany na cukry proste, dwucukry</text:span></text:p>
            <text:p text:style-name="Standard"><text:span text:style-name="T347">i<text:s/></text:span><text:span text:style-name="T348">wielocukry</text:span></text:p>
            <text:p text:style-name="Standard"><text:span text:style-name="T349">• podaje przykłady cukrów prostych, dwucukrów</text:span></text:p>
            <text:p text:style-name="Standard"><text:span text:style-name="T350">i wielocukrów</text:span></text:p>
            <text:p text:style-name="Standard"><text:span text:style-name="T351">• nazywa wiązanie</text:span></text:p>
            <text:p text:style-name="Standard"><text:span text:style-name="T352">O-glikozydowe</text:span></text:p>
            <text:p text:style-name="Standard"><text:span text:style-name="T353">• wymienia właściwości cukrów prostych, dwucukrów i wielocukrów</text:span></text:p>
          </table:table-cell>
          <table:table-cell table:style-name="TableCell354">
            <text:p text:style-name="Standard"><text:span text:style-name="T355">• określa kryterium klasyfikacji węglowodanów</text:span></text:p>
            <text:p text:style-name="Standard"><text:span text:style-name="T356">• wyjaśnia, w jaki sposób powstaje wiązanie</text:span></text:p>
            <text:p text:style-name="Standard"><text:span text:style-name="T357">O-glikozydowe</text:span></text:p>
            <text:p text:style-name="Standard"><text:span text:style-name="T358">• omawia występowanie</text:span></text:p>
            <text:p text:style-name="Standard"><text:span text:style-name="T359">i znaczenie cukrów prostych, dwucukrów</text:span></text:p>
            <text:p text:style-name="Standard"><text:span text:style-name="T360">i wielocukrów</text:span></text:p>
            <text:p text:style-name="Standard"><text:span text:style-name="T361">• wskazuje sposoby wykrywania glukozy i skrobi</text:span></text:p>
          </table:table-cell>
          <table:table-cell table:style-name="TableCell362" table:number-columns-spanned="2">
            <text:p text:style-name="Standard"><text:span text:style-name="T363">• wskazuje różnice</text:span></text:p>
            <text:p text:style-name="Standard"><text:span text:style-name="T364">w budowie między poszczególnymi cukrami prostymi</text:span></text:p>
            <text:p text:style-name="Standard"><text:span text:style-name="T365">• porównuje i charakteryzuje budowę wybranych cukró</text:span><text:span text:style-name="T366">w prostych, dwucukrów</text:span></text:p>
            <text:p text:style-name="Standard"><text:span text:style-name="T367">i wielocukrów</text:span></text:p>
          </table:table-cell>
          <table:covered-table-cell/>
          <table:table-cell table:style-name="TableCell368">
            <text:p text:style-name="Standard"><text:span text:style-name="T369">• ilustruje powstawanie wiązania O-glikozydowego</text:span></text:p>
            <text:p text:style-name="Standard"><text:span text:style-name="T370">• planuje i przeprowadza doświadczenie pozwalające wykryć glukozę w soku</text:span></text:p>
            <text:p text:style-name="Standard"><text:span text:style-name="T371">z winogron i skrobię</text:span></text:p>
            <text:p text:style-name="Standard"><text:span text:style-name="T372">w bulwie ziemniaka</text:span></text:p>
          </table:table-cell>
        </table:table-row>
        <table:table-row table:style-name="TableRow373">
          <table:table-cell table:style-name="TableCell374">
            <text:p text:style-name="Standard"><text:span text:style-name="T375">4. Białka – najważniejszy<text:s/></text:span><text:soft-page-break/><text:span text:style-name="T376">składnik organizmu.</text:span></text:p>
          </table:table-cell>
          <table:table-cell table:style-name="TableCell377">
            <text:p text:style-name="Standard"><text:span text:style-name="T378">•<text:s/></text:span><text:span text:style-name="T379">przedstawia budowę<text:s/></text:span><text:soft-page-break/><text:span text:style-name="T380">aminokwasów</text:span></text:p>
            <text:p text:style-name="Standard"><text:span text:style-name="T381">• podaje nazwę wiązania między aminokwasami</text:span></text:p>
            <text:p text:style-name="Standard"><text:span text:style-name="T382">• wyróżnia białka proste</text:span></text:p>
            <text:p text:style-name="Standard"><text:span text:style-name="T383">i złożone</text:span></text:p>
            <text:p text:style-name="Standard"><text:span text:style-name="T384">• podaje przykłady białek prostych i złożonych</text:span></text:p>
            <text:p text:style-name="Standard"><text:span text:style-name="T385">• wymienia funkcje białek</text:span></text:p>
            <text:p text:style-name="Standard"><text:span text:style-name="T386">w organizmie człowieka</text:span></text:p>
            <text:p text:style-name="P387"/>
          </table:table-cell>
          <table:table-cell table:style-name="TableCell388">
            <text:p text:style-name="Standard"><text:span text:style-name="T389">• podaje kryteria klasyfikacji<text:s/></text:span><text:soft-page-break/><text:span text:style-name="T390">białek</text:span></text:p>
            <text:p text:style-name="Standard"><text:span text:style-name="T391">• wskazuje<text:s/></text:span><text:span text:style-name="T392">wiązanie peptydowe</text:span></text:p>
            <text:p text:style-name="Standard"><text:span text:style-name="T393">• omawia funkcje przykładowych białek</text:span></text:p>
            <text:p text:style-name="Standard"><text:span text:style-name="T394">definiuje pojęcia<text:s/></text:span><text:span text:style-name="T395">koagulacja</text:span></text:p>
            <text:p text:style-name="Standard"><text:span text:style-name="T396">i<text:s/></text:span><text:span text:style-name="T397">denaturacja</text:span></text:p>
            <text:p text:style-name="Standard"><text:span text:style-name="T398">• wymienia czynniki wywołujące koagulację</text:span></text:p>
            <text:p text:style-name="Standard"><text:span text:style-name="T399">i denaturację białka</text:span></text:p>
            <text:p text:style-name="P400"/>
          </table:table-cell>
          <table:table-cell table:style-name="TableCell401" table:number-columns-spanned="2">
            <text:p text:style-name="Standard"><text:span text:style-name="T402">• odróżnia białka proste od<text:s/></text:span><text:soft-page-break/><text:span text:style-name="T403">złożonych</text:span></text:p>
            <text:p text:style-name="Standard"><text:span text:style-name="T404">• wskazuje grupy funkcyjne aminokwasów, które biorą<text:s/></text:span><text:span text:style-name="T405">udział w tworzeniu wiązania peptydowego</text:span></text:p>
            <text:p text:style-name="Standard"><text:span text:style-name="T406">•wyjaśnia, na czym polegają koagulacja białka</text:span></text:p>
            <text:p text:style-name="Standard"><text:span text:style-name="T407">i denaturacja białka</text:span></text:p>
            <text:p text:style-name="Standard"><text:span text:style-name="T408">• określa warunki, w których zachodzą koagulacja białka</text:span></text:p>
            <text:p text:style-name="Standard"><text:span text:style-name="T409">i denaturacja białka</text:span></text:p>
            <text:p text:style-name="P410"/>
          </table:table-cell>
          <table:covered-table-cell/>
          <table:table-cell table:style-name="TableCell411">
            <text:p text:style-name="Standard"><text:span text:style-name="T412">• przedstawia rolę podstawnika<text:s/></text:span><text:soft-page-break/><text:span text:style-name="T413">(R)</text:span></text:p>
            <text:p text:style-name="Standard"><text:span text:style-name="T414">w aminokwasie</text:span></text:p>
            <text:p text:style-name="Standard"><text:span text:style-name="T415">• charakteryzuje przy</text:span><text:span text:style-name="T416">kładowe białka<text:s/></text:span><text:span text:style-name="T417"><text:line-break/></text:span><text:span text:style-name="T418">w pełnieniu określonej funkcji</text:span></text:p>
          </table:table-cell>
        </table:table-row>
        <text:soft-page-break/>
        <table:table-row table:style-name="TableRow419">
          <table:table-cell table:style-name="TableCell420">
            <text:p text:style-name="Standard"><text:span text:style-name="T421">5. Lipidy – budowa<text:s/></text:span><text:span text:style-name="T422"><text:line-break/></text:span><text:span text:style-name="T423">i znaczenie biologiczne .</text:span></text:p>
          </table:table-cell>
          <table:table-cell table:style-name="TableCell424">
            <text:p text:style-name="Standard"><text:span text:style-name="T425">• klasyfikuje lipidy ze względu na budowę cząsteczki</text:span></text:p>
            <text:p text:style-name="Standard"><text:span text:style-name="T426">• przedstawia budowę lipidów prostych</text:span></text:p>
            <text:p text:style-name="Standard"><text:span text:style-name="T427">i złożonych</text:span></text:p>
            <text:p text:style-name="Standard"><text:span text:style-name="T428">• nazywa wiązanie estrowe</text:span></text:p>
            <text:p text:style-name="Standard"><text:span text:style-name="T429">• wymienia znaczenie lipidów</text:span></text:p>
          </table:table-cell>
          <table:table-cell table:style-name="TableCell430">
            <text:p text:style-name="Standard"><text:span text:style-name="T431">•<text:s/></text:span><text:span text:style-name="T432">podaje różnicę między lipidami prostymi a lipidami złożonymi</text:span></text:p>
            <text:p text:style-name="Standard"><text:span text:style-name="T433">• odróżnia tłuszcze właściwe od wosków</text:span></text:p>
            <text:p text:style-name="Standard"><text:span text:style-name="T434">• klasyfikuje kwasy tłuszczowe na nasycone</text:span></text:p>
            <text:p text:style-name="Standard"><text:span text:style-name="T435">i nienasycone</text:span></text:p>
            <text:p text:style-name="Standard"><text:span text:style-name="T436">• przedstawia klasyfikację lipidów – wskazuje kryterium tego podziału</text:span></text:p>
            <text:p text:style-name="Standard"><text:span text:style-name="T437">(konsystencja, pochodzenie)</text:span></text:p>
          </table:table-cell>
          <table:table-cell table:style-name="TableCell438" table:number-columns-spanned="2">
            <text:p text:style-name="Standard"><text:span text:style-name="T439">•</text:span><text:span text:style-name="T440"><text:s/>charakteryzuje lipidy proste</text:span></text:p>
            <text:p text:style-name="Standard"><text:span text:style-name="T441">i lipidy złożone</text:span></text:p>
            <text:p text:style-name="Standard"><text:span text:style-name="T442">• przeprowadza doświadczenie dotyczące wykrywania obecności lipidów w nasionach słonecznika</text:span></text:p>
            <text:p text:style-name="Standard"><text:span text:style-name="T443">• wskazuje związek między obecnością wiązań podwójnych w kwasach tłuszczowych</text:span></text:p>
            <text:p text:style-name="Standard"><text:span text:style-name="T444">a właściwościami lipidów</text:span></text:p>
          </table:table-cell>
          <table:covered-table-cell/>
          <table:table-cell table:style-name="TableCell445">
            <text:p text:style-name="Standard"><text:span text:style-name="T446">• porównuje po</text:span><text:span text:style-name="T447">szczególne grupy lipidów</text:span></text:p>
            <text:p text:style-name="Standard"><text:span text:style-name="T448">• omawia budowę fosfolipidów i ich znaczenie</text:span></text:p>
            <text:p text:style-name="Standard"><text:span text:style-name="T449">w rozmieszczeniu w błonie biologicznej</text:span></text:p>
          </table:table-cell>
        </table:table-row>
        <table:table-row table:style-name="TableRow450">
          <table:table-cell table:style-name="TableCell451">
            <text:p text:style-name="Standard"><text:span text:style-name="T452">6.Budowa i funkcje kwasów nukleinowych.</text:span></text:p>
          </table:table-cell>
          <table:table-cell table:style-name="TableCell453">
            <text:p text:style-name="Standard"><text:span text:style-name="T454">• wyróżnia rodzaje kwasównukleinowych</text:span></text:p>
            <text:p text:style-name="Standard"><text:span text:style-name="T455">• wymienia elementy budowy nukleotydu DNA i RNA</text:span></text:p>
            <text:p text:style-name="Standard"><text:span text:style-name="T456">• przedstawia<text:s/></text:span><text:span text:style-name="T457">znaczenie</text:span></text:p>
            <text:p text:style-name="Standard"><text:span text:style-name="T458">DNA i RNA</text:span></text:p>
            <text:p text:style-name="Standard"><text:span text:style-name="T459">• określa lokalizację DNA</text:span></text:p>
            <text:p text:style-name="Standard"><text:span text:style-name="T460">i RNA w komórkach</text:span></text:p>
            <text:p text:style-name="Standard"><text:span text:style-name="T461">• wymienia wiązania występujące w DNA</text:span></text:p>
            <text:p text:style-name="Standard"><text:span text:style-name="T462">• definiuje pojęcie<text:s/></text:span><text:span text:style-name="T463">replikacja</text:span></text:p>
            <text:p text:style-name="Standard"><text:span text:style-name="T464">DNA</text:span></text:p>
            <text:p text:style-name="Standard"><text:span text:style-name="T465">• wymienia rodzaje RNA</text:span></text:p>
          </table:table-cell>
          <table:table-cell table:style-name="TableCell466">
            <text:p text:style-name="Standard"><text:span text:style-name="T467">• charakteryzuje budowę</text:span></text:p>
            <text:p text:style-name="Standard"><text:span text:style-name="T468">DNA i RNA</text:span></text:p>
            <text:p text:style-name="Standard"><text:span text:style-name="T469">• wyjaśnia, na czym polega komplementarność zasad azotowych</text:span></text:p>
            <text:p text:style-name="Standard"><text:span text:style-name="T470">•<text:s/></text:span><text:span text:style-name="T471">wymienia inne rodzaje nukleotydów</text:span></text:p>
            <text:p text:style-name="Standard"><text:span text:style-name="T472">• wskazuje wiązania występujące w DNA</text:span></text:p>
            <text:p text:style-name="Standard"><text:span text:style-name="T473">• wyjaśnia, na czym polega proces replikacji DNA</text:span></text:p>
          </table:table-cell>
          <table:table-cell table:style-name="TableCell474" table:number-columns-spanned="2">
            <text:p text:style-name="Standard"><text:span text:style-name="T475">• charakteryzuje budowę chemiczną i przestrzenną</text:span></text:p>
            <text:p text:style-name="Standard"><text:span text:style-name="T476">DNA i RNA</text:span></text:p>
            <text:p text:style-name="Standard"><text:span text:style-name="T477">• odróżnia nukleotydy budujące DNA od nukleotydów budujących</text:span></text:p>
            <text:p text:style-name="Standard"><text:span text:style-name="T478">RNA</text:span></text:p>
          </table:table-cell>
          <table:covered-table-cell/>
          <table:table-cell table:style-name="TableCell479">
            <text:p text:style-name="Standard"><text:span text:style-name="T480">• charakter</text:span><text:span text:style-name="T481">yzuje podobieństwa i różnice</text:span></text:p>
            <text:p text:style-name="Standard"><text:span text:style-name="T482">w budowie DNA i RNA</text:span></text:p>
            <text:p text:style-name="Standard"><text:span text:style-name="T483">• wyjaśnia znaczenie DNA jako nośnika informacji genetycznej</text:span></text:p>
          </table:table-cell>
        </table:table-row>
        <table:table-row table:style-name="TableRow484">
          <table:table-cell table:style-name="TableCell485" table:number-columns-spanned="2">
            <text:p text:style-name="Standard"><text:span text:style-name="T486">3. Komórka</text:span></text:p>
            <text:p text:style-name="P487"/>
          </table:table-cell>
          <table:covered-table-cell/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Standard"><text:span text:style-name="T490">1. Cechy organizmów żywych. Główne cechy komórek.</text:span></text:p>
          </table:table-cell>
          <table:table-cell table:style-name="TableCell491">
            <text:p text:style-name="Standard"><text:span text:style-name="T492">• wymienia cechy organizmów żywych</text:span></text:p>
            <text:soft-page-break/>
            <text:p text:style-name="Standard"><text:span text:style-name="T493">• definiuje pojęcie<text:s/></text:span><text:span text:style-name="T494">komórka</text:span></text:p>
            <text:p text:style-name="Standard"><text:span text:style-name="T495">• wyróżnia komórki</text:span></text:p>
            <text:p text:style-name="Standard"><text:span text:style-name="T496">prokariotyczne</text:span></text:p>
            <text:p text:style-name="Standard"><text:span text:style-name="T497">i eukariotyczne</text:span></text:p>
            <text:p text:style-name="Standard"><text:span text:style-name="T498">• wymienia przykłady komórek prokariotycznych</text:span></text:p>
            <text:p text:style-name="Standard"><text:span text:style-name="T499">i eukariotycznych</text:span></text:p>
            <text:p text:style-name="Standard"><text:span text:style-name="T500">• wskazuje na rysunku</text:span></text:p>
            <text:p text:style-name="Standard"><text:span text:style-name="T501">i nazywa struktury komórki eukariotycznej</text:span></text:p>
            <text:p text:style-name="P502"/>
          </table:table-cell>
          <table:table-cell table:style-name="TableCell503">
            <text:p text:style-name="Standard"><text:span text:style-name="T504">• omawia cechy organizmów żywych</text:span></text:p>
            <text:soft-page-break/>
            <text:p text:style-name="Standard"><text:span text:style-name="T505"><text:s/>• wskazuje i opisuje komórkami eukariotycznymi</text:span></text:p>
            <text:p text:style-name="Standard"><text:span text:style-name="T506">• podaje<text:s/></text:span><text:span text:style-name="T507">funkcje różnych komórek w zależności od miejsca ich występowania</text:span></text:p>
            <text:p text:style-name="Standard"><text:span text:style-name="T508">• rysuje schemat komórki eukariotycznej</text:span></text:p>
            <text:p text:style-name="P509"/>
          </table:table-cell>
          <table:table-cell table:style-name="TableCell510" table:number-columns-spanned="2">
            <text:p text:style-name="Standard"><text:span text:style-name="T511">• analizuje cechy organizmów żywych</text:span></text:p>
            <text:soft-page-break/>
            <text:p text:style-name="Standard"><text:span text:style-name="T512">• stosuje kryterium podziału komórek ze względu na występowanie jądra komórkowego</text:span></text:p>
            <text:p text:style-name="Standard"><text:span text:style-name="T513">• charakteryzuje funkcje strukt</text:span><text:span text:style-name="T514">ur komórki eukariotycznej oraz prokariotycznej (samożywnych i cudzożywnych)</text:span></text:p>
            <text:p text:style-name="P515"/>
          </table:table-cell>
          <table:covered-table-cell/>
          <table:table-cell table:style-name="TableCell516">
            <text:p text:style-name="Standard"><text:span text:style-name="T517">• porównuje cechy organizmów żywych</text:span></text:p>
            <text:soft-page-break/>
            <text:p text:style-name="Standard"><text:span text:style-name="T518">• na podstawie mikrofotografii rozpoznaje, wskazuje i charakteryzuje struktury komórkowe</text:span></text:p>
            <text:p text:style-name="Standard"><text:span text:style-name="T519">• wykonuje samodzielnie</text:span></text:p>
            <text:p text:style-name="Standard"><text:span text:style-name="T520">i obserwuje preparat<text:s/></text:span><text:span text:style-name="T521">mikroskopowy</text:span></text:p>
            <text:p text:style-name="Standard"><text:span text:style-name="T522">rozróżnia komórki: zwierzęcą, roślinną</text:span></text:p>
            <text:p text:style-name="Standard"><text:span text:style-name="T523">i grzybową</text:span></text:p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Standard"><text:span text:style-name="T527">2. Ultrastruktura komórki zwierzęcej.</text:span></text:p>
          </table:table-cell>
          <table:table-cell table:style-name="TableCell528">
            <text:p text:style-name="Standard"><text:span text:style-name="T529">• wymienia elementy budowy komórki eukariotycznej</text:span></text:p>
            <text:p text:style-name="Standard"><text:span text:style-name="T530">• nazywa i wskazuje składniki błon biologicznych</text:span></text:p>
            <text:p text:style-name="Standard"><text:span text:style-name="T531">• wymienia właściwości błon biologicznych</text:span></text:p>
            <text:p text:style-name="Standard"><text:span text:style-name="T532">• wymienia p</text:span><text:span text:style-name="T533">odstawowe funkcje błon biologicznych</text:span></text:p>
            <text:p text:style-name="Standard"><text:span text:style-name="T534">i krótko je opisuje</text:span></text:p>
            <text:p text:style-name="Standard"><text:span text:style-name="T535">• wymienia rodzaje transportu przez błony</text:span></text:p>
            <text:p text:style-name="Standard"><text:span text:style-name="T536">(transport bierny: dyfuzja prosta i dyfuzja ułatwiona; transport czynny, endocytoza i egzocytoza)</text:span></text:p>
            <text:p text:style-name="Standard"><text:span text:style-name="T537">• definiuje pojęcia<text:s/></text:span><text:span text:style-name="T538">osmoza</text:span><text:span text:style-name="T539">,<text:s/></text:span><text:span text:style-name="T540">dyfuzja</text:span><text:span text:style-name="T541">,<text:s/></text:span><text:span text:style-name="T542">roztwórhipotoniczny</text:span><text:span text:style-name="T543">,<text:s/></text:span><text:span text:style-name="T544">roztwórizotoniczny</text:span><text:span text:style-name="T545">,<text:s/></text:span><text:span text:style-name="T546">roztwórhipertoniczny</text:span></text:p>
          </table:table-cell>
          <table:table-cell table:style-name="TableCell547">
            <text:p text:style-name="Standard"><text:span text:style-name="T548">• omawia elementy budowy komórki eukariotycznej</text:span></text:p>
            <text:p text:style-name="P549"/>
            <text:p text:style-name="Standard"><text:span text:style-name="T550">• omawia model budowy błony biologicznej</text:span></text:p>
            <text:p text:style-name="Standard"><text:span text:style-name="T551">• wyjaśnia funkcje błon biologicznych</text:span></text:p>
            <text:p text:style-name="Standard"><text:span text:style-name="T552">• wyjaśnia różnice między transportem biernym</text:span></text:p>
            <text:p text:style-name="Standard"><text:span text:style-name="T553">a transportem czynnym</text:span></text:p>
            <text:p text:style-name="Standard"><text:span text:style-name="T554">• odróżnia endocyto</text:span><text:span text:style-name="T555">zę od egzocytozy</text:span></text:p>
            <text:p text:style-name="Standard"><text:span text:style-name="T556">• analizuje schematy transportu substancji przez błony biologiczne</text:span></text:p>
            <text:p text:style-name="Standard"><text:span text:style-name="T557">• stosuje pojęcia<text:s/></text:span><text:span text:style-name="T558">roztwór hipertoniczny</text:span><text:span text:style-name="T559">,<text:s/></text:span><text:span text:style-name="T560">roztwór izotoniczny<text:s/></text:span><text:span text:style-name="T561">i<text:s/></text:span><text:span text:style-name="T562">roztwór hipotoniczny</text:span></text:p>
            <text:p text:style-name="Standard"><text:span text:style-name="T563">• konstruuje tabelę, w której porównuje rodzaje transportu przez błonę biologiczną</text:span></text:p>
          </table:table-cell>
          <table:table-cell table:style-name="TableCell564" table:number-columns-spanned="2">
            <text:p text:style-name="Standard"><text:span text:style-name="T565">•<text:s/></text:span><text:span text:style-name="T566">porównuje budowe i funkcję elementów budowy komórki eukariotycznej</text:span></text:p>
            <text:p text:style-name="P567"/>
            <text:p text:style-name="Standard"><text:span text:style-name="T568">• omawia właściwości błon biologicznych</text:span></text:p>
            <text:p text:style-name="Standard"><text:span text:style-name="T569">• charakteryzuje rodzaje transportu przez błony biologiczne</text:span></text:p>
            <text:p text:style-name="Standard"><text:span text:style-name="T570">• wyjaśnia rolę błony komórkowej</text:span></text:p>
            <text:p text:style-name="Standard"><text:span text:style-name="T571">• porównuje zjawiska osmozy i dyfuzji</text:span></text:p>
            <text:p text:style-name="Standard"><text:span text:style-name="T572">• przedstawia sku</text:span><text:span text:style-name="T573">tki umieszczenia komórki roślinnej oraz komórki zwierzęcej w roztworach: hipotonicznym, izotonicznym</text:span></text:p>
            <text:p text:style-name="Standard"><text:span text:style-name="T574">i hipertonicznym</text:span></text:p>
            <text:p text:style-name="Standard"><text:span text:style-name="T575">• wykazuje związek między budową błon a ich funkcjami</text:span></text:p>
          </table:table-cell>
          <table:covered-table-cell/>
          <table:table-cell table:style-name="TableCell576">
            <text:p text:style-name="Standard"><text:span text:style-name="T577">• analizuje <text:s/>budowe</text:span><text:span text:style-name="T578"><text:line-break/></text:span><text:span text:style-name="T579"><text:s/>i funkcję elementów budowy komórki eukariotycznej</text:span></text:p>
            <text:p text:style-name="Standard"><text:span text:style-name="T580">• analizuje r</text:span><text:span text:style-name="T581">ozmieszczenie białek</text:span></text:p>
            <text:p text:style-name="Standard"><text:span text:style-name="T582">i lipidów w błonach biologicznych</text:span></text:p>
            <text:p text:style-name="Standard"><text:span text:style-name="T583">• wyjaśnia rolę i właściwości błony komórkowej</text:span></text:p>
            <text:p text:style-name="Standard"><text:span text:style-name="T584">i tonoplastu w procesach osmotycznych</text:span></text:p>
            <text:p text:style-name="Standard"><text:span text:style-name="T585">• wykazuje związek między budową błony biologicznej</text:span></text:p>
            <text:p text:style-name="Standard"><text:span text:style-name="T586">a pełnionymi przez nią funkcjami</text:span></text:p>
            <text:p text:style-name="Standard"><text:span text:style-name="T587">• planuje doświadczenie mające</text:span><text:span text:style-name="T588"><text:s/>na celu badanie wpływu roztworów</text:span></text:p>
            <text:p text:style-name="Standard"><text:span text:style-name="T589">o różnym stężeniu na zjawisko osmozy</text:span></text:p>
            <text:p text:style-name="Standard"><text:span text:style-name="T590">w komórkach roślinnych</text:span></text:p>
            <text:p text:style-name="Standard"><text:span text:style-name="T591">• na wybranych przykładach wyjaśnia różnice między endocytozą a egzocytozą</text:span></text:p>
          </table:table-cell>
        </table:table-row>
        <table:table-row table:style-name="TableRow592">
          <table:table-cell table:style-name="TableCell593">
            <text:p text:style-name="Standard"><text:span text:style-name="T594">3. Jądro komórkowe – centrum informacji komórki.</text:span></text:p>
          </table:table-cell>
          <table:table-cell table:style-name="TableCell595">
            <text:p text:style-name="Standard"><text:span text:style-name="T596">• definiuje pojęcia<text:s/></text:span><text:span text:style-name="T597">chromatyna</text:span><text:span text:style-name="T598">,<text:s/></text:span><text:span text:style-name="T599">chrom</text:span><text:span text:style-name="T600">osom</text:span></text:p>
            <text:p text:style-name="Standard"><text:span text:style-name="T601">• podaje budowę jądra komórkowego</text:span></text:p>
            <text:p text:style-name="Standard"><text:span text:style-name="T602">• wymienia funkcje jądra komórkowego</text:span></text:p>
            <text:soft-page-break/>
            <text:p text:style-name="Standard"><text:span text:style-name="T603">• przedstawia budowę chromosomu</text:span></text:p>
          </table:table-cell>
          <table:table-cell table:style-name="TableCell604">
            <text:p text:style-name="Standard"><text:span text:style-name="T605">• identyfikuje elementy budowy jądra komórkowego</text:span></text:p>
            <text:p text:style-name="Standard"><text:span text:style-name="T606">• określa skład chemiczny chromatyny</text:span></text:p>
            <text:p text:style-name="Standard"><text:span text:style-name="T607">• wyjaśnia funkcje poszczególnych elementów<text:s/></text:span><text:soft-page-break/><text:span text:style-name="T608">jądra komórkowego</text:span></text:p>
            <text:p text:style-name="Standard"><text:span text:style-name="T609">• wymienia i identyfikuje kolejne etapy upakowania</text:span></text:p>
            <text:p text:style-name="Standard"><text:span text:style-name="T610">DNA w jądrze komórkowym</text:span></text:p>
            <text:p text:style-name="Standard"><text:span text:style-name="T611">• rysuje skondensowany chromosom i wskazuje elementy jego budowy</text:span></text:p>
            <text:p text:style-name="P612"/>
          </table:table-cell>
          <table:table-cell table:style-name="TableCell613" table:number-columns-spanned="2">
            <text:p text:style-name="Standard"><text:span text:style-name="T614">• charakteryzuje elementy jądra komórkowego</text:span></text:p>
            <text:p text:style-name="Standard"><text:span text:style-name="T615">• charakteryzuje budowę chromosomu</text:span></text:p>
            <text:p text:style-name="Standard"><text:span text:style-name="T616">• wyjaśnia znaczenie spiralizacji<text:s/></text:span><text:span text:style-name="T617">chromatyny</text:span></text:p>
            <text:soft-page-break/>
            <text:p text:style-name="Standard"><text:span text:style-name="T618">w chromosomie</text:span></text:p>
            <text:p text:style-name="Standard"><text:span text:style-name="T619">• wykazuje związek między budową jądra komórkowego a jego funkcją w komórce</text:span></text:p>
          </table:table-cell>
          <table:covered-table-cell/>
          <table:table-cell table:style-name="TableCell620">
            <text:p text:style-name="Standard"><text:span text:style-name="T621">• dowodzi przyczyn zawartości różnej liczby jąder komórkowych</text:span></text:p>
            <text:p text:style-name="Standard"><text:span text:style-name="T622">w komórkach eukariotycznych</text:span></text:p>
            <text:p text:style-name="Standard"><text:span text:style-name="T623">• uzasadnia stwierdzenie, że jądro komórkowe odgrywa w<text:s/></text:span><text:soft-page-break/><text:span text:style-name="T624">komórce ro</text:span><text:span text:style-name="T625">lę kierowniczą</text:span></text:p>
          </table:table-cell>
        </table:table-row>
        <text:soft-page-break/>
        <table:table-row table:style-name="TableRow626">
          <table:table-cell table:style-name="TableCell627">
            <text:p text:style-name="Standard"><text:span text:style-name="T628">4.<text:s/></text:span><text:span text:style-name="T629"><text:tab/></text:span><text:span text:style-name="T630">Cytoplazma – wewnętrzne środowisko komórki.</text:span></text:p>
            <text:p text:style-name="P631"/>
            <text:p text:style-name="P632"><text:span text:style-name="T633"><text:s/></text:span></text:p>
            <text:p text:style-name="P634"/>
          </table:table-cell>
          <table:table-cell table:style-name="TableCell635">
            <text:p text:style-name="Standard"><text:span text:style-name="T636">• definiuje pojęcie<text:s/></text:span><text:span text:style-name="T637">cytozol</text:span></text:p>
            <text:p text:style-name="Standard"><text:span text:style-name="T638">• wymienia składniki cytozolu</text:span></text:p>
            <text:p text:style-name="Standard"><text:span text:style-name="T639">• podaje funkcje cytozolu</text:span></text:p>
            <text:p text:style-name="Standard"><text:span text:style-name="T640">• wymienia funkcje</text:span></text:p>
            <text:p text:style-name="Standard"><text:span text:style-name="T641">cytoszkieletu</text:span></text:p>
            <text:p text:style-name="Standard"><text:span text:style-name="T642">• podaje budowę oraz funkcje <text:s/>siateczki śródplazmatycznej, rybosomów,<text:s/></text:span><text:span text:style-name="T643">wakuoli, lizosomów, aparatu</text:span></text:p>
            <text:p text:style-name="P644">Golgiego</text:p>
          </table:table-cell>
          <table:table-cell table:style-name="TableCell645">
            <text:p text:style-name="Standard"><text:span text:style-name="T646">• wyjaśnia funkcje</text:span></text:p>
            <text:p text:style-name="Standard"><text:span text:style-name="T647">cytoszkieletu</text:span></text:p>
            <text:p text:style-name="Standard"><text:span text:style-name="T648">• charakteryzuje budowę</text:span></text:p>
            <text:p text:style-name="Standard"><text:span text:style-name="T649">i funkcje siateczki śródplazmatycznej, rybosomów, wakuoli, lizosomów, aparatu</text:span></text:p>
            <text:p text:style-name="Standard"><text:span text:style-name="T650">Golgiego, mitochondrium</text:span></text:p>
            <text:p text:style-name="Standard"><text:span text:style-name="T651">• omawia funkcje systemu błon wewnątrzkomórkowych</text:span></text:p>
            <text:p text:style-name="Standard"><text:span text:style-name="T652">•<text:s/></text:span><text:span text:style-name="T653">definiuje przedziałowość</text:span></text:p>
            <text:p text:style-name="Standard"><text:span text:style-name="T654">(kompartmentację)</text:span></text:p>
          </table:table-cell>
          <table:table-cell table:style-name="TableCell655" table:number-columns-spanned="2">
            <text:p text:style-name="Standard"><text:span text:style-name="T656">• wyjaśnia, na czym polega funkcjonalne powiązanie między rybosomami, siateczką śródplazmatyczną, aparatem Golgiego a błoną komórkową</text:span></text:p>
            <text:p text:style-name="Standard"><text:span text:style-name="T657">• omawia funkcje wakuoli</text:span></text:p>
            <text:p text:style-name="Standard"><text:span text:style-name="T658">• wyjaśnia, od czego zależy liczba i rozmieszczenie mi</text:span><text:span text:style-name="T659">tochondriów w komórce</text:span></text:p>
            <text:p text:style-name="Standard"><text:span text:style-name="T660">• porównuje siateczkę śródplazmatyczną szorstką</text:span></text:p>
            <text:p text:style-name="Standard"><text:span text:style-name="T661">z siateczką śródplazmatyczną gładką</text:span></text:p>
            <text:p text:style-name="Standard"><text:span text:style-name="T662">• wyjaśnia rolę rybosomów</text:span></text:p>
            <text:p text:style-name="Standard"><text:span text:style-name="T663">w syntezie białek</text:span></text:p>
            <text:p text:style-name="Standard"><text:span text:style-name="T664">• wyjaśnia rolę tonoplastu komórek roślinnych</text:span></text:p>
            <text:p text:style-name="Standard"><text:span text:style-name="T665">w procesach osmotycznych</text:span></text:p>
            <text:p text:style-name="P666"/>
          </table:table-cell>
          <table:covered-table-cell/>
          <table:table-cell table:style-name="TableCell667">
            <text:p text:style-name="Standard"><text:span text:style-name="T668">• wyjaśnia związek między budową a</text:span><text:span text:style-name="T669"><text:s/>funkcją składników cytoszkieletu</text:span></text:p>
            <text:p text:style-name="Standard"><text:span text:style-name="T670">• przedstawia błony wewnątrzkomórkowe jako zintegrowany system strukturalno-funkcjonalny oraz określa jego rolę</text:span></text:p>
            <text:p text:style-name="Standard"><text:span text:style-name="T671">w kompartmentacji komórki</text:span></text:p>
            <text:p text:style-name="Standard"><text:span text:style-name="T672">• wyjaśnia znaczenie lizosomów dla funkcjonowania komórek organizmu człowieka, np. u</text:span><text:span text:style-name="T673">kładu odpornościowego</text:span></text:p>
            <text:p text:style-name="Standard"><text:span text:style-name="T674">• analizuje udział poszczególnych organelli</text:span></text:p>
            <text:p text:style-name="Standard"><text:span text:style-name="T675">w syntezie i transporcie białek poza komórkę</text:span></text:p>
          </table:table-cell>
        </table:table-row>
        <table:table-row table:style-name="TableRow676">
          <table:table-cell table:style-name="TableCell677">
            <text:p text:style-name="Standard"><text:span text:style-name="T678">5</text:span><text:span text:style-name="T679">.<text:s/></text:span><text:span text:style-name="T680">Mitochondrium – centrum energetyczne komórki</text:span></text:p>
          </table:table-cell>
          <table:table-cell table:style-name="TableCell681">
            <text:p text:style-name="Standard"><text:span text:style-name="T682">• podaje budowę oraz funkcje mitochondriów</text:span></text:p>
            <text:p text:style-name="Standard"><text:span text:style-name="T683">• definiuje pojęcia<text:s/></text:span><text:span text:style-name="T684">metabolizm</text:span><text:span text:style-name="T685">,<text:s/></text:span><text:span text:style-name="T686">anabolizm</text:span><text:span text:style-name="T687">,<text:s/></text:span><text:span text:style-name="T688">katabolizm</text:span></text:p>
            <text:p text:style-name="Standard"><text:span text:style-name="T689">• wymienia nośniki energii</text:span></text:p>
            <text:p text:style-name="Standard"><text:span text:style-name="T690">i elektronów w komórce</text:span></text:p>
            <text:p text:style-name="P691"/>
          </table:table-cell>
          <table:table-cell table:style-name="TableCell692">
            <text:p text:style-name="Standard"><text:span text:style-name="T693">• omawia na schemacie <text:s/>budowę oraz omawia funkcje mitochondriów</text:span></text:p>
            <text:p text:style-name="Standard"><text:span text:style-name="T694">•podaje znaczenie wewnętrznej błony mitochondrialnej</text:span></text:p>
          </table:table-cell>
          <table:table-cell table:style-name="TableCell695" table:number-columns-spanned="2">
            <text:p text:style-name="Standard"><text:span text:style-name="T696">• wyjaśnia znaczenie mitochondrium w oddychaniu komórkowym</text:span></text:p>
            <text:p text:style-name="Standard"><text:span text:style-name="T697">podaje znaczenie ATP</text:span></text:p>
            <text:p text:style-name="Standard"><text:span text:style-name="T698">•wymienia cechy ATP i jego znaczenie w procesach metabolicznych</text:span></text:p>
            <text:p text:style-name="Standard"><text:span text:style-name="T699">• przedstawia rolę przenośników elektronów</text:span></text:p>
            <text:p text:style-name="P700"/>
          </table:table-cell>
          <table:covered-table-cell/>
          <table:table-cell table:style-name="TableCell701">
            <text:p text:style-name="Standard"><text:span text:style-name="T702">•analizuje <text:s/>znaczenie mitochondriom w oddychaniu komórkowym</text:span></text:p>
            <text:p text:style-name="Standard"><text:span text:style-name="T703">•wyjaśnia od czego zależy zapotrzebowanie energetyczne organizmów</text:span></text:p>
            <text:p text:style-name="Standard"><text:span text:style-name="T704">•wyjaśnia związek międ</text:span><text:span text:style-name="T705">zy ilościa mitochondriów w komórce a jej zapotrzebowaniem energetycznym</text:span></text:p>
            <text:p text:style-name="Standard"><text:span text:style-name="T706">• omawia przemiany ATP</text:span></text:p>
            <text:p text:style-name="Standard"><text:span text:style-name="T707">w ADP</text:span></text:p>
            <text:p text:style-name="Standard"><text:span text:style-name="T708">• wykazuje związek między<text:s/></text:span><text:soft-page-break/><text:span text:style-name="T709">budową ATP a jego rolą biologiczną</text:span></text:p>
            <text:p text:style-name="Standard"><text:span text:style-name="T710">• wykazuje, że procesy anaboliczne i kataboliczne są ze sobą powiązane</text:span></text:p>
          </table:table-cell>
        </table:table-row>
        <text:soft-page-break/>
        <table:table-row table:style-name="TableRow711">
          <table:table-cell table:style-name="TableCell712" table:number-columns-spanned="2">
            <text:p text:style-name="Standard"><text:span text:style-name="T713">4. Energia i<text:s/></text:span><text:span text:style-name="T714">metabolizm</text:span></text:p>
            <text:p text:style-name="P715"/>
          </table:table-cell>
          <table:covered-table-cell/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rows-spanned="2">
            <text:p text:style-name="Standard"><text:span text:style-name="T718">1. Budowa i działanie enzymów</text:span></text:p>
            <text:p text:style-name="P719"/>
          </table:table-cell>
          <table:table-cell table:style-name="TableCell720" table:number-rows-spanned="2">
            <text:p text:style-name="Standard"><text:span text:style-name="T721">• definiuje szlak metaboliczny</text:span></text:p>
            <text:p text:style-name="Standard"><text:span text:style-name="T722">i cykl metaboliczny</text:span></text:p>
            <text:p text:style-name="Standard"><text:span text:style-name="T723">• definiuje pojęcia:<text:s/></text:span><text:span text:style-name="T724">enzym</text:span><text:span text:style-name="T725">,<text:s/></text:span><text:span text:style-name="T726">katalizator</text:span><text:span text:style-name="T727">,<text:s/></text:span><text:span text:style-name="T728">katalizaenzymatyczna</text:span><text:span text:style-name="T729">,<text:s/></text:span><text:span text:style-name="T730">energiaaktywacji</text:span><text:span text:style-name="T731">,<text:s/></text:span><text:span text:style-name="T732">centrumaktywne</text:span><text:span text:style-name="T733">,<text:s/></text:span><text:span text:style-name="T734">kompleks enzym–substrat</text:span></text:p>
            <text:p text:style-name="Standard"><text:span text:style-name="T735">• przedstawia budowę enzymów</text:span></text:p>
            <text:p text:style-name="Standard"><text:span text:style-name="T736">• podaje ro</text:span><text:span text:style-name="T737">lę enzymów</text:span></text:p>
            <text:p text:style-name="Standard"><text:span text:style-name="T738">w komórce</text:span></text:p>
            <text:p text:style-name="Standard"><text:span text:style-name="T739">• wymienia właściwości enzymów</text:span></text:p>
            <text:p text:style-name="Standard"><text:span text:style-name="T740">• definiuje pojęcia:<text:s/></text:span><text:span text:style-name="T741">inhibitor</text:span><text:span text:style-name="T742">,<text:s/></text:span><text:span text:style-name="T743">aktywator</text:span><text:span text:style-name="T744">,<text:s/></text:span><text:span text:style-name="T745">ujemnesprzężenie zwrotne</text:span></text:p>
            <text:p text:style-name="Standard"><text:span text:style-name="T746">• wymienia podstawowe czynniki wpływające na szybkość reakcji enzymatycznych</text:span></text:p>
            <text:p text:style-name="Standard"><text:span text:style-name="T747">• podaje rolę aktywatorów</text:span></text:p>
            <text:p text:style-name="Standard"><text:span text:style-name="T748">i inhibitorów enzymów</text:span></text:p>
            <text:p text:style-name="Standard"><text:span text:style-name="T749">•<text:s/></text:span><text:span text:style-name="T750">przedstawia sposoby regulacji aktywności enzymów</text:span></text:p>
          </table:table-cell>
          <table:table-cell table:style-name="TableCell751" table:number-rows-spanned="2">
            <text:p text:style-name="Standard"><text:span text:style-name="T752">• odróżnia na ilustracji szlak metaboliczny od cyklu metabolicznego</text:span></text:p>
            <text:p text:style-name="Standard"><text:span text:style-name="T753">• charakteryzuje budowę enzymów</text:span></text:p>
            <text:p text:style-name="Standard"><text:span text:style-name="T754">• omawia właściwości enzymów</text:span></text:p>
            <text:p text:style-name="Standard"><text:span text:style-name="T755">• przedstawia sposób działania enzymów</text:span></text:p>
            <text:p text:style-name="Standard"><text:span text:style-name="T756">• wymienia etapy katalizy enzymatycznej</text:span></text:p>
            <text:p text:style-name="Standard"><text:span text:style-name="T757">• przeprowadza doświadczenie wykazującego wpływ enzymów z ananasa na białka zawarte w żelatynie</text:span></text:p>
            <text:p text:style-name="Standard"><text:span text:style-name="T758">• określa, na czym polega inhibicja, aktywacja</text:span></text:p>
            <text:p text:style-name="Standard"><text:span text:style-name="T759">i ujemne sprzężenie zwrotne</text:span></text:p>
            <text:p text:style-name="Standard"><text:span text:style-name="T760">• opisuje wpływ aktywatorów</text:span></text:p>
            <text:p text:style-name="Standard"><text:span text:style-name="T761">i inhibitorów na przebieg reakcji enzymatycznej</text:span></text:p>
            <text:p text:style-name="Standard"><text:span text:style-name="T762">• omawia</text:span><text:span text:style-name="T763"><text:s/>wpływ temperatury, wartości pH i stężenia substratu na działanie enzymów</text:span></text:p>
            <text:p text:style-name="Standard"><text:span text:style-name="T764">• przeprowadza doświadczenie badające wpływ temperatury na aktywność katalazy</text:span></text:p>
          </table:table-cell>
          <table:table-cell table:style-name="TableCell765" table:number-columns-spanned="2" table:number-rows-spanned="2">
            <text:p text:style-name="Standard"><text:span text:style-name="T766">• wyjaśnia różnicę między procesami katabolicznymi</text:span></text:p>
            <text:p text:style-name="Standard"><text:span text:style-name="T767">a procesami anabolicznymi</text:span></text:p>
            <text:p text:style-name="Standard"><text:span text:style-name="T768">• charakteryzuje szlak meta</text:span><text:span text:style-name="T769">boliczny i cykl metaboliczny</text:span></text:p>
            <text:p text:style-name="Standard"><text:span text:style-name="T770">• wyjaśnia znaczenie kształtu centrum aktywnego enzymu dla przebiegu reakcji enzymatycznej</text:span></text:p>
            <text:p text:style-name="Standard"><text:span text:style-name="T771">• wyjaśnia mechanizm działania i właściwości enzymów</text:span></text:p>
            <text:p text:style-name="Standard"><text:span text:style-name="T772">• wyjaśnia sposób przyspieszania przebiegu reakcji chemicznej przez enzymy</text:span></text:p>
            <text:p text:style-name="Standard"><text:span text:style-name="T773">• wyjaśn</text:span><text:span text:style-name="T774">ia wpływ stężenia substratu, temperatury</text:span></text:p>
            <text:p text:style-name="Standard"><text:span text:style-name="T775">i wartości pH na przebieg reakcji metabolicznej</text:span></text:p>
            <text:p text:style-name="Standard"><text:span text:style-name="T776">• porównuje mechanizm działania inhibitorów odwracalnych</text:span></text:p>
            <text:p text:style-name="Standard"><text:span text:style-name="T777">z mechanizmem działania inhibitorów nieodwracalnych</text:span></text:p>
            <text:p text:style-name="Standard"><text:span text:style-name="T778">• interpretuje wyniki doświadczenia dotyczącego wpływu wys</text:span><text:span text:style-name="T779">okiej temperatury na aktywność katalazy</text:span></text:p>
          </table:table-cell>
          <table:covered-table-cell/>
          <table:table-cell table:style-name="TableCell780" table:number-rows-spanned="2">
            <text:p text:style-name="Standard"><text:span text:style-name="T781">• porównuje przebieg szlaków metabolicznych</text:span></text:p>
            <text:p text:style-name="Standard"><text:span text:style-name="T782">z przebiegiem cyklów metabolicznych</text:span></text:p>
            <text:p text:style-name="Standard"><text:span text:style-name="T783">• wyjaśnia mechanizm katalizy enzymatycznej</text:span></text:p>
            <text:p text:style-name="Standard"><text:span text:style-name="T784">• rozróżnia właściwości enzymów</text:span></text:p>
            <text:p text:style-name="Standard"><text:span text:style-name="T785">• planuje i przeprowadza doświadczenie mające wykazać wpływ<text:s/></text:span><text:span text:style-name="T786">dowolnego czynnika na aktywność enzymu</text:span></text:p>
            <text:p text:style-name="Standard"><text:span text:style-name="T787">• wyjaśnia mechanizm ujemnego sprzężenia zwrotnego jako sposobu regulacji przebiegu szlaków metabolicznych</text:span></text:p>
          </table:table-cell>
        </table:table-row>
        <table:table-row table:style-name="TableRow78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789">
          <table:table-cell table:style-name="TableCell790">
            <text:p text:style-name="Standard"><text:span text:style-name="T791">2. Oddychanie komórkowe.</text:span></text:p>
            <text:p text:style-name="Standard"><text:span text:style-name="T792"><text:s/></text:span></text:p>
          </table:table-cell>
          <table:table-cell table:style-name="TableCell793">
            <text:p text:style-name="Standard"><text:span text:style-name="T794">• definiuje pojęcie<text:s/></text:span><text:span text:style-name="T795">oddychanie komórkowe</text:span></text:p>
            <text:p text:style-name="Standard"><text:span text:style-name="T796">• wymienia rodzaje oddychania<text:s/></text:span><text:span text:style-name="T797">komórkowego</text:span></text:p>
            <text:p text:style-name="Standard"><text:span text:style-name="T798">• zapisuje reakcję<text:s/></text:span><text:soft-page-break/><text:span text:style-name="T799">oddychania tlenowego</text:span></text:p>
            <text:p text:style-name="Standard"><text:span text:style-name="T800">• określa znaczenie oddychania komórkowego dla funkcjonowania organizmu</text:span></text:p>
            <text:p text:style-name="Standard"><text:span text:style-name="T801">• wymienia etapy oddychania tlenowego</text:span></text:p>
            <text:p text:style-name="Standard"><text:span text:style-name="T802">• lokalizuje etapy oddychania tlenowego w komórce</text:span></text:p>
            <text:p text:style-name="Standard"><text:span text:style-name="T803">• wymienia czynniki wpływające na intensywno</text:span><text:span text:style-name="T804">ść oddychania tlenowego</text:span></text:p>
          </table:table-cell>
          <table:table-cell table:style-name="TableCell805">
            <text:p text:style-name="Standard"><text:span text:style-name="T806">• analizuje na podstawie schematu przebieg glikolizy, reakcji pomostowej, cyklu Krebsa</text:span></text:p>
            <text:p text:style-name="Standard"><text:span text:style-name="T807">i łańcucha oddechowego</text:span></text:p>
            <text:soft-page-break/>
            <text:p text:style-name="Standard"><text:span text:style-name="T808">• przedstawia rolę przenośników elektronów</text:span></text:p>
            <text:p text:style-name="Standard"><text:span text:style-name="T809">w procesie oddychania tlenowego</text:span></text:p>
            <text:p text:style-name="Standard"><text:span text:style-name="T810">• omawia czynniki wpływające na intensywność<text:s/></text:span><text:span text:style-name="T811">oddychania tlenowego</text:span></text:p>
          </table:table-cell>
          <table:table-cell table:style-name="TableCell812" table:number-columns-spanned="2">
            <text:p text:style-name="Standard"><text:span text:style-name="T813">• wskazuje substraty</text:span></text:p>
            <text:p text:style-name="Standard"><text:span text:style-name="T814">i produkty poszczególnych etapów oddychania tlenowego</text:span></text:p>
            <text:p text:style-name="Standard"><text:span text:style-name="T815">• wykazuje związek między budową mitochondrium</text:span></text:p>
            <text:soft-page-break/>
            <text:p text:style-name="Standard"><text:span text:style-name="T816">a przebiegiem procesu oddychania tlenowego</text:span></text:p>
            <text:p text:style-name="Standard"><text:span text:style-name="T817">• omawia przebieg poszczególnych etapów oddychania tlenowego</text:span></text:p>
          </table:table-cell>
          <table:covered-table-cell/>
          <table:table-cell table:style-name="TableCell818">
            <text:p text:style-name="Standard"><text:span text:style-name="T819">• uzasadn</text:span><text:span text:style-name="T820">ia, że oddychanie komórkowe ma charakter kataboliczny</text:span></text:p>
            <text:p text:style-name="Standard"><text:span text:style-name="T821">• wskazuje miejsca syntezy ATP w procesie oddychania<text:s/></text:span><text:soft-page-break/><text:span text:style-name="T822">tlenowego</text:span></text:p>
            <text:p text:style-name="Standard"><text:span text:style-name="T823">• przedstawia zysk energetyczny z utleniania jednej cząsteczki glukozy w trakcie oddychania tlenowego</text:span></text:p>
            <text:p text:style-name="Standard"><text:span text:style-name="T824">• wykazuje związek między liczbą i bu</text:span><text:span text:style-name="T825">dową mitochondriów</text:span></text:p>
            <text:p text:style-name="Standard"><text:span text:style-name="T826">a intensywnością oddychania tlenowego</text:span></text:p>
          </table:table-cell>
        </table:table-row>
        <text:soft-page-break/>
        <table:table-row table:style-name="TableRow827">
          <table:table-cell table:style-name="TableCell828">
            <text:p text:style-name="Standard"><text:span text:style-name="T829">3. Oddychanie beztlenowe<text:s/></text:span><text:span text:style-name="T830"><text:line-break/></text:span><text:span text:style-name="T831">i fermentacja.</text:span><text:span text:style-name="T832"><text:s text:c="2"/></text:span></text:p>
          </table:table-cell>
          <table:table-cell table:style-name="TableCell833">
            <text:p text:style-name="Standard"><text:span text:style-name="T834">• definiuje pojęcie<text:s/></text:span><text:span text:style-name="T835">fermentacja</text:span></text:p>
            <text:p text:style-name="Standard"><text:span text:style-name="T836">• wymienia rodzaje fermentacji</text:span></text:p>
            <text:p text:style-name="Standard"><text:span text:style-name="T837">• wymienia organizmy przeprowadzające fermentację</text:span></text:p>
            <text:p text:style-name="Standard"><text:span text:style-name="T838">• określa lokalizację fermentacji w<text:s/></text:span><text:span text:style-name="T839">komórce</text:span></text:p>
            <text:p text:style-name="Standard"><text:span text:style-name="T840">i ciele człowieka</text:span></text:p>
            <text:p text:style-name="Standard"><text:span text:style-name="T841">• nazywa etapy fermentacji</text:span></text:p>
            <text:p text:style-name="Standard"><text:span text:style-name="T842">• podaje zastosowanie fermentacji w życiu codziennym</text:span></text:p>
          </table:table-cell>
          <table:table-cell table:style-name="TableCell843">
            <text:p text:style-name="Standard"><text:span text:style-name="T844">• odróżnia fermentację mleczanową od fermentacji alkoholowej</text:span></text:p>
            <text:p text:style-name="Standard"><text:span text:style-name="T845">• przedstawia przebieg poszczególnych etapów fermentacji mleczanowej</text:span></text:p>
            <text:p text:style-name="Standard"><text:span text:style-name="T846">• omawia wykorzystan</text:span><text:span text:style-name="T847">ie fermentacji mleczanowej</text:span></text:p>
            <text:p text:style-name="Standard"><text:span text:style-name="T848">i alkoholowej w życiu człowieka</text:span></text:p>
          </table:table-cell>
          <table:table-cell table:style-name="TableCell849" table:number-columns-spanned="2">
            <text:p text:style-name="Standard"><text:span text:style-name="T850">• wyjaśnia przebieg poszczególnych etapów fermentacji mleczanowej</text:span></text:p>
            <text:p text:style-name="Standard"><text:span text:style-name="T851">• porównuje i wyjaśnia różnicę między zyskiem energetycznym</text:span></text:p>
            <text:p text:style-name="Standard"><text:span text:style-name="T852">w oddychaniu tlenowym</text:span></text:p>
            <text:p text:style-name="Standard"><text:span text:style-name="T853">a zyskiem energetycznym fermentacji mleczanowej</text:span></text:p>
            <text:p text:style-name="Standard"><text:span text:style-name="T854">•</text:span><text:span text:style-name="T855"><text:s/>określa warunki zachodzenia fermentacji</text:span></text:p>
            <text:p text:style-name="Standard"><text:span text:style-name="T856">• przedstawia różnice</text:span></text:p>
            <text:p text:style-name="Standard"><text:span text:style-name="T857">w przebiegu fermentacji mleczanowej i alkoholowej</text:span></text:p>
            <text:p text:style-name="Standard"><text:span text:style-name="T858">• wskazuje miejsce i rolę przenośników elektronów</text:span></text:p>
            <text:p text:style-name="Standard"><text:span text:style-name="T859">w procesie fermentacji</text:span></text:p>
          </table:table-cell>
          <table:covered-table-cell/>
          <table:table-cell table:style-name="TableCell860">
            <text:p text:style-name="Standard"><text:span text:style-name="T861">• porównuje drogi przemian</text:span></text:p>
            <text:p text:style-name="Standard"><text:span text:style-name="T862">pirogronianu w fermentacji</text:span></text:p>
            <text:p text:style-name="Standard"><text:span text:style-name="T863">i w oddychaniu t</text:span><text:span text:style-name="T864">lenowym</text:span></text:p>
            <text:p text:style-name="Standard"><text:span text:style-name="T865">• porównuje oddychanie tlenowe z fermentacją mleczanową</text:span></text:p>
            <text:p text:style-name="Standard"><text:span text:style-name="T866">• tworzy i omawia schemat przebiegu fermentacji</text:span></text:p>
          </table:table-cell>
        </table:table-row>
        <table:table-row table:style-name="TableRow867">
          <table:table-cell table:style-name="TableCell868">
            <text:p text:style-name="Standard"><text:span text:style-name="T869">4. Inne procesy metaboliczne.</text:span></text:p>
            <text:p text:style-name="P870"/>
            <text:p text:style-name="P871"/>
          </table:table-cell>
          <table:table-cell table:style-name="TableCell872">
            <text:p text:style-name="Standard"><text:span text:style-name="T873">• wymienia składniki pokarmowe jako źródła energii</text:span></text:p>
            <text:p text:style-name="Standard"><text:span text:style-name="T874">• definiuje pojęcia</text:span></text:p>
            <text:p text:style-name="Standard"><text:span text:style-name="T875">glukoneogeneza</text:span><text:span text:style-name="T876">,<text:s/></text:span><text:span text:style-name="T877">glikogenoliza</text:span></text:p>
            <text:p text:style-name="Standard"><text:span text:style-name="T878">• wskazuje</text:span><text:span text:style-name="T879"><text:s/>miejsce i zarys przebiegu przemian białek</text:span></text:p>
            <text:p text:style-name="Standard"><text:span text:style-name="T880">i tłuszczów w organizmie człowieka</text:span></text:p>
          </table:table-cell>
          <table:table-cell table:style-name="TableCell881">
            <text:p text:style-name="Standard"><text:span text:style-name="T882">• wyjaśnia, na czym polegają</text:span></text:p>
            <text:p text:style-name="Standard"><text:span text:style-name="T883">glukoneogeneza</text:span></text:p>
            <text:p text:style-name="Standard"><text:span text:style-name="T884">i glikogenoliza</text:span></text:p>
            <text:p text:style-name="Standard"><text:span text:style-name="T885">• przedstawia rolę składników pokarmowych jako źródła energii</text:span></text:p>
            <text:p text:style-name="Standard"><text:span text:style-name="T886">• określa warunki i potrzebę zachodzenia w organizmie cz</text:span><text:span text:style-name="T887">łowieka glikogenolizy</text:span></text:p>
            <text:p text:style-name="Standard"><text:span text:style-name="T888">i glukoneogenezy</text:span></text:p>
            <text:p text:style-name="Standard"><text:span text:style-name="T889">• podaje znaczenie procesu utleniania kwasów<text:s/></text:span><text:soft-page-break/><text:span text:style-name="T890">tłuszczowych</text:span></text:p>
          </table:table-cell>
          <table:table-cell table:style-name="TableCell891" table:number-columns-spanned="2">
            <text:p text:style-name="Standard"><text:span text:style-name="T892">• omawia znaczenie utleniania kwasów tłuszczowych</text:span></text:p>
            <text:p text:style-name="Standard"><text:span text:style-name="T893">• na podstawie schematów omawia przebieg utleniania kwasów tłuszczowych, przemian białek</text:span></text:p>
            <text:p text:style-name="Standard"><text:span text:style-name="T894">i glukoneogenezy</text:span></text:p>
            <text:p text:style-name="Standard"><text:span text:style-name="T895">•<text:s/></text:span><text:span text:style-name="T896">wyjaśnia, w jakich sytuacjach dochodzi do przemian tłuszczów</text:span></text:p>
            <text:p text:style-name="Standard"><text:span text:style-name="T897">i białek w komórkach człowieka</text:span></text:p>
          </table:table-cell>
          <table:covered-table-cell/>
          <table:table-cell table:style-name="TableCell898">
            <text:p text:style-name="Standard"><text:span text:style-name="T899">• wyjaśnia różnicę między glikolizą a glukoneogenezą</text:span></text:p>
            <text:p text:style-name="Standard"><text:span text:style-name="T900">• wyjaśnia przebieg rozkładu białek, cukrów i tłuszczów</text:span></text:p>
            <text:p text:style-name="Standard"><text:span text:style-name="T901">• wyjaśnia, w jaki sposób organizm pozyskuje energię ze</text:span><text:span text:style-name="T902"><text:s/>składników pokarmowych</text:span></text:p>
            <text:p text:style-name="Standard"><text:span text:style-name="T903">• na podstawie schematu przemian metabolicznych określa powiązania między</text:span></text:p>
            <text:p text:style-name="Standard"><text:span text:style-name="T904">glukoneogenezą, glikogenolizą, oddychaniem tlenowym oraz<text:s/></text:span><text:soft-page-break/><text:span text:style-name="T905">utlenianiem kwasów tłuszczowych</text:span></text:p>
          </table:table-cell>
        </table:table-row>
        <text:soft-page-break/>
        <table:table-row table:style-name="TableRow906">
          <table:table-cell table:style-name="TableCell907" table:number-columns-spanned="2">
            <text:p text:style-name="Standard"><text:span text:style-name="T908">5.<text:s/></text:span><text:span text:style-name="T909">Podziały komórkowe</text:span></text:p>
            <text:p text:style-name="P910"/>
          </table:table-cell>
          <table:covered-table-cell/>
          <table:table-cell>
            <text:p text:style-name="P910"/>
          </table:table-cell>
          <table:table-cell>
            <text:p text:style-name="P910"/>
          </table:table-cell>
          <table:table-cell>
            <text:p text:style-name="P910"/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Standard"><text:span text:style-name="T913">1.<text:s/></text:span><text:span text:style-name="T914">Przebieg cyklu komórkowego.</text:span></text:p>
          </table:table-cell>
          <table:table-cell table:style-name="TableCell915">
            <text:p text:style-name="Standard"><text:span text:style-name="T916">• definiuje<text:s/></text:span><text:span text:style-name="T917">pojęcia<text:s/></text:span><text:span text:style-name="T918">cykl komórkowy</text:span><text:span text:style-name="T919">,<text:s/></text:span><text:span text:style-name="T920">mitoza</text:span><text:span text:style-name="T921">,</text:span><text:span text:style-name="T922">cytokineza</text:span></text:p>
            <text:p text:style-name="Standard"><text:span text:style-name="T923">• przedstawia i nazywa etapy cyklu komórkowego</text:span></text:p>
          </table:table-cell>
          <table:table-cell table:style-name="TableCell924">
            <text:p text:style-name="Standard"><text:span text:style-name="T925">• wyjaśnia rolę interfazy</text:span></text:p>
            <text:p text:style-name="Standard"><text:span text:style-name="T926">w cyklu życiowym komórki</text:span></text:p>
            <text:p text:style-name="Standard"><text:span text:style-name="T927">• analizuje schemat przedstawiający zmiany ilości DNA i chromosomów</text:span></text:p>
            <text:p text:style-name="Standard"><text:span text:style-name="T928">w poszczególnych etapach cyklu komórkowego</text:span></text:p>
            <text:p text:style-name="Standard"><text:span text:style-name="T929">• cha</text:span><text:span text:style-name="T930">rakteryzuje cyklkomórkowy</text:span></text:p>
          </table:table-cell>
          <table:table-cell table:style-name="TableCell931" table:number-columns-spanned="2">
            <text:p text:style-name="Standard"><text:span text:style-name="T932">• wyjaśnia przebieg cyklu komórkowego</text:span></text:p>
            <text:p text:style-name="Standard"><text:span text:style-name="T933">• wskazuje, w jaki sposób zmienia się ilość DNA</text:span></text:p>
            <text:p text:style-name="Standard"><text:span text:style-name="T934">w cyklu komórkowym</text:span></text:p>
          </table:table-cell>
          <table:covered-table-cell/>
          <table:table-cell table:style-name="TableCell935">
            <text:p text:style-name="Standard"><text:span text:style-name="T936">• uzasadnia konieczność podwojenia ilości DNA przed podziałem komórki</text:span></text:p>
            <text:p text:style-name="Standard"><text:span text:style-name="T937">• określa liczbę cząsteczek</text:span></text:p>
            <text:p text:style-name="Standard"><text:span text:style-name="T938">DNA w komórkach różnych org</text:span><text:span text:style-name="T939">anizmów</text:span></text:p>
            <text:p text:style-name="Standard"><text:span text:style-name="T940">w poszczególnych fazach cyklu komórkowego</text:span></text:p>
          </table:table-cell>
        </table:table-row>
        <table:table-row table:style-name="TableRow941">
          <table:table-cell table:style-name="TableCell942">
            <text:p text:style-name="Standard"><text:span text:style-name="T943">2.<text:s/></text:span><text:span text:style-name="T944">Przebieg i znaczenie mitozy.</text:span></text:p>
          </table:table-cell>
          <table:table-cell table:style-name="TableCell945">
            <text:p text:style-name="Standard"><text:span text:style-name="T946">• definiuje pojęcia mitoza</text:span></text:p>
            <text:p text:style-name="Standard"><text:span text:style-name="T947">• przedstawia istotę mitozy i mejozy</text:span></text:p>
            <text:p text:style-name="Standard"><text:span text:style-name="T948">• przedstawia znaczenie mitozy i mejozy</text:span></text:p>
            <text:p text:style-name="Standard"><text:span text:style-name="T949">• wskazuje różnicę między komórką haploidalną a komórką diploidalną</text:span></text:p>
          </table:table-cell>
          <table:table-cell table:style-name="TableCell950">
            <text:p text:style-name="Standard"><text:span text:style-name="T951">•</text:span><text:span text:style-name="T952"><text:s/>opisuje efekty mitozyzy</text:span></text:p>
            <text:p text:style-name="Standard"><text:span text:style-name="T953">• omawia na schemacie przebieg procesu mitozy</text:span></text:p>
            <text:p text:style-name="Standard"><text:span text:style-name="T954">• omawia etapy przebiegu <text:s/>mitozy</text:span></text:p>
            <text:p text:style-name="Standard"><text:span text:style-name="T955">• wskazuje, cel procesu mitozy</text:span></text:p>
          </table:table-cell>
          <table:table-cell table:style-name="TableCell956" table:number-columns-spanned="2">
            <text:p text:style-name="Standard"><text:span text:style-name="T957">• porównuje zmiany liczby chromosomów w przebiegu • wyjaśnia, na czym polega apoptoza</text:span></text:p>
            <text:p text:style-name="Standard"><text:span text:style-name="T958">• przedstawia istotę mitozy</text:span></text:p>
            <text:p text:style-name="P959"/>
          </table:table-cell>
          <table:covered-table-cell/>
          <table:table-cell table:style-name="TableCell960">
            <text:p text:style-name="Standard"><text:span text:style-name="T961">• wyj</text:span><text:span text:style-name="T962">aśnia jaka jest ilość zawartości DNA podczas mitozy</text:span></text:p>
            <text:p text:style-name="Standard"><text:span text:style-name="T963">• wyjaśnia znaczenie mitozy i mejozy</text:span></text:p>
            <text:p text:style-name="Standard"><text:span text:style-name="T964">• wyjaśnia, dlaczego mitoza nie <text:s/>jest nazwana podziałem redukcyjnym</text:span></text:p>
          </table:table-cell>
        </table:table-row>
        <table:table-row table:style-name="TableRow965">
          <table:table-cell table:style-name="TableCell966">
            <text:p text:style-name="Standard"><text:span text:style-name="T967">3.<text:s/></text:span><text:span text:style-name="T968">Programowana śmierć komórki</text:span><text:span text:style-name="T969">.</text:span></text:p>
            <text:p text:style-name="P970"/>
          </table:table-cell>
          <table:table-cell table:style-name="TableCell971">
            <text:p text:style-name="Standard"><text:span text:style-name="T972">• definiuje pojęcia<text:s/></text:span><text:span text:style-name="T973">mejoza</text:span></text:p>
            <text:p text:style-name="Standard"><text:span text:style-name="T974">• przedstawia istotę apoptozy</text:span></text:p>
          </table:table-cell>
          <table:table-cell table:style-name="TableCell975">
            <text:p text:style-name="Standard"><text:span text:style-name="T976">opisuje</text:span><text:span text:style-name="T977"><text:s/>efekty mejozy</text:span></text:p>
            <text:p text:style-name="Standard"><text:span text:style-name="T978">• omawia na schemacie przebieg procesu apoptozy</text:span></text:p>
            <text:p text:style-name="Standard"><text:span text:style-name="T979">• rozróżnia po liczbie powstających komórek mitozę od mejozy</text:span></text:p>
            <text:p text:style-name="Standard"><text:span text:style-name="T980">• wskazuje, który proces – mitoza czy mejoza – prowadzi do powstania gamet, uzasadnia swój</text:span></text:p>
          </table:table-cell>
          <table:table-cell table:style-name="TableCell981" table:number-columns-spanned="2">
            <text:p text:style-name="Standard"><text:span text:style-name="T982">• określa znaczenie apoptozy w prawidłowy</text:span><text:span text:style-name="T983">m rozwoju organizmów</text:span></text:p>
            <text:p text:style-name="Standard"><text:span text:style-name="T984">•wyjaśnia, na czym polega apoptoza</text:span></text:p>
            <text:p text:style-name="P985"/>
          </table:table-cell>
          <table:covered-table-cell/>
          <table:table-cell table:style-name="TableCell986">
            <text:p text:style-name="Standard"><text:span text:style-name="T987"><text:s/>• rysuje schemat i charakteryzuje przebieg apoptozy</text:span></text:p>
          </table:table-cell>
        </table:table-row>
        <table:table-row table:style-name="TableRow988">
          <table:table-cell table:style-name="TableCell989">
            <text:p text:style-name="Standard"><text:span text:style-name="T990">4.<text:s/></text:span><text:span text:style-name="T991">Przebieg i znaczenie mejozy.</text:span></text:p>
          </table:table-cell>
          <table:table-cell table:style-name="TableCell992">
            <text:p text:style-name="Standard"><text:span text:style-name="T993">• definiuje pojęcia<text:s/></text:span><text:span text:style-name="T994">mejoza</text:span><text:span text:style-name="T995">,</text:span></text:p>
            <text:p text:style-name="Standard"><text:span text:style-name="T996">•przedstawia istotę <text:s/>mejozy</text:span></text:p>
            <text:p text:style-name="P997"/>
            <text:p text:style-name="P998"/>
            <text:p text:style-name="P999"/>
          </table:table-cell>
          <table:table-cell table:style-name="TableCell1000">
            <text:p text:style-name="Standard"><text:span text:style-name="T1001">opisuje efekty mejozy</text:span></text:p>
            <text:p text:style-name="Standard"><text:span text:style-name="T1002">• omawia na schemacie przebieg<text:s/></text:span><text:span text:style-name="T1003">procesu apoptozy</text:span></text:p>
            <text:p text:style-name="Standard"><text:span text:style-name="T1004">• rozróżnia po liczbie powstających komórek mitozę od mejozy</text:span></text:p>
            <text:p text:style-name="Standard"><text:span text:style-name="T1005">• wskazuje, który proces – mitoza czy mejoza – prowadzi do powstania gamet, uzasadnia swój</text:span></text:p>
          </table:table-cell>
          <table:table-cell table:style-name="TableCell1006" table:number-columns-spanned="2">
            <text:p text:style-name="Standard"><text:span text:style-name="T1007">• porównuje zmiany liczby chromosomów w przebiegu mitozy i mejozy</text:span></text:p>
            <text:p text:style-name="Standard"><text:span text:style-name="T1008">•przedstawia istotę r</text:span><text:span text:style-name="T1009">óżnicy między mitozą a mejozą</text:span></text:p>
            <text:p text:style-name="Standard"><text:span text:style-name="T1010">•</text:span></text:p>
          </table:table-cell>
          <table:covered-table-cell/>
          <table:table-cell table:style-name="TableCell1011">
            <text:p text:style-name="Standard"><text:span text:style-name="T1012">•wyjaśnia zmiany zawartości</text:span></text:p>
            <text:p text:style-name="Standard"><text:span text:style-name="T1013">DNA podczas mejozy</text:span></text:p>
            <text:p text:style-name="Standard"><text:span text:style-name="T1014">• wyjaśnia znaczenie mitozy i mejozy</text:span></text:p>
            <text:p text:style-name="Standard"><text:span text:style-name="T1015">• wyjaśnia, dlaczego mejoza jest nazwana podziałem redukcyjnym</text:span></text:p>
          </table:table-cell>
        </table:table-row>
        <text:soft-page-break/>
        <table:table-row table:style-name="TableRow1016">
          <table:table-cell table:style-name="TableCell1017" table:number-columns-spanned="2">
            <text:p text:style-name="Standard"><text:span text:style-name="T1018">KLASA 2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019">
          <table:table-cell table:style-name="TableCell1020" table:number-columns-spanned="2">
            <text:p text:style-name="Standard"><text:span text:style-name="T1021">I. PODSTAWOWE ZASADY BUDOWY I FUNKCJONOWANIA ORGANIZMU CZŁOWIEKA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022">
          <table:table-cell table:style-name="TableCell1023">
            <text:p text:style-name="Standard"><text:span text:style-name="T1024">1. Tkanka nabłonkowa</text:span></text:p>
          </table:table-cell>
          <table:table-cell table:style-name="TableCell1025">
            <text:p text:style-name="Standard"><text:span text:style-name="T1026">Uczeń:</text:span></text:p>
            <text:p text:style-name="Standard"><text:span text:style-name="T1027">– nazywa poziomy organizacji budowy ciała zwierząt;</text:span></text:p>
            <text:p text:style-name="Standard"><text:span text:style-name="T1028">– klasyfikuje tkanki zwierzęce;</text:span></text:p>
            <text:p text:style-name="Standard"><text:span text:style-name="T1029">–omawia budowę i rolę tkanki nabłonkowej.</text:span></text:p>
          </table:table-cell>
          <table:table-cell table:style-name="TableCell1030" table:number-columns-spanned="2">
            <text:p text:style-name="Standard"><text:span text:style-name="T1031">Uczeń:</text:span></text:p>
            <text:p text:style-name="Standard"><text:span text:style-name="T1032">–rozpoznaje tkankę nabłonkowąna podstawie obrazu mikroskopowego;</text:span></text:p>
            <text:p text:style-name="Standard"><text:span text:style-name="T1033">– dzieli tkanki nabłonkowe na</text:span><text:span text:style-name="T1034"><text:s/>podstawie liczby warstw komórek, ich kształtu i pełnionych funkcji.</text:span></text:p>
          </table:table-cell>
          <table:covered-table-cell/>
          <table:table-cell table:style-name="TableCell1035">
            <text:p text:style-name="Standard"><text:span text:style-name="T1036">Uczeń:</text:span></text:p>
            <text:p text:style-name="Standard"><text:span text:style-name="T1037">–charakteryzuje nabłonki pod względem budowy, roli i miejsca występowania.</text:span></text:p>
          </table:table-cell>
          <table:table-cell table:style-name="TableCell1038">
            <text:p text:style-name="Standard"><text:span text:style-name="T1039">Uczeń:</text:span></text:p>
            <text:p text:style-name="Standard"><text:span text:style-name="T1040">–wymienia funkcje gruczołów;</text:span></text:p>
            <text:p text:style-name="Standard"><text:span text:style-name="T1041">–rysuje tkankę nabłonkową na podstawie obrazu mikroskopowego.</text:span></text:p>
          </table:table-cell>
        </table:table-row>
        <table:table-row table:style-name="TableRow1042">
          <table:table-cell table:style-name="TableCell1043">
            <text:p text:style-name="Standard"><text:span text:style-name="T1044">2.<text:s/></text:span><text:span text:style-name="T1045">Tkanka łączna <text:s/></text:span></text:p>
          </table:table-cell>
          <table:table-cell table:style-name="TableCell1046">
            <text:p text:style-name="Standard"><text:span text:style-name="T1047">Uczeń:</text:span></text:p>
            <text:p text:style-name="Standard"><text:span text:style-name="T1048">–omawia budowę</text:span><text:span text:style-name="T1049"><text:line-break/></text:span><text:span text:style-name="T1050">i funkcje tkanki łącznej;</text:span></text:p>
            <text:p text:style-name="Standard"><text:span text:style-name="T1051">– omawia budowę tkanki chrzęstnej i kostnej;</text:span></text:p>
            <text:p text:style-name="Standard"><text:span text:style-name="T1052">–charakteryzuje budowę osocza oraz elementów morfotycznych krwi.</text:span></text:p>
          </table:table-cell>
          <table:table-cell table:style-name="TableCell1053" table:number-columns-spanned="2">
            <text:p text:style-name="Standard"><text:span text:style-name="T1054">Uczeń:</text:span></text:p>
            <text:p text:style-name="Standard"><text:span text:style-name="T1055">–wyjaśnia kryteria podziału tkanki łącznej;</text:span></text:p>
            <text:p text:style-name="Standard"><text:span text:style-name="T1056">– wymienia przykłady tkanek łąc</text:span><text:span text:style-name="T1057">znych właściwych, podporowych i płynnych;</text:span></text:p>
            <text:p text:style-name="Standard"><text:span text:style-name="T1058">– rozpoznaje tkanki łączne na podstawie obrazu mikroskopowego.</text:span></text:p>
          </table:table-cell>
          <table:covered-table-cell/>
          <table:table-cell table:style-name="TableCell1059">
            <text:p text:style-name="Standard"><text:span text:style-name="T1060">Uczeń:</text:span></text:p>
            <text:p text:style-name="Standard"><text:span text:style-name="T1061">–charakteryzuje tkanki łączne właściwe pod względem budowy, roli</text:span><text:span text:style-name="T1062"><text:line-break/></text:span><text:span text:style-name="T1063">i występowania;</text:span></text:p>
            <text:p text:style-name="Standard"><text:span text:style-name="T1064">–porównuje rodzaje tkanek chrzęstnych</text:span><text:span text:style-name="T1065"><text:line-break/></text:span><text:span text:style-name="T1066">i kostnych pod względem b</text:span><text:span text:style-name="T1067">udowy i miejsca występowania;</text:span></text:p>
            <text:p text:style-name="Standard"><text:span text:style-name="T1068">–porównuje elementy morfotyczne krwi pod względem funkcji.</text:span></text:p>
          </table:table-cell>
          <table:table-cell table:style-name="TableCell1069">
            <text:p text:style-name="Standard"><text:span text:style-name="T1070">Uczeń:</text:span></text:p>
            <text:p text:style-name="Standard"><text:span text:style-name="T1071">–wymienia cechy charakterystyczne limfy</text:span><text:span text:style-name="T1072"><text:line-break/></text:span><text:span text:style-name="T1073">i jej funkcje;</text:span></text:p>
            <text:p text:style-name="Standard"><text:span text:style-name="T1074">–rysuje tkanki łączne na podstawie obrazu mikroskopowego.</text:span></text:p>
          </table:table-cell>
        </table:table-row>
        <table:table-row table:style-name="TableRow1075">
          <table:table-cell table:style-name="TableCell1076">
            <text:p text:style-name="Standard"><text:span text:style-name="T1077">3. Tkanka mięśniowa</text:span></text:p>
          </table:table-cell>
          <table:table-cell table:style-name="TableCell1078">
            <text:p text:style-name="Standard"><text:span text:style-name="T1079">Uczeń:</text:span></text:p>
            <text:p text:style-name="Standard"><text:span text:style-name="T1080">– omawia ogólne<text:s/></text:span><text:span text:style-name="T1081">cechy budowy tkanki mięśniowej.</text:span></text:p>
          </table:table-cell>
          <table:table-cell table:style-name="TableCell1082" table:number-columns-spanned="2">
            <text:p text:style-name="Standard"><text:span text:style-name="T1083">Uczeń:</text:span></text:p>
            <text:p text:style-name="Standard"><text:span text:style-name="T1084">– wyjaśnia kryteria podziału tkanki mięśniowej;</text:span></text:p>
            <text:p text:style-name="Standard"><text:span text:style-name="T1085">– wymienia przykłady tkanki mięśniowej gładkiej, poprzecznie prążkowanej serca oraz poprzecznie prążkowanej szkieletowej.</text:span></text:p>
          </table:table-cell>
          <table:covered-table-cell/>
          <table:table-cell table:style-name="TableCell1086">
            <text:p text:style-name="Standard"><text:span text:style-name="T1087">Uczeń:</text:span></text:p>
            <text:p text:style-name="Standard"><text:span text:style-name="T1088">–porównuje pod względem budowy</text:span><text:span text:style-name="T1089"><text:line-break/></text:span><text:span text:style-name="T1090">i sposobu</text:span><text:span text:style-name="T1091"><text:s/>funkcjonowania tkankę mięśniową gładką, poprzecznie prążkowaną serca oraz poprzecznie prążkowaną szkieletową.</text:span></text:p>
          </table:table-cell>
          <table:table-cell table:style-name="TableCell1092">
            <text:p text:style-name="Standard"><text:span text:style-name="T1093">Uczeń:</text:span></text:p>
            <text:p text:style-name="Standard"><text:span text:style-name="T1094">–rysuje tkanki mięśniowe na podstawie obrazu mikroskopowego.</text:span></text:p>
          </table:table-cell>
        </table:table-row>
        <table:table-row table:style-name="TableRow1095">
          <table:table-cell table:style-name="TableCell1096">
            <text:p text:style-name="Standard"><text:span text:style-name="T1097">4. Tkanka nerwowa</text:span><text:span text:style-name="T1098"><text:line-break/></text:span><text:span text:style-name="T1099">i glejowa</text:span></text:p>
          </table:table-cell>
          <table:table-cell table:style-name="TableCell1100">
            <text:p text:style-name="Standard"><text:span text:style-name="T1101">Uczeń:</text:span></text:p>
            <text:p text:style-name="Standard"><text:span text:style-name="T1102">– omawia budowę i rolę elementów tkanki<text:s/></text:span><text:span text:style-name="T1103">nerwowej.</text:span></text:p>
          </table:table-cell>
          <table:table-cell table:style-name="TableCell1104" table:number-columns-spanned="2">
            <text:p text:style-name="Standard"><text:span text:style-name="T1105">Uczeń:</text:span></text:p>
            <text:p text:style-name="Standard"><text:span text:style-name="T1106">– omawia budowę</text:span><text:span text:style-name="T1107"><text:line-break/></text:span><text:span text:style-name="T1108">i mechanizm działania synapsy.</text:span></text:p>
          </table:table-cell>
          <table:covered-table-cell/>
          <table:table-cell table:style-name="TableCell1109">
            <text:p text:style-name="Standard"><text:span text:style-name="T1110">Uczeń:</text:span></text:p>
            <text:p text:style-name="Standard"><text:span text:style-name="T1111">–wyróżnia typy synaps;</text:span></text:p>
            <text:p text:style-name="Standard"><text:span text:style-name="T1112">–rozróżnia włókna rdzenne i bezrdzenne.</text:span></text:p>
          </table:table-cell>
          <table:table-cell table:style-name="TableCell1113">
            <text:p text:style-name="Standard"><text:span text:style-name="T1114">Uczeń:</text:span></text:p>
            <text:p text:style-name="Standard"><text:span text:style-name="T1115">–wymienia funkcje komórek glejowych;</text:span></text:p>
            <text:p text:style-name="Standard"><text:span text:style-name="T1116">– omawia sposób przekazywania impulsu nerwowego.</text:span></text:p>
          </table:table-cell>
        </table:table-row>
        <table:table-row table:style-name="TableRow1117">
          <table:table-cell table:style-name="TableCell1118">
            <text:p text:style-name="Standard"><text:span text:style-name="T1119">5. Organizm człowieka jako<text:s/></text:span><text:span text:style-name="T1120">funkcjonalna całość</text:span></text:p>
          </table:table-cell>
          <table:table-cell table:style-name="TableCell1121">
            <text:p text:style-name="Standard"><text:span text:style-name="T1122">Uczeń:</text:span></text:p>
            <text:p text:style-name="Standard"><text:span text:style-name="T1123">– wymienia układy narządów budujących ciało człowieka;</text:span></text:p>
            <text:soft-page-break/>
            <text:p text:style-name="Standard"><text:span text:style-name="T1124">– interpretuje pojęcie<text:s/></text:span><text:span text:style-name="T1125">homeostaza</text:span><text:span text:style-name="T1126">.</text:span></text:p>
          </table:table-cell>
          <table:table-cell table:style-name="TableCell1127" table:number-columns-spanned="2">
            <text:p text:style-name="Standard"><text:span text:style-name="T1128">Uczeń:</text:span></text:p>
            <text:p text:style-name="Standard"><text:span text:style-name="T1129">– definiuje pojęcia:<text:s/></text:span><text:span text:style-name="T1130">narząd</text:span><text:span text:style-name="T1131">,<text:s/></text:span><text:span text:style-name="T1132">układ narządów</text:span><text:span text:style-name="T1133">;</text:span></text:p>
            <text:soft-page-break/>
            <text:p text:style-name="Standard"><text:span text:style-name="T1134">– przedstawia mechanizm homeostazy.</text:span></text:p>
          </table:table-cell>
          <table:covered-table-cell/>
          <table:table-cell table:style-name="TableCell1135">
            <text:p text:style-name="Standard"><text:span text:style-name="T1136">Uczeń:</text:span></text:p>
            <text:p text:style-name="Standard"><text:span text:style-name="T1137">–wyróżnia układy narządów budujących ciało<text:s/></text:span><text:span text:style-name="T1138">człowieka;</text:span></text:p>
            <text:soft-page-break/>
            <text:p text:style-name="Standard"><text:span text:style-name="T1139">– przedstawia podstawowe czynniki wpływające na utrzymanie homeostazy.</text:span></text:p>
          </table:table-cell>
          <table:table-cell table:style-name="TableCell1140">
            <text:p text:style-name="Standard"><text:span text:style-name="T1141">Uczeń:</text:span></text:p>
            <text:p text:style-name="Standard"><text:span text:style-name="T1142">– charakteryzuje funkcje układów budujących ciało<text:s/></text:span><text:soft-page-break/><text:span text:style-name="T1143">człowieka;</text:span></text:p>
            <text:p text:style-name="Standard"><text:span text:style-name="T1144">– analizuje schemat mechanizmu homeostazy;</text:span></text:p>
            <text:p text:style-name="Standard"><text:span text:style-name="T1145">–analizuje wpływ czynników zakłócających homeostazę.</text:span></text:p>
          </table:table-cell>
        </table:table-row>
        <text:soft-page-break/>
        <table:table-row table:style-name="TableRow1146">
          <table:table-cell table:style-name="TableCell1147" table:number-columns-spanned="2">
            <text:p text:style-name="Standard"><text:span text:style-name="T1148">II. UKŁAD</text:span><text:span text:style-name="T1149"><text:s/>POKARMOWY I ODŻYWIANIE SIĘ <text:s/>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150">
          <table:table-cell table:style-name="TableCell1151">
            <text:p text:style-name="Standard"><text:span text:style-name="T1152">1.Składniki pokarmowe</text:span></text:p>
          </table:table-cell>
          <table:table-cell table:style-name="TableCell1153">
            <text:p text:style-name="Standard"><text:span text:style-name="T1154">Uczeń:</text:span></text:p>
            <text:p text:style-name="Standard"><text:span text:style-name="T1155">–wymieniapodstawowe składniki odżywcze;</text:span></text:p>
            <text:p text:style-name="Standard"><text:span text:style-name="T1156">–omawiarolę witamin;</text:span></text:p>
            <text:p text:style-name="Standard"><text:span text:style-name="T1157">–podajezasady zrównoważonego żywienia.</text:span></text:p>
          </table:table-cell>
          <table:table-cell table:style-name="TableCell1158" table:number-columns-spanned="2">
            <text:p text:style-name="Standard"><text:span text:style-name="T1159">Uczeń:</text:span></text:p>
            <text:p text:style-name="Standard"><text:span text:style-name="T1160">–wymienia główne typy składników odżywczych</text:span><text:span text:style-name="T1161"><text:line-break/></text:span><text:span text:style-name="T1162">i podaje ich pokarmowe źródła;</text:span></text:p>
            <text:p text:style-name="Standard"><text:span text:style-name="T1163">– rozumie<text:s/></text:span><text:span text:style-name="T1164">zagrożenia wynikające z niedoboru składników odżywczych;</text:span></text:p>
            <text:p text:style-name="Standard"><text:span text:style-name="T1165">– dokonuje podziału witamin na rozpuszczalne w wodzie i w tłuszczach;</text:span></text:p>
            <text:p text:style-name="Standard"><text:span text:style-name="T1166">– wymienia makro-</text:span><text:span text:style-name="T1167"><text:line-break/></text:span><text:span text:style-name="T1168">i mikroelementy;</text:span></text:p>
            <text:p text:style-name="Standard"><text:span text:style-name="T1169">– wymienia zasady zrównoważonego żywienia;</text:span></text:p>
            <text:p text:style-name="Standard"><text:span text:style-name="T1170">– bierze udział</text:span><text:span text:style-name="T1171"><text:line-break/></text:span><text:span text:style-name="T1172">w doświadczeniu dotyczącym warunków</text:span><text:span text:style-name="T1173"><text:s/>trawienia skrobi.</text:span></text:p>
          </table:table-cell>
          <table:covered-table-cell/>
          <table:table-cell table:style-name="TableCell1174">
            <text:p text:style-name="Standard"><text:span text:style-name="T1175">Uczeń:</text:span></text:p>
            <text:p text:style-name="Standard"><text:span text:style-name="T1176">– omawia funkcje składników odżywczych w organizmie;</text:span></text:p>
            <text:p text:style-name="Standard"><text:span text:style-name="T1177">– omawia rolę witamin</text:span><text:span text:style-name="T1178"><text:line-break/></text:span><text:span text:style-name="T1179">w procesach fizjologicznych organizmu;</text:span></text:p>
            <text:p text:style-name="Standard"><text:span text:style-name="T1180">–tłumaczy znaczenie makro- i mikroelementów w reakcjach fizjologicznych;</text:span></text:p>
            <text:p text:style-name="Standard"><text:span text:style-name="T1181">– rozumie rolę wody</text:span><text:span text:style-name="T1182"><text:line-break/></text:span><text:span text:style-name="T1183">w organizmie;</text:span></text:p>
            <text:p text:style-name="Standard"><text:span text:style-name="T1184">–stosuje<text:s/></text:span><text:span text:style-name="T1185">zasady zrównoważonego żywienia w praktyce;</text:span></text:p>
            <text:p text:style-name="Standard"><text:span text:style-name="T1186">– wie,czym jest zapotrzebowanie energetyczne organizmu;</text:span></text:p>
            <text:p text:style-name="Standard"><text:span text:style-name="T1187">– wykonuje doświadczenie dotyczące warunków trawienia skrobi.</text:span></text:p>
          </table:table-cell>
          <table:table-cell table:style-name="TableCell1188">
            <text:p text:style-name="Standard"><text:span text:style-name="T1189">Uczeń:</text:span></text:p>
            <text:p text:style-name="Standard"><text:span text:style-name="T1190">– podaje konkretne przykłady związków należących do głównych składników odżywczych</text:span><text:span text:style-name="T1191"><text:line-break/></text:span><text:span text:style-name="T1192">i<text:s/></text:span><text:span text:style-name="T1193">wyjaśnia ich rolę;</text:span></text:p>
            <text:p text:style-name="Standard"><text:span text:style-name="T1194">– tłumaczy skutki niedoboru/nadmiaru witamin w diecie;</text:span></text:p>
            <text:p text:style-name="Standard"><text:span text:style-name="T1195">– objaśnia na konkretnych przykładach rolę mikro- i makroelementów</text:span><text:span text:style-name="T1196"><text:line-break/></text:span><text:span text:style-name="T1197">w metabolizmie komórkowym;</text:span></text:p>
            <text:p text:style-name="Standard"><text:span text:style-name="T1198">–tłumaczy rolę w wody</text:span><text:span text:style-name="T1199"><text:line-break/></text:span><text:span text:style-name="T1200">w metabolizmie komórkowym;</text:span></text:p>
            <text:p text:style-name="Standard"><text:span text:style-name="T1201">– jest świadomy wpływu prawidłowego odż</text:span><text:span text:style-name="T1202">ywiania oraz aktywności fizycznej na prawidłowy rozwój człowieka;</text:span></text:p>
            <text:p text:style-name="Standard"><text:span text:style-name="T1203">– komponuje dietę adekwatną do zapotrzebowania energetycznego organizmu;</text:span></text:p>
            <text:p text:style-name="Standard"><text:span text:style-name="T1204">– planuje i samodzielnie przeprowadza doświadczenie dotyczące warunków trawienia skrobi.</text:span></text:p>
          </table:table-cell>
        </table:table-row>
        <table:table-row table:style-name="TableRow1205">
          <table:table-cell table:style-name="TableCell1206">
            <text:p text:style-name="Standard"><text:span text:style-name="T1207">2. Budowa i funkcje układu<text:s/></text:span><text:span text:style-name="T1208">pokarmowego</text:span></text:p>
          </table:table-cell>
          <table:table-cell table:style-name="TableCell1209">
            <text:p text:style-name="Standard"><text:span text:style-name="T1210">Uczeń:</text:span></text:p>
            <text:p text:style-name="Standard"><text:span text:style-name="T1211">– wymienia elementy układu pokarmowego;</text:span></text:p>
            <text:p text:style-name="Standard"><text:span text:style-name="T1212">– rozumie, że dostarczane pokarmy są trawione</text:span><text:span text:style-name="T1213"><text:line-break/></text:span><text:span text:style-name="T1214">i wchłanianie w układzie pokarmowym;</text:span></text:p>
            <text:p text:style-name="Standard"><text:span text:style-name="T1215">– rozumie znaczenie profilaktyki układu<text:s/></text:span><text:soft-page-break/><text:span text:style-name="T1216">pokarmowego.</text:span></text:p>
          </table:table-cell>
          <table:table-cell table:style-name="TableCell1217" table:number-columns-spanned="2">
            <text:p text:style-name="Standard"><text:span text:style-name="T1218">Uczeń:</text:span></text:p>
            <text:p text:style-name="Standard"><text:span text:style-name="T1219">– wskazuje na schemacie części układu pokarmowego;</text:span></text:p>
            <text:p text:style-name="Standard"><text:span text:style-name="T1220">–wymieniapodstawowe funkcje elementów przewodu pokarmowego;</text:span></text:p>
            <text:p text:style-name="Standard"><text:span text:style-name="T1221">–omawiarolę wątroby</text:span><text:span text:style-name="T1222"><text:line-break/></text:span><text:span text:style-name="T1223">i trzustki;</text:span></text:p>
            <text:p text:style-name="Standard"><text:span text:style-name="T1224">– rozumie istotę trawienia i<text:s/></text:span><text:soft-page-break/><text:span text:style-name="T1225">wchłaniania składników pokarmowych;</text:span></text:p>
            <text:p text:style-name="Standard"><text:span text:style-name="T1226">– podaje przykłady chorób układu pokarmowego;</text:span></text:p>
            <text:p text:style-name="Standard"><text:span text:style-name="T1227">–wymienia czynniki ryzyka otyłości;</text:span></text:p>
            <text:p text:style-name="Standard"><text:span text:style-name="T1228">– podaje przykład</text:span><text:span text:style-name="T1229"><text:s/>choroby związanej z zaburzeniami odżywiania;</text:span></text:p>
            <text:p text:style-name="Standard"><text:span text:style-name="T1230">–wymienia podstawowe zasady higieny</text:span><text:span text:style-name="T1231"><text:line-break/></text:span><text:span text:style-name="T1232">i profilaktyki układu pokarmowego.</text:span></text:p>
          </table:table-cell>
          <table:covered-table-cell/>
          <table:table-cell table:style-name="TableCell1233">
            <text:p text:style-name="Standard"><text:span text:style-name="T1234">Uczeń:</text:span></text:p>
            <text:p text:style-name="Standard"><text:span text:style-name="T1235">– omawia budowę elementów przewodu pokarmowego i zna ich funkcje i lokalizację;</text:span></text:p>
            <text:p text:style-name="Standard"><text:span text:style-name="T1236">– zna pojęcie<text:s/></text:span><text:span text:style-name="T1237">mikrobiom jelitowy</text:span><text:span text:style-name="T1238">;</text:span></text:p>
            <text:p text:style-name="Standard"><text:span text:style-name="T1239">– tłumaczy, na czy</text:span><text:span text:style-name="T1240">m polega trawienie pokarmów i podaje,</text:span><text:span text:style-name="T1241"><text:line-break/></text:span><text:span text:style-name="T1242">w jakich odcinkach zachodzi;</text:span></text:p>
            <text:soft-page-break/>
            <text:p text:style-name="Standard"><text:span text:style-name="T1243">– wyjaśnia istotę i podaje miejsce wchłaniania pokarmów;</text:span></text:p>
            <text:p text:style-name="Standard"><text:span text:style-name="T1244">–omawia choroby przewodu pokarmowego;</text:span></text:p>
            <text:p text:style-name="Standard"><text:span text:style-name="T1245">– wyjaśnia rolę ośrodka głodu i sytości;</text:span></text:p>
            <text:p text:style-name="Standard"><text:span text:style-name="T1246">– wie, czym jest BMI i umie go wyliczyć;</text:span></text:p>
            <text:p text:style-name="Standard"><text:span text:style-name="T1247">– podaje prz</text:span><text:span text:style-name="T1248">yczyny otyłości, anoreksji</text:span><text:span text:style-name="T1249"><text:line-break/></text:span><text:span text:style-name="T1250">i bulimii oraz metody leczenia tych schorzeń;</text:span></text:p>
            <text:p text:style-name="Standard"><text:span text:style-name="T1251">–wymienia podstawowe badania diagnostyczne układu pokarmowego;</text:span></text:p>
            <text:p text:style-name="Standard"><text:span text:style-name="T1252">– jest świadomy istoty działań profilaktycznych.</text:span></text:p>
          </table:table-cell>
          <table:table-cell table:style-name="TableCell1253">
            <text:p text:style-name="Standard"><text:span text:style-name="T1254">Uczeń:</text:span></text:p>
            <text:p text:style-name="Standard"><text:span text:style-name="T1255">– objaśnia związek budowy odcinków przewodu pokarmowego<text:s/></text:span><text:span text:style-name="T1256"><text:line-break/></text:span><text:span text:style-name="T1257">z pełni</text:span><text:span text:style-name="T1258">oną przez nie funkcją;</text:span></text:p>
            <text:p text:style-name="Standard"><text:span text:style-name="T1259">– objaśnia znaczenie fizjologiczne mikrobiomu jelitowego;</text:span></text:p>
            <text:p text:style-name="Standard"><text:span text:style-name="T1260">–wymieniaenzymy biorące<text:s/></text:span><text:soft-page-break/><text:span text:style-name="T1261">udział w trawieniu składników odżywczych</text:span><text:span text:style-name="T1262"><text:line-break/></text:span><text:span text:style-name="T1263">i podaje miejsce ich działania;</text:span></text:p>
            <text:p text:style-name="Standard"><text:span text:style-name="T1264">– określa rodzaj składników odżywczych</text:span><text:span text:style-name="T1265"><text:line-break/></text:span><text:span text:style-name="T1266">i miejsce ich trawienia na konkretnym p</text:span><text:span text:style-name="T1267">rzykładzie;</text:span></text:p>
            <text:p text:style-name="Standard"><text:span text:style-name="T1268">– zna podłoże otyłości</text:span><text:span text:style-name="T1269"><text:line-break/></text:span><text:span text:style-name="T1270">i chorób wynikających</text:span><text:span text:style-name="T1271"><text:line-break/></text:span><text:span text:style-name="T1272">z zaburzeń trawienia;</text:span></text:p>
            <text:p text:style-name="Standard"><text:span text:style-name="T1273">– dzieli choroby układu pokarmowego na bakteryjne, wirusowe</text:span><text:span text:style-name="T1274"><text:line-break/></text:span><text:span text:style-name="T1275">i pasożytnicze;</text:span></text:p>
            <text:p text:style-name="Standard"><text:span text:style-name="T1276">–podajezasady i cel przeprowadzania USG, gastroskopii</text:span><text:span text:style-name="T1277"><text:line-break/></text:span><text:span text:style-name="T1278">ikolonoskopii.</text:span></text:p>
          </table:table-cell>
        </table:table-row>
        <text:soft-page-break/>
        <table:table-row table:style-name="TableRow1279">
          <table:table-cell table:style-name="TableCell1280" table:number-columns-spanned="2">
            <text:p text:style-name="Standard"><text:span text:style-name="T1281">III. BUDOWA I FUNKCJE UKŁADU<text:s/></text:span><text:span text:style-name="T1282">ODPORNOŚCIOWEGO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283">
          <table:table-cell table:style-name="TableCell1284">
            <text:p text:style-name="Standard"><text:span text:style-name="T1285">1.Elementy budujące układ odpornościowy człowieka</text:span></text:p>
          </table:table-cell>
          <table:table-cell table:style-name="TableCell1286">
            <text:p text:style-name="Standard"><text:span text:style-name="T1287">Uczeń:</text:span></text:p>
            <text:p text:style-name="Standard"><text:span text:style-name="T1288">– rozumie znacznie układu odpornościowego w zachowaniu zdrowia;</text:span></text:p>
            <text:p text:style-name="Standard"><text:span text:style-name="T1289">– podaje przykłady elementów wchodzących w skład układu odpornościowego.</text:span></text:p>
          </table:table-cell>
          <table:table-cell table:style-name="TableCell1290" table:number-columns-spanned="2">
            <text:p text:style-name="Standard"><text:span text:style-name="T1291">Uczeń:</text:span></text:p>
            <text:p text:style-name="Standard"><text:span text:style-name="T1292">– zna pojęcia<text:s/></text:span><text:span text:style-name="T1293">antygen</text:span><text:span text:style-name="T1294"><text:s/>i<text:s/></text:span><text:span text:style-name="T1295">odpowiedź immunologiczna</text:span><text:span text:style-name="T1296">;</text:span></text:p>
            <text:p text:style-name="Standard"><text:span text:style-name="T1297">–wymienia narządy limfatyczne;</text:span></text:p>
            <text:p text:style-name="Standard"><text:span text:style-name="T1298">– wskazuje z listy komórki odpornościowe;</text:span></text:p>
            <text:p text:style-name="Standard"><text:span text:style-name="T1299">–zna pojęcie<text:s/></text:span><text:span text:style-name="T1300">przeciwciało</text:span><text:span text:style-name="T1301">.</text:span></text:p>
          </table:table-cell>
          <table:covered-table-cell/>
          <table:table-cell table:style-name="TableCell1302">
            <text:p text:style-name="Standard"><text:span text:style-name="T1303">Uczeń:</text:span></text:p>
            <text:p text:style-name="Standard"><text:span text:style-name="T1304">– podaje przykłady antygenów;</text:span></text:p>
            <text:p text:style-name="Standard"><text:span text:style-name="T1305">– wskazuje na schemacie narządy limfatyczne</text:span><text:span text:style-name="T1306"><text:line-break/></text:span><text:span text:style-name="T1307">i podaje ich funkcje;</text:span></text:p>
            <text:p text:style-name="Standard"><text:span text:style-name="T1308">–wymienia główne rodzaje</text:span><text:span text:style-name="T1309"><text:s/>komórek odpornościowych;</text:span></text:p>
            <text:p text:style-name="Standard"><text:span text:style-name="T1310">– omawia budowę</text:span><text:span text:style-name="T1311"><text:line-break/></text:span><text:span text:style-name="T1312">i funkcje przeciwciał.</text:span></text:p>
          </table:table-cell>
          <table:table-cell table:style-name="TableCell1313">
            <text:p text:style-name="Standard"><text:span text:style-name="T1314">Uczeń:</text:span></text:p>
            <text:p text:style-name="Standard"><text:span text:style-name="T1315">– omawia związek rozproszenia elementów układu odpornościowego z pełnioną przez niego funkcją;</text:span></text:p>
            <text:p text:style-name="Standard"><text:span text:style-name="T1316">– wyjaśnia rolę poszczególnych rodzajów komórek odpornościowych</text:span><text:span text:style-name="T1317"><text:line-break/></text:span><text:span text:style-name="T1318">w reakcji odpornościowej;</text:span></text:p>
            <text:p text:style-name="Standard"><text:span text:style-name="T1319">–wymieniaklasy przeciwciał.</text:span></text:p>
          </table:table-cell>
        </table:table-row>
        <table:table-row table:style-name="TableRow1320">
          <table:table-cell table:style-name="TableCell1321">
            <text:p text:style-name="Standard"><text:span text:style-name="T1322">2. Odporność swoista</text:span><text:span text:style-name="T1323"><text:line-break/></text:span><text:span text:style-name="T1324">i nieswoista</text:span></text:p>
          </table:table-cell>
          <table:table-cell table:style-name="TableCell1325">
            <text:p text:style-name="Standard"><text:span text:style-name="T1326">Uczeń:</text:span></text:p>
            <text:p text:style-name="Standard"><text:span text:style-name="T1327">– wie, co znaczy pojęcie<text:s/></text:span><text:span text:style-name="T1328">odporność</text:span><text:span text:style-name="T1329">;</text:span></text:p>
            <text:p text:style-name="Standard"><text:span text:style-name="T1330">– rozumie znaczenie szczepień ochronnych.</text:span></text:p>
          </table:table-cell>
          <table:table-cell table:style-name="TableCell1331" table:number-columns-spanned="2">
            <text:p text:style-name="Standard"><text:span text:style-name="T1332">Uczeń:</text:span></text:p>
            <text:p text:style-name="Standard"><text:span text:style-name="T1333">– podaje przykłady różnych rodzajów odporności (zdrowa skóra, mechanizmy fizjologiczne, reakcje<text:s/></text:span><text:span text:style-name="T1334">komórkowe);</text:span></text:p>
            <text:p text:style-name="Standard"><text:span text:style-name="T1335">– rozumie istotę szczepień i przebytych chorób w nabywaniu odporności.</text:span></text:p>
          </table:table-cell>
          <table:covered-table-cell/>
          <table:table-cell table:style-name="TableCell1336">
            <text:p text:style-name="Standard"><text:span text:style-name="T1337">Uczeń:</text:span></text:p>
            <text:p text:style-name="Standard"><text:span text:style-name="T1338">–dzieli odpornoś</text:span></text:p>
            <text:p text:style-name="Standard"><text:span text:style-name="T1339"><text:s/>na nieswoistąi swoistą orazpodajeprzykłady;</text:span></text:p>
            <text:p text:style-name="Standard"><text:span text:style-name="T1340">–wymieniacechy charakterystyczne</text:span><text:span text:style-name="T1341"><text:line-break/></text:span><text:span text:style-name="T1342">i odczynu zapalnego oraz podaje jego znaczenie;</text:span></text:p>
            <text:p text:style-name="Standard"><text:span text:style-name="T1343">– rozumie istotę odporn</text:span><text:span text:style-name="T1344">ości swoistej;</text:span></text:p>
            <text:p text:style-name="Standard"><text:span text:style-name="T1345">– dzieli odporność swoistą na<text:s/></text:span><text:soft-page-break/><text:span text:style-name="T1346">czynną i bierną oraz podaje przykłady;</text:span></text:p>
            <text:p text:style-name="Standard"><text:span text:style-name="T1347">– rozumie istotę obecności autoantygenów.</text:span></text:p>
          </table:table-cell>
          <table:table-cell table:style-name="TableCell1348">
            <text:p text:style-name="Standard"><text:span text:style-name="T1349">Uczeń:</text:span></text:p>
            <text:p text:style-name="Standard"><text:span text:style-name="T1350">–klasyfikuje podany mechanizm do odporności swoistej lub nieswoistej;</text:span></text:p>
            <text:p text:style-name="Standard"><text:span text:style-name="T1351">– omawia proces fagocytozy i wymienia komórki fagocyt</text:span><text:span text:style-name="T1352">ujące;</text:span></text:p>
            <text:p text:style-name="Standard"><text:span text:style-name="T1353">– wyjaśnia rolę limfocytów B i T;</text:span></text:p>
            <text:p text:style-name="Standard"><text:span text:style-name="T1354">–podaje przykłady odporności swoistej czynnej i biernej;</text:span></text:p>
            <text:soft-page-break/>
            <text:p text:style-name="Standard"><text:span text:style-name="T1355">– wyjaśnia udział układu odpornościowego</text:span><text:span text:style-name="T1356"><text:line-break/></text:span><text:span text:style-name="T1357">w transplantacji.</text:span></text:p>
          </table:table-cell>
        </table:table-row>
        <text:soft-page-break/>
        <table:table-row table:style-name="TableRow1358">
          <table:table-cell table:style-name="TableCell1359">
            <text:p text:style-name="Standard"><text:span text:style-name="T1360">3. Zaburzenia funkcjonowania układu odpornościowego i ich profilaktyka <text:s text:c="2"/></text:span></text:p>
          </table:table-cell>
          <table:table-cell table:style-name="TableCell1361">
            <text:p text:style-name="Standard"><text:span text:style-name="T1362">Uczeń:</text:span></text:p>
            <text:p text:style-name="Standard"><text:span text:style-name="T1363">– rozumie, że<text:s/></text:span><text:span text:style-name="T1364">zaburzenia funkcjonowania układu odpornościowego prowadzą do poważnych chorób;</text:span></text:p>
            <text:p text:style-name="Standard"><text:span text:style-name="T1365">– wie, że alergia jest związana</text:span><text:span text:style-name="T1366"><text:line-break/></text:span><text:span text:style-name="T1367">z nieprawidłowym działaniem układu odpornościowego;</text:span></text:p>
            <text:p text:style-name="Standard"><text:span text:style-name="T1368">– podaje przyczyny alergii, wymienia znane alergeny.</text:span></text:p>
          </table:table-cell>
          <table:table-cell table:style-name="TableCell1369" table:number-columns-spanned="2">
            <text:p text:style-name="Standard"><text:span text:style-name="T1370">Uczeń:</text:span></text:p>
            <text:p text:style-name="Standard"><text:span text:style-name="T1371">– wymienia choroby związane z zab</text:span><text:span text:style-name="T1372">urzeniami funkcjonowania układu odpornościowego;</text:span></text:p>
            <text:p text:style-name="Standard"><text:span text:style-name="T1373">–podajeprzykład choroby autoimmunizacyjnej;</text:span></text:p>
            <text:p text:style-name="Standard"><text:span text:style-name="T1374">–omawiaistotę konfliktu serologicznego;</text:span></text:p>
            <text:p text:style-name="Standard"><text:span text:style-name="T1375">–wskazujepodłoże<text:s/></text:span><text:span text:style-name="T1376"><text:line-break/></text:span><text:span text:style-name="T1377">i czynniki ryzyka zakażenia wirusem HIV.</text:span></text:p>
          </table:table-cell>
          <table:covered-table-cell/>
          <table:table-cell table:style-name="TableCell1378">
            <text:p text:style-name="Standard"><text:span text:style-name="T1379">Uczeń:</text:span></text:p>
            <text:p text:style-name="Standard"><text:span text:style-name="T1380">– tłumaczy, w jaki sposób dochodzi do autoagresji;</text:span></text:p>
            <text:p text:style-name="Standard"><text:span text:style-name="T1381">– omaw</text:span><text:span text:style-name="T1382">ia mechanizm, rodzaje alergii i zna sposoby jej leczenia;</text:span></text:p>
            <text:p text:style-name="Standard"><text:span text:style-name="T1383">– wyjaśnia, w jakich sytuacjach dochodzi do konfliktu serologicznego</text:span><text:span text:style-name="T1384"><text:line-break/></text:span><text:span text:style-name="T1385">i jak można mu zapobiec;</text:span></text:p>
            <text:p text:style-name="Standard"><text:span text:style-name="T1386">– omawia zespoły pierwotnego i wtórnego niedoboru odporności oraz podaje ich przykłady;</text:span></text:p>
            <text:p text:style-name="Standard"><text:span text:style-name="T1387">– zna pojęcie<text:s/></text:span><text:span text:style-name="T1388">immunosupresji.</text:span></text:p>
          </table:table-cell>
          <table:table-cell table:style-name="TableCell1389">
            <text:p text:style-name="Standard"><text:span text:style-name="T1390">Uczeń:</text:span></text:p>
            <text:p text:style-name="P1391"><text:span text:style-name="T1392">– wyjaśnia rolę układu odpornościowego</text:span><text:span text:style-name="T1393"><text:line-break/></text:span><text:span text:style-name="T1394">w chorobach nowotworowych;</text:span></text:p>
            <text:p text:style-name="P1395"><text:span text:style-name="T1396">– wyjaśnia funkcjęprzeciwciał anty-D</text:span><text:span text:style-name="T1397"><text:line-break/></text:span><text:span text:style-name="T1398">w konflikcie serologicznym;</text:span></text:p>
            <text:p text:style-name="P1399"><text:span text:style-name="T1400">– analizuje przyczyny chorób autoimmunizacyjnych;</text:span></text:p>
            <text:p text:style-name="P1401"><text:span text:style-name="T1402">–wskazujeróżnicę między chorym na AIDS a nosicielem<text:s/></text:span><text:span text:style-name="T1403">wirusa HIV;</text:span></text:p>
            <text:p text:style-name="P1404"><text:span text:style-name="T1405">– zna metody immunosupresji i wie, kiedy się je stosuje.</text:span></text:p>
          </table:table-cell>
        </table:table-row>
        <table:table-row table:style-name="TableRow1406">
          <table:table-cell table:style-name="TableCell1407" table:number-columns-spanned="2">
            <text:p text:style-name="Standard"><text:span text:style-name="T1408">IV. WYMIANA GAZOWA I KRĄŻENIE <text:s/>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409">
          <table:table-cell table:style-name="TableCell1410">
            <text:p text:style-name="Standard"><text:span text:style-name="T1411">1.Wymiana gazowa <text:s text:c="2"/></text:span></text:p>
          </table:table-cell>
          <table:table-cell table:style-name="TableCell1412">
            <text:p text:style-name="Standard"><text:span text:style-name="T1413">Uczeń:</text:span></text:p>
            <text:p text:style-name="Standard"><text:span text:style-name="T1414">–wymienia elementy układu oddechowego;</text:span></text:p>
            <text:p text:style-name="Standard"><text:span text:style-name="T1415">– wyróżnia drogi oddechowe górne i dolne;</text:span></text:p>
            <text:p text:style-name="Standard"><text:span text:style-name="T1416">– wymienia funkcje poszczególnych elementów<text:s/></text:span><text:span text:style-name="T1417">układu oddechowego;</text:span></text:p>
            <text:p text:style-name="Standard"><text:span text:style-name="T1418">– rozróżnia wymianę gazową i oddychanie komórkowe;</text:span></text:p>
            <text:p text:style-name="Standard"><text:span text:style-name="T1419">– opisuje proces wymiany gazowej;</text:span></text:p>
            <text:p text:style-name="Standard"><text:span text:style-name="T1420">– wymienia mięśnie uczestniczące</text:span><text:span text:style-name="T1421"><text:line-break/></text:span><text:span text:style-name="T1422">w wentylacji płuc;</text:span></text:p>
            <text:p text:style-name="Standard"><text:span text:style-name="T1423">– wymienia czynniki wpływające na liczbę oddechów;</text:span></text:p>
            <text:p text:style-name="Standard"><text:span text:style-name="T1424">– wymienia czynniki wpływające na jakość wdychan</text:span><text:span text:style-name="T1425">ego powietrza;</text:span></text:p>
            <text:p text:style-name="Standard"><text:span text:style-name="T1426">– wskazujegłówne przyczyny<text:s/></text:span><text:soft-page-break/><text:span text:style-name="T1427">chorób układu oddechowego;</text:span></text:p>
            <text:p text:style-name="Standard"><text:span text:style-name="T1428">– wymienia choroby układu oddechowego.</text:span></text:p>
          </table:table-cell>
          <table:table-cell table:style-name="TableCell1429" table:number-columns-spanned="2">
            <text:p text:style-name="Standard"><text:span text:style-name="T1430">Uczeń:</text:span></text:p>
            <text:p text:style-name="Standard"><text:span text:style-name="T1431">– omawia funkcje głośni i nagłośni;</text:span></text:p>
            <text:p text:style-name="Standard"><text:span text:style-name="T1432">– omawia związek między budową a funkcją płuc;</text:span></text:p>
            <text:p text:style-name="Standard"><text:span text:style-name="T1433">– porównuje mechanizm wdechu z mechanizmem wydechu;</text:span></text:p>
            <text:p text:style-name="Standard"><text:span text:style-name="T1434">– omaw</text:span><text:span text:style-name="T1435">ia rolę krwi w transporcie gazów oddechowych;</text:span></text:p>
            <text:p text:style-name="Standard"><text:span text:style-name="T1436">– wyjaśnia przyczyny dużego zapotrzebowania mięśni na tlen;</text:span></text:p>
            <text:p text:style-name="Standard"><text:span text:style-name="T1437">– klasyfikuje rodzaje zanieczyszczeń powietrza;</text:span></text:p>
            <text:p text:style-name="Standard"><text:span text:style-name="T1438">– charakteryzuje choroby układu oddechowego;</text:span></text:p>
            <text:p text:style-name="Standard"><text:span text:style-name="T1439">– wskazuje sposoby zapobiegania chorobom układu<text:s/></text:span><text:span text:style-name="T1440">oddechowego;</text:span></text:p>
            <text:p text:style-name="Standard"><text:span text:style-name="T1441">– omawia skutki palenia tytoniu.</text:span></text:p>
          </table:table-cell>
          <table:covered-table-cell/>
          <table:table-cell table:style-name="TableCell1442">
            <text:p text:style-name="Standard"><text:span text:style-name="T1443">Uczeń:</text:span></text:p>
            <text:p text:style-name="Standard"><text:span text:style-name="T1444">–wyjaśnia zależności między budową poszczególnych odcinków układu oddechowego</text:span><text:span text:style-name="T1445"><text:line-break/></text:span><text:span text:style-name="T1446">a ich funkcjami;</text:span></text:p>
            <text:p text:style-name="Standard"><text:span text:style-name="T1447">–wskazuje lokalizację ośrodka oddechowego;</text:span></text:p>
            <text:p text:style-name="Standard"><text:span text:style-name="T1448">–charakteryzuje rolę opłucnej;</text:span></text:p>
            <text:p text:style-name="Standard"><text:span text:style-name="T1449">–porównuje składy powietrza: atmos</text:span><text:span text:style-name="T1450">ferycznego, pęcherzykowego i wydychanego;</text:span></text:p>
            <text:p text:style-name="Standard"><text:span text:style-name="T1451">– wskazuje czynniki decydujące o stopniu wysycenia hemoglobiny tlenem;</text:span></text:p>
            <text:p text:style-name="Standard"><text:span text:style-name="T1452">–wymienia postacie,</text:span><text:span text:style-name="T1453"><text:line-break/></text:span><text:span text:style-name="T1454">w jakich transportowany jest dwutlenek węgla;</text:span></text:p>
            <text:p text:style-name="Standard"><text:span text:style-name="T1455">– wyjaśnia znaczenie mioglobiny w mięśniach;</text:span></text:p>
            <text:p text:style-name="Standard"><text:span text:style-name="T1456">– wyjaśnia zależność między wyst</text:span><text:span text:style-name="T1457">ępowaniem chorób dróg<text:s/></text:span><text:soft-page-break/><text:span text:style-name="T1458">oddechowych a stanem wdychanego powietrza;</text:span></text:p>
            <text:p text:style-name="Standard"><text:span text:style-name="T1459">– omawia sposoby na uniknięcie chorób układu oddechowego.</text:span></text:p>
          </table:table-cell>
          <table:table-cell table:style-name="TableCell1460">
            <text:p text:style-name="Standard"><text:span text:style-name="T1461">Uczeń:</text:span></text:p>
            <text:p text:style-name="Standard"><text:span text:style-name="T1462">– wymienia czynniki decydujące o wysokości i natężeniu głosu;</text:span></text:p>
            <text:p text:style-name="Standard"><text:span text:style-name="T1463">– uzasadnia związek między budową a rolą hemoglobiny</text:span><text:span text:style-name="T1464"><text:line-break/></text:span><text:span text:style-name="T1465">w transporc</text:span><text:span text:style-name="T1466">ie gazów;</text:span></text:p>
            <text:p text:style-name="Standard"><text:span text:style-name="T1467">– porównuje wiązanie tlenu przez hemoglobinę i mioglobinę;</text:span></text:p>
            <text:p text:style-name="Standard"><text:span text:style-name="T1468">–omawia mechanizm regulacji częstości oddechów;</text:span></text:p>
            <text:p text:style-name="Standard"><text:span text:style-name="T1469">– omawia związek między ciśnieniem atmosferycznym a wymianą gazową;</text:span></text:p>
            <text:p text:style-name="Standard"><text:span text:style-name="T1470">–przewiduje skutki chorób układu oddechowego;</text:span></text:p>
            <text:p text:style-name="Standard"><text:span text:style-name="T1471">– omawia sposoby diagnozo</text:span><text:span text:style-name="T1472">wania i leczenia chorób układu oddechowego.</text:span></text:p>
          </table:table-cell>
        </table:table-row>
        <text:soft-page-break/>
        <table:table-row table:style-name="TableRow1473">
          <table:table-cell table:style-name="TableCell1474">
            <text:p text:style-name="Standard"><text:span text:style-name="T1475">2. Budowa układu krwionośnego <text:s text:c="2"/></text:span></text:p>
          </table:table-cell>
          <table:table-cell table:style-name="TableCell1476">
            <text:p text:style-name="Standard"><text:span text:style-name="T1477">Uczeń:</text:span></text:p>
            <text:p text:style-name="Standard"><text:span text:style-name="T1478">– wymienia elementy układu krążenia;</text:span></text:p>
            <text:p text:style-name="Standard"><text:span text:style-name="T1479">– porównuje tętnice</text:span><text:span text:style-name="T1480"><text:line-break/></text:span><text:span text:style-name="T1481">z żyłami pod względem budowy i pełnionych funkcji;</text:span></text:p>
            <text:p text:style-name="Standard"><text:span text:style-name="T1482">– rozróżnia krwiobieg duży i krwiobieg mały;</text:span></text:p>
            <text:p text:style-name="Standard"><text:span text:style-name="T1483">– wymienia cechy<text:s/></text:span><text:span text:style-name="T1484">charakterystyczne serca człowieka;</text:span></text:p>
            <text:p text:style-name="Standard"><text:span text:style-name="T1485">– wymienia elementy układu limfatycznego;</text:span></text:p>
            <text:p text:style-name="Standard"><text:span text:style-name="T1486">– wymienia funkcje układu limfatycznego;</text:span></text:p>
            <text:p text:style-name="Standard"><text:span text:style-name="T1487">– wymienia główne przyczyny chorób układu krwionośnego;</text:span></text:p>
            <text:p text:style-name="Standard"><text:span text:style-name="T1488">– wymienia choroby układu krwionośnego.</text:span></text:p>
          </table:table-cell>
          <table:table-cell table:style-name="TableCell1489" table:number-columns-spanned="2">
            <text:p text:style-name="Standard"><text:span text:style-name="T1490">Uczeń:</text:span></text:p>
            <text:p text:style-name="Standard"><text:span text:style-name="T1491">– wyjaśnia, jaką funkcjępełnią zast</text:span><text:span text:style-name="T1492">awki w żyłach;</text:span></text:p>
            <text:p text:style-name="Standard"><text:span text:style-name="T1493">– rozróżnia typy sieci naczyń krwionośnych;</text:span></text:p>
            <text:p text:style-name="Standard"><text:span text:style-name="T1494">– rozróżnia rodzaje naczyń krwionośnych;</text:span></text:p>
            <text:p text:style-name="Standard"><text:span text:style-name="T1495">– omawia przepływ krwi w krwiobiegu dużym</text:span><text:span text:style-name="T1496"><text:line-break/></text:span><text:span text:style-name="T1497">i krwiobiegu małym;</text:span></text:p>
            <text:p text:style-name="Standard"><text:span text:style-name="T1498">– rozróżnia zastawki</text:span><text:span text:style-name="T1499"><text:line-break/></text:span><text:span text:style-name="T1500">w sercu;</text:span></text:p>
            <text:p text:style-name="Standard"><text:span text:style-name="T1501">– wymienia czynniki wpływające na przyspieszenie pracy serca;</text:span></text:p>
            <text:p text:style-name="Standard"><text:span text:style-name="T1502">–<text:s/></text:span><text:span text:style-name="T1503">wyjaśnia, czym jest tętno;</text:span></text:p>
            <text:p text:style-name="Standard"><text:span text:style-name="T1504">– określa funkcje narządów wchodzących w skład układu limfatycznego;</text:span></text:p>
            <text:p text:style-name="Standard"><text:span text:style-name="T1505">–charakteryzuje choroby układu krwionośnego.</text:span></text:p>
          </table:table-cell>
          <table:covered-table-cell/>
          <table:table-cell table:style-name="TableCell1506">
            <text:p text:style-name="Standard"><text:span text:style-name="T1507">Uczeń:</text:span></text:p>
            <text:p text:style-name="Standard"><text:span text:style-name="T1508">– wyjaśnia związek między budową naczyń krwionośnych a ich funkcjami;</text:span></text:p>
            <text:p text:style-name="Standard"><text:span text:style-name="T1509">–porównuje krwiobieg duży z<text:s/></text:span><text:span text:style-name="T1510">krwiobiegiem małym pod względem pełnionych funkcji;</text:span></text:p>
            <text:p text:style-name="Standard"><text:span text:style-name="T1511">– wyjaśnia rolę zastawek w funkcjonowaniu serca;</text:span></text:p>
            <text:p text:style-name="Standard"><text:span text:style-name="T1512">–wyjaśnia znaczenie naczyń wieńcowych dla pracy serca;</text:span></text:p>
            <text:p text:style-name="Standard"><text:span text:style-name="T1513">–charakteryzuje mechanizm automatyzmu serca;</text:span></text:p>
            <text:p text:style-name="Standard"><text:span text:style-name="T1514">–wyjaśnia wpływ czynników na krzepnięcie krwi;</text:span></text:p>
            <text:p text:style-name="Standard"><text:span text:style-name="T1515">– charak</text:span><text:span text:style-name="T1516">teryzuje narządy układu limfatycznego;</text:span></text:p>
            <text:p text:style-name="Standard"><text:span text:style-name="T1517">– wskazuje sposoby zapobiegania chorobom układu krwionośnego.</text:span></text:p>
          </table:table-cell>
          <table:table-cell table:style-name="TableCell1518">
            <text:p text:style-name="Standard"><text:span text:style-name="T1519">Uczeń:</text:span></text:p>
            <text:p text:style-name="Standard"><text:span text:style-name="T1520">–charakteryzuje typy sieci naczyń krwionośnych;</text:span></text:p>
            <text:p text:style-name="Standard"><text:span text:style-name="T1521">– analizuje, w jaki sposób przepływa krew w żyłach;</text:span></text:p>
            <text:p text:style-name="Standard"><text:span text:style-name="T1522">– omawia budowę układu przewodzącego serca;</text:span></text:p>
            <text:p text:style-name="Standard"><text:span text:style-name="T1523">– om</text:span><text:span text:style-name="T1524">awia różnicę w wartości ciśnienia skurczowego i rozkurczowego;</text:span></text:p>
            <text:p text:style-name="Standard"><text:span text:style-name="T1525">–wymienia etapy krzepnięcia krwi;</text:span></text:p>
            <text:p text:style-name="Standard"><text:span text:style-name="T1526">–analizuje proces krzepnięcia krwi;</text:span></text:p>
            <text:p text:style-name="Standard"><text:span text:style-name="T1527">–rozróżnia grupy krwi</text:span><text:span text:style-name="T1528"><text:line-break/></text:span><text:span text:style-name="T1529">i czynnik Rh;</text:span></text:p>
            <text:p text:style-name="Standard"><text:span text:style-name="T1530">– porównuje układ krwionośny z układem limfatycznym;</text:span></text:p>
            <text:p text:style-name="Standard"><text:span text:style-name="T1531">–omawia sposoby diagnozowania i le</text:span><text:span text:style-name="T1532">czenia chorób układu krwionośnego.</text:span></text:p>
          </table:table-cell>
        </table:table-row>
        <table:table-row table:style-name="TableRow1533">
          <table:table-cell table:style-name="TableCell1534" table:number-columns-spanned="2">
            <text:p text:style-name="Standard"><text:span text:style-name="T1535">V. OSMOREGULACJA I WYDALANIE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536">
          <table:table-cell table:style-name="TableCell1537">
            <text:p text:style-name="Standard"><text:span text:style-name="T1538">1.Układ wydalniczy <text:s/></text:span></text:p>
          </table:table-cell>
          <table:table-cell table:style-name="TableCell1539">
            <text:p text:style-name="Standard"><text:span text:style-name="T1540">Uczeń:</text:span></text:p>
            <text:p text:style-name="Standard"><text:span text:style-name="T1541">– definiuje pojęcia:<text:s/></text:span><text:span text:style-name="T1542">wydalanie</text:span><text:span text:style-name="T1543">,<text:s/></text:span><text:span text:style-name="T1544">defekacja</text:span><text:span text:style-name="T1545">;</text:span></text:p>
            <text:p text:style-name="Standard"><text:span text:style-name="T1546">– wskazujefunkcje układu wydalniczego;</text:span></text:p>
            <text:p text:style-name="Standard"><text:span text:style-name="T1547">– wymienia zbędne produkty metabolizmu;</text:span></text:p>
            <text:p text:style-name="Standard"><text:span text:style-name="T1548">– nazywa etapy powstawania moczu;</text:span></text:p>
            <text:p text:style-name="Standard"><text:span text:style-name="T1549">–<text:s/></text:span><text:span text:style-name="T1550">wymienia składniki moczu ostatecznego.</text:span></text:p>
          </table:table-cell>
          <table:table-cell table:style-name="TableCell1551" table:number-columns-spanned="2">
            <text:p text:style-name="Standard"><text:span text:style-name="T1552">Uczeń:</text:span></text:p>
            <text:p text:style-name="Standard"><text:span text:style-name="T1553">– charakteryzuje narządy układu wydalniczego;</text:span></text:p>
            <text:p text:style-name="Standard"><text:span text:style-name="T1554">– omawia budowę anatomiczną nerki;</text:span></text:p>
            <text:p text:style-name="Standard"><text:span text:style-name="T1555">– wymienia drogi wydalania zbędnych produktów przemiany materii;</text:span></text:p>
            <text:p text:style-name="Standard"><text:span text:style-name="T1556">– wskazujemiejsca powstawania moczu pierwotnego i moczu ostatecz</text:span><text:span text:style-name="T1557">nego.</text:span></text:p>
          </table:table-cell>
          <table:covered-table-cell/>
          <table:table-cell table:style-name="TableCell1558">
            <text:p text:style-name="Standard"><text:span text:style-name="T1559">Uczeń:</text:span></text:p>
            <text:p text:style-name="Standard"><text:span text:style-name="T1560">– omawia rolę układu wydalniczegow utrzyma-</text:span><text:span text:style-name="T1561"><text:line-break/></text:span><text:span text:style-name="T1562">niu homeostazy;</text:span></text:p>
            <text:p text:style-name="Standard"><text:span text:style-name="T1563">– omawia budowę</text:span><text:span text:style-name="T1564"><text:line-break/></text:span><text:span text:style-name="T1565">i funkcje nefronu;</text:span></text:p>
            <text:p text:style-name="Standard"><text:span text:style-name="T1566">–opisuje etapy powstawania moczu;</text:span></text:p>
            <text:p text:style-name="Standard"><text:span text:style-name="T1567">–porównuje mocz pierwotny z moczem ostatecznym pod względem ilościi składu;</text:span></text:p>
            <text:p text:style-name="Standard"><text:span text:style-name="T1568">– wymienia czynniki wpływająca na obję</text:span><text:span text:style-name="T1569">tość wydalanego moczu.</text:span></text:p>
          </table:table-cell>
          <table:table-cell table:style-name="TableCell1570">
            <text:p text:style-name="Standard"><text:span text:style-name="T1571">Uczeń:</text:span></text:p>
            <text:p text:style-name="Standard"><text:span text:style-name="T1572">–omawia mechanizm wydalania moczu;</text:span></text:p>
            <text:p text:style-name="Standard"><text:span text:style-name="T1573">–analizuje regulację objętości wydalanego moczu;</text:span></text:p>
            <text:p text:style-name="Standard"><text:span text:style-name="T1574">– analizuje wpływ hormonów na funkcjonowanie nerek.</text:span></text:p>
          </table:table-cell>
        </table:table-row>
        <table:table-row table:style-name="TableRow1575">
          <table:table-cell table:style-name="TableCell1576">
            <text:p text:style-name="Standard"><text:span text:style-name="T1577">2. Powstawanie</text:span><text:span text:style-name="T1578"><text:line-break/></text:span><text:soft-page-break/><text:span text:style-name="T1579">i wydalanie moczu</text:span></text:p>
          </table:table-cell>
          <table:table-cell table:style-name="TableCell1580">
            <text:p text:style-name="Standard"><text:span text:style-name="T1581">Uczeń:</text:span></text:p>
            <text:soft-page-break/>
            <text:p text:style-name="Standard"><text:span text:style-name="T1582">– wymienia najczęstsze choroby układu<text:s/></text:span><text:span text:style-name="T1583">wydalniczego;</text:span></text:p>
            <text:p text:style-name="Standard"><text:span text:style-name="T1584">– wymienia przyczyny chorób układu wydalniczego.</text:span></text:p>
          </table:table-cell>
          <table:table-cell table:style-name="TableCell1585" table:number-columns-spanned="2">
            <text:p text:style-name="Standard"><text:span text:style-name="T1586">Uczeń:</text:span></text:p>
            <text:soft-page-break/>
            <text:p text:style-name="Standard"><text:span text:style-name="T1587">– wymienia cechy moczu zdrowego człowieka;</text:span></text:p>
            <text:p text:style-name="Standard"><text:span text:style-name="T1588">– wymienia składniki zawarte w moczu, które mogą wskazywać na chorobę lub uszkodzenie nerek;</text:span></text:p>
            <text:p text:style-name="Standard"><text:span text:style-name="T1589">– przedstawia zasady higieny układu wydalniczego.</text:span></text:p>
          </table:table-cell>
          <table:covered-table-cell/>
          <table:table-cell table:style-name="TableCell1590">
            <text:p text:style-name="Standard"><text:span text:style-name="T1591">Uczeń:</text:span></text:p>
            <text:soft-page-break/>
            <text:p text:style-name="Standard"><text:span text:style-name="T1592">–charakteryzuje najczęstsze choroby układu wydalniczego;</text:span></text:p>
            <text:p text:style-name="Standard"><text:span text:style-name="T1593">– opisuje znaczenie dializy;</text:span></text:p>
            <text:p text:style-name="Standard"><text:span text:style-name="T1594">– omawia niewydolność nerek jako chorobę współczesnego świata.</text:span></text:p>
          </table:table-cell>
          <table:table-cell table:style-name="TableCell1595">
            <text:p text:style-name="Standard"><text:span text:style-name="T1596">Uczeń:</text:span></text:p>
            <text:soft-page-break/>
            <text:p text:style-name="Standard"><text:span text:style-name="T1597">–uzasadnia znaczenie badań moczu</text:span><text:span text:style-name="T1598"><text:line-break/></text:span><text:span text:style-name="T1599">w diagnostyce chorób nerek;</text:span></text:p>
            <text:p text:style-name="Standard"><text:span text:style-name="T1600">–rozpoznaje objawy chorób układu</text:span><text:span text:style-name="T1601"><text:s/>wydalniczego;</text:span></text:p>
            <text:p text:style-name="Standard"><text:span text:style-name="T1602">–omawia sposoby diagnozowania chorób układu wydalniczego;</text:span></text:p>
            <text:p text:style-name="Standard"><text:span text:style-name="T1603">–wyjaśnia, na czym polegają hemodializa</text:span><text:span text:style-name="T1604"><text:line-break/></text:span><text:span text:style-name="T1605">i dializa otrzewnowa.</text:span></text:p>
          </table:table-cell>
        </table:table-row>
        <text:soft-page-break/>
        <table:table-row table:style-name="TableRow1606">
          <table:table-cell table:style-name="TableCell1607" table:number-columns-spanned="2">
            <text:p text:style-name="Standard"><text:span text:style-name="T1608">VI. BUDOWA I FUNKCJE UKŁADU HORMONALNEGO <text:s/>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609">
          <table:table-cell table:style-name="TableCell1610">
            <text:p text:style-name="Standard"><text:span text:style-name="T1611">1.Gruczoły dokrewne</text:span><text:span text:style-name="T1612"><text:line-break/></text:span><text:span text:style-name="T1613">i wydzielane przez nie hormony</text:span></text:p>
          </table:table-cell>
          <table:table-cell table:style-name="TableCell1614">
            <text:p text:style-name="Standard"><text:span text:style-name="T1615">Uczeń:</text:span></text:p>
            <text:p text:style-name="Tekstkomentarza"><text:span text:style-name="T1616">– zna pojęcie<text:s/></text:span><text:span text:style-name="T1617">hormon</text:span><text:span text:style-name="T1618">;</text:span></text:p>
            <text:p text:style-name="P1619">– wymienia przykład hormonu i przykład gruczołu dokrewnego.</text:p>
          </table:table-cell>
          <table:table-cell table:style-name="TableCell1620" table:number-columns-spanned="2">
            <text:p text:style-name="Standard"><text:span text:style-name="T1621">Uczeń:</text:span></text:p>
            <text:p text:style-name="Standard"><text:span text:style-name="T1622">– wskazuje na schemacie lokalizację wybranych gruczołów dokrewnych;</text:span></text:p>
            <text:p text:style-name="Standard"><text:span text:style-name="T1623">–omawiafizjologiczne skutki niedoboru/nadmiaru wybranych hormonów (trzustki, tarczycy, nadnerczy);</text:span></text:p>
            <text:p text:style-name="Standard"><text:span text:style-name="T1624">– rozumie, że<text:s/></text:span><text:span text:style-name="T1625">wydzielanie hormonów podlega kontroli;</text:span></text:p>
            <text:p text:style-name="Standard"><text:span text:style-name="T1626">– rozumie ogólną istotę sprzężenia zwrotnego ujemnego.</text:span></text:p>
          </table:table-cell>
          <table:covered-table-cell/>
          <table:table-cell table:style-name="TableCell1627">
            <text:p text:style-name="Standard"><text:span text:style-name="T1628">Uczeń:</text:span></text:p>
            <text:p text:style-name="Standard"><text:span text:style-name="T1629">– dokonuje klasyfikacji hormonów na podstawie miejsca działania i podaje przykłady;</text:span></text:p>
            <text:p text:style-name="Standard"><text:span text:style-name="T1630">–omawiapodstawowe działanie fizjologiczne hormonów i skutki zmian w ich</text:span><text:span text:style-name="T1631"><text:s/>poziomie;</text:span></text:p>
            <text:p text:style-name="Standard"><text:span text:style-name="T1632">– zna istotę kontroli wydzielania hormonów na osi podwzgórze–przysadka– gruczoł dokrewny;</text:span></text:p>
            <text:p text:style-name="Standard"><text:span text:style-name="T1633">– omawia mechanizm sprzężenia zwrotnego ujemnego;</text:span></text:p>
            <text:p text:style-name="Standard"><text:span text:style-name="T1634">– tłumaczy, w jaki sposób hormony wpływają na tempo wzrostu</text:span><text:span text:style-name="T1635"><text:line-break/></text:span><text:span text:style-name="T1636">i metabolizm;</text:span></text:p>
            <text:p text:style-name="Standard"><text:span text:style-name="T1637">– wymienia hormony biorące udzi</text:span><text:span text:style-name="T1638">ał w reakcji na stres;</text:span></text:p>
            <text:p text:style-name="Standard"><text:span text:style-name="T1639">– zna funkcje melatoniny.</text:span></text:p>
          </table:table-cell>
          <table:table-cell table:style-name="TableCell1640">
            <text:p text:style-name="Standard"><text:span text:style-name="T1641">Uczeń:</text:span></text:p>
            <text:p text:style-name="P1642">– dokonuje klasyfikacji hormonów ze względu na budowę i podaje przykłady;</text:p>
            <text:p text:style-name="P1643">– przyporządkowuje objawychoroby będącej efektem niedoboru/nadmiaru hormonu do określonego hormonu;</text:p>
            <text:p text:style-name="P1644">– omawia na przykładzie mechanizm kontroli podwzgórzowo-przysadkowej;</text:p>
            <text:p text:style-name="P1645">– tłumaczy fizjologiczną rolę sprzężenia zwrotnego ujemnego;</text:p>
            <text:p text:style-name="P1646">– wyjaśnia mechanizm reakcji stresowych;</text:p>
            <text:p text:style-name="P1647">– omawia zmiany dobowe wydzielania melatoniny<text:line-break/>i jej udział w kontroli rytmu dobowego.</text:p>
          </table:table-cell>
        </table:table-row>
        <table:table-row table:style-name="TableRow1648">
          <table:table-cell table:style-name="TableCell1649">
            <text:p text:style-name="Standard"><text:span text:style-name="T1650">2. Antagonistyczne<text:s/></text:span><text:span text:style-name="T1651">działanie hormonów</text:span></text:p>
          </table:table-cell>
          <table:table-cell table:style-name="TableCell1652">
            <text:p text:style-name="Standard"><text:span text:style-name="T1653">Uczeń:</text:span></text:p>
            <text:p text:style-name="Standard"><text:span text:style-name="T1654">–wskazuje działanie insuliny;</text:span></text:p>
            <text:p text:style-name="Standard"><text:span text:style-name="T1655">–podajeczynniki ryzyka rozwoju cukrzycy typu II.</text:span></text:p>
          </table:table-cell>
          <table:table-cell table:style-name="TableCell1656" table:number-columns-spanned="2">
            <text:p text:style-name="Standard"><text:span text:style-name="T1657">Uczeń:</text:span></text:p>
            <text:p text:style-name="Standard"><text:span text:style-name="T1658">– wyjaśnia ogólną istotę działania przeciwstawnego insuliny i glukagonu;</text:span></text:p>
            <text:p text:style-name="Standard"><text:span text:style-name="T1659">– rozumie, kiedy stężenie glukozy wzrasta, a kiedy maleje;</text:span></text:p>
            <text:p text:style-name="Standard"><text:span text:style-name="T1660">– zna dwa t</text:span><text:span text:style-name="T1661">ypy cukrzycy.</text:span></text:p>
          </table:table-cell>
          <table:covered-table-cell/>
          <table:table-cell table:style-name="TableCell1662">
            <text:p text:style-name="Standard"><text:span text:style-name="T1663">Uczeń:</text:span></text:p>
            <text:p text:style-name="Standard"><text:span text:style-name="T1664">– omawia na schemacie mechanizm antagonistycznego działania insuliny</text:span><text:span text:style-name="T1665"><text:line-break/></text:span><text:span text:style-name="T1666">i glukagonu;</text:span></text:p>
            <text:p text:style-name="Standard"><text:span text:style-name="T1667">– omawia różnicę pomiędzy cukrzycą typu I i II.</text:span></text:p>
          </table:table-cell>
          <table:table-cell table:style-name="TableCell1668">
            <text:p text:style-name="Standard"><text:span text:style-name="T1669">Uczeń:</text:span></text:p>
            <text:p text:style-name="Standard"><text:span text:style-name="T1670">– wyjaśnia fizjologiczną istotę przeciwstawnego działania hormonów</text:span><text:span text:style-name="T1671"><text:line-break/></text:span><text:span text:style-name="T1672">w utrzymaniu homeostazy;</text:span></text:p>
            <text:p text:style-name="Standard"><text:span text:style-name="T1673">– rozu</text:span><text:span text:style-name="T1674">mie różnice między oboma typami cukrzycy;</text:span></text:p>
            <text:p text:style-name="Standard"><text:span text:style-name="T1675">– wyjaśnia rolę insulinoterapii<text:s/></text:span><text:soft-page-break/><text:span text:style-name="T1676">w leczeniu cukrzycy typu I i II;</text:span></text:p>
            <text:p text:style-name="Standard"><text:span text:style-name="T1677">– jest świadomy czynników ryzyka cukrzycy typu II.</text:span></text:p>
          </table:table-cell>
        </table:table-row>
        <table:table-row table:style-name="TableRow1678">
          <table:table-cell table:style-name="TableCell1679" table:number-columns-spanned="2">
            <text:p text:style-name="P1680"/>
          </table:table-cell>
          <table:covered-table-cell/>
          <table:table-cell>
            <text:p text:style-name="P1680"/>
          </table:table-cell>
          <table:table-cell>
            <text:p text:style-name="P1680"/>
          </table:table-cell>
          <table:table-cell>
            <text:p text:style-name="P1680"/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 table:number-columns-spanned="2">
            <text:p text:style-name="Standard"><text:span text:style-name="T1683">VII. REGULACJA NERWOWA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684">
          <table:table-cell table:style-name="TableCell1685">
            <text:p text:style-name="Standard"><text:span text:style-name="T1686">1.Przewodnictwo nerwowe <text:s/></text:span></text:p>
          </table:table-cell>
          <table:table-cell table:style-name="TableCell1687">
            <text:p text:style-name="Standard"><text:span text:style-name="T1688">Uczeń:</text:span></text:p>
            <text:p text:style-name="P1689"><text:span text:style-name="T1690">– definiuje pojęcia:</text:span><text:span text:style-name="T1691"><text:s/>potencjał spoczynkowy</text:span><text:span text:style-name="T1692">,</text:span><text:span text:style-name="T1693"><text:s/>potencjał czynnościowy</text:span><text:span text:style-name="T1694">,</text:span><text:span text:style-name="T1695"><text:s/>bodziec progowy</text:span><text:span text:style-name="T1696">,<text:s/></text:span><text:span text:style-name="T1697">bodziec podprogowy</text:span><text:span text:style-name="T1698">,<text:s/></text:span><text:span text:style-name="T1699">bodziec nadprogowy</text:span><text:span text:style-name="T1700">,<text:s/></text:span><text:span text:style-name="T1701">refrakcja</text:span><text:span text:style-name="T1702">;</text:span></text:p>
            <text:p text:style-name="P1703"><text:span text:style-name="T1704">– wyróżnia synapsę hamującą i pobudzającą;</text:span></text:p>
            <text:p text:style-name="P1705"><text:span text:style-name="T1706">– wymienia elementy układu nerwowego;</text:span></text:p>
            <text:p text:style-name="P1707"><text:span text:style-name="T1708">– wskazujefunkcje układu nerwowego;</text:span></text:p>
            <text:p text:style-name="P1709"><text:span text:style-name="T1710">– wymienia elementy ośr</text:span><text:span text:style-name="T1711">odkowego układu nerwowego;</text:span></text:p>
            <text:p text:style-name="P1712"><text:span text:style-name="T1713">– określa położenie elementów ośrodkowego układu nerwowego;</text:span></text:p>
            <text:p text:style-name="P1714"><text:span text:style-name="T1715">– wymienia elementy chroniące struktury ośrodkowego układu nerwowego;</text:span></text:p>
            <text:p text:style-name="P1716"><text:span text:style-name="T1717">– wymienia elementy obwodowego układu nerwowego;</text:span></text:p>
            <text:p text:style-name="P1718"><text:span text:style-name="T1719">– definiuje pojęcia:<text:s/></text:span><text:span text:style-name="T1720">łuk odruchowy</text:span><text:span text:style-name="T1721">,<text:s/></text:span><text:span text:style-name="T1722">odruch</text:span><text:span text:style-name="T1723">;</text:span></text:p>
            <text:p text:style-name="Standard"><text:span text:style-name="T1724">–<text:s/></text:span><text:span text:style-name="T1725">wymienia elementy łuku odruchowego;</text:span></text:p>
            <text:p text:style-name="Standard"><text:span text:style-name="T1726">– wymienia cechy budowy poszczególnych części układu autonomicznego;</text:span></text:p>
            <text:p text:style-name="Standard"><text:span text:style-name="T1727">– definiuje pojęcie<text:s/></text:span><text:span text:style-name="T1728">stres</text:span><text:span text:style-name="T1729">;</text:span></text:p>
            <text:p text:style-name="P1730"><text:span text:style-name="T1731">–wymienia przykłady sytuacji wywołujących reakcję stresową;</text:span></text:p>
            <text:p text:style-name="P1732"><text:span text:style-name="T1733">–wymienia następstwa<text:s/></text:span><text:soft-page-break/><text:span text:style-name="T1734">długotrwałego stresu;</text:span></text:p>
            <text:p text:style-name="P1735"><text:span text:style-name="T1736">– wymienia przyczyny<text:s/></text:span><text:span text:style-name="T1737">depresji;</text:span></text:p>
            <text:p text:style-name="P1738"><text:span text:style-name="T1739">– wylicza wpływ substancji psychoaktywnych na funkcjonowanie organizmu;</text:span></text:p>
            <text:p text:style-name="Standard"><text:span text:style-name="T1740">– podaje przykłady chorób neurologicznych.</text:span></text:p>
          </table:table-cell>
          <table:table-cell table:style-name="TableCell1741" table:number-columns-spanned="2">
            <text:p text:style-name="Standard"><text:span text:style-name="T1742">Uczeń:</text:span></text:p>
            <text:p text:style-name="Standard"><text:span text:style-name="T1743">– wyjaśnia znaczenie pojęcia<text:s/></text:span><text:span text:style-name="T1744">pobudliwość nerwowa</text:span><text:span text:style-name="T1745">;</text:span></text:p>
            <text:p text:style-name="Standard"><text:span text:style-name="T1746">– rozróżnia potencjał spoczynkowy i potencjał czynnościowy;</text:span></text:p>
            <text:p text:style-name="Standard"><text:span text:style-name="T1747">–charakteryzuj</text:span><text:span text:style-name="T1748">e synapsę hamującą i pobudzającą;</text:span></text:p>
            <text:p text:style-name="Standard"><text:span text:style-name="T1749">– wymienia czynniki wpływające na szybkość przewodzenia impulsu;</text:span></text:p>
            <text:p text:style-name="Standard"><text:span text:style-name="T1750">–omawia ogólną budowę układu nerwowego;</text:span></text:p>
            <text:p text:style-name="Standard"><text:span text:style-name="T1751">– omawia rozwojowy</text:span><text:span text:style-name="T1752"><text:line-break/></text:span><text:span text:style-name="T1753">i kliniczny podział mózgowia;</text:span></text:p>
            <text:p text:style-name="Standard"><text:span text:style-name="T1754">–omawia rolę poszczególnych części mózgowia;</text:span></text:p>
            <text:p text:style-name="Standard"><text:span text:style-name="T1755">–rozróżnia płaty i<text:s/></text:span><text:span text:style-name="T1756">ośrodki w korze mózgowej;</text:span></text:p>
            <text:p text:style-name="Standard"><text:span text:style-name="T1757">–omawia budowę rdzenia kręgowego;</text:span></text:p>
            <text:p text:style-name="Standard"><text:span text:style-name="T1758">–porównuje położenie istoty szarej i istoty białej w mózgowiu i rdzeniu kręgowym;</text:span></text:p>
            <text:p text:style-name="Standard"><text:span text:style-name="T1759">–omawia budowę nerwu;</text:span></text:p>
            <text:p text:style-name="Standard"><text:span text:style-name="T1760">– rozróżnia nerwy czaszkowe i rdzeniowe;</text:span></text:p>
            <text:p text:style-name="Standard"><text:span text:style-name="T1761">–charakteryzuje elementy łuku odruchowego;</text:span></text:p>
            <text:p text:style-name="Standard"><text:span text:style-name="T1762">– wymien</text:span><text:span text:style-name="T1763">ia przykłady odruchów warunkowych</text:span><text:span text:style-name="T1764"><text:line-break/></text:span><text:span text:style-name="T1765">i bezwarunkowych;</text:span></text:p>
            <text:p text:style-name="Standard"><text:span text:style-name="T1766">– rozróżnia somatyczny</text:span><text:span text:style-name="T1767"><text:line-break/></text:span><text:span text:style-name="T1768">i autonomiczny układ nerwowy;</text:span></text:p>
            <text:p text:style-name="Standard"><text:span text:style-name="T1769">– opisuje funkcje układu autonomicznego;</text:span></text:p>
            <text:soft-page-break/>
            <text:p text:style-name="Standard"><text:span text:style-name="T1770">– wyjaśnia, czym są emocje;</text:span></text:p>
            <text:p text:style-name="Standard"><text:span text:style-name="T1771">–wylicza objawy stresu;</text:span></text:p>
            <text:p text:style-name="Standard"><text:span text:style-name="T1772">–opisuje wpływ stresu na funkcjonowanie narządów;</text:span></text:p>
            <text:p text:style-name="Standard"><text:span text:style-name="T1773">–opisuje</text:span><text:span text:style-name="T1774"><text:s/>wpływ substancji psychoaktywnych na funkcjonowanie organizmu.</text:span></text:p>
          </table:table-cell>
          <table:covered-table-cell/>
          <table:table-cell table:style-name="TableCell1775">
            <text:p text:style-name="Standard"><text:span text:style-name="T1776">Uczeń:</text:span></text:p>
            <text:p text:style-name="P1777"><text:span text:style-name="T1778">–wyjaśnia, na czym polegają pobudliwość i przewodnictwo komórek nerwowych;</text:span></text:p>
            <text:p text:style-name="P1779"><text:span text:style-name="T1780">–wyjaśnia znaczenie pompy sodowo-potasowej;</text:span></text:p>
            <text:p text:style-name="P1781"><text:span text:style-name="T1782">–wyjaśnia, na czym polegają: polaryzacja, depolaryzacja i repolaryz</text:span><text:span text:style-name="T1783">acja;</text:span></text:p>
            <text:p text:style-name="P1784"><text:span text:style-name="T1785">–charakteryzuje poszczególne części mózgowia;</text:span></text:p>
            <text:p text:style-name="P1786"><text:span text:style-name="T1787">–podaje skład płynu mózgowo–rdzeniowego;</text:span></text:p>
            <text:p text:style-name="Standard"><text:span text:style-name="T1788">– charakteryzuje funkcje płynu mózgowo-rdzeniowego;</text:span></text:p>
            <text:p text:style-name="P1789"><text:span text:style-name="T1790">–omawia budowę i rolę opon mózgowia i opon rdzenia;</text:span></text:p>
            <text:p text:style-name="P1791"><text:span text:style-name="T1792">–wyjaśnia przekazywanie impulsu</text:span><text:span text:style-name="T1793"><text:line-break/></text:span><text:span text:style-name="T1794">w łuku odruchowym;</text:span></text:p>
            <text:p text:style-name="P1795"><text:span text:style-name="T1796">–porównu</text:span><text:span text:style-name="T1797">je odruchy warunkowe z odruchami bezwarunkowymi;</text:span></text:p>
            <text:p text:style-name="P1798"><text:span text:style-name="T1799">– klasyfikuje rodzaje odruchów;</text:span></text:p>
            <text:p text:style-name="P1800"><text:span text:style-name="T1801">–wyjaśnia, na czym polega klasyczny odruch warunkowy;</text:span></text:p>
            <text:p text:style-name="P1802"><text:span text:style-name="T1803">–omawia rodzaje pamięci;</text:span></text:p>
            <text:p text:style-name="P1804"><text:span text:style-name="T1805">– porównuje część współczulną autonomicznego układu nerwowego z częścią przywspółczulną tego<text:s/></text:span><text:span text:style-name="T1806">układu pod względem budowy i funkcji;</text:span></text:p>
            <text:p text:style-name="Standard"><text:span text:style-name="T1807">– omawia przebieg reakcji stresowej;</text:span></text:p>
            <text:p text:style-name="Standard"><text:span text:style-name="T1808">–opisuje neurologiczne podłoże<text:s/></text:span><text:soft-page-break/><text:span text:style-name="T1809">depresji;</text:span></text:p>
            <text:p text:style-name="Standard"><text:span text:style-name="T1810">–opisuje sposoby radzenia z uzależnieniami;</text:span></text:p>
            <text:p text:style-name="Standard"><text:span text:style-name="T1811">– omawia sposoby diagnostyki i leczenia chorób neurologicznych.</text:span></text:p>
          </table:table-cell>
          <table:table-cell table:style-name="TableCell1812">
            <text:p text:style-name="Standard"><text:span text:style-name="T1813">Uczeń:</text:span></text:p>
            <text:p text:style-name="Standard"><text:span text:style-name="T1814">– wyjaśnia, na czym<text:s/></text:span><text:span text:style-name="T1815">polega okres refrakcji;</text:span></text:p>
            <text:p text:style-name="Standard"><text:span text:style-name="T1816">– porównuje funkcjonowanie synapsy pobudzającej z funkcjonowaniem synapsy hamującej;</text:span></text:p>
            <text:p text:style-name="Standard"><text:span text:style-name="T1817">–omawia wpływ czynników na szybkość przewodzenia impulsu nerwowego;</text:span></text:p>
            <text:p text:style-name="Standard"><text:span text:style-name="T1818">– porównuje funkcje półkul mózgu;</text:span></text:p>
            <text:p text:style-name="Standard"><text:span text:style-name="T1819">–porównuje mózg i rdzeń kręgowy pod względem<text:s/></text:span><text:span text:style-name="T1820">budowy i pełnionych funkcji;</text:span></text:p>
            <text:p text:style-name="Standard"><text:span text:style-name="T1821">–wyjaśnia znaczenie bariery krew–mózg;</text:span></text:p>
            <text:p text:style-name="Standard"><text:span text:style-name="T1822">–omawia doświadczenia Iwana Pawłowa;</text:span></text:p>
            <text:p text:style-name="Standard"><text:span text:style-name="T1823">– wyjaśnia, w jaki sposób powstaje instrumentalny odruch warunkowy;</text:span></text:p>
            <text:p text:style-name="Standard"><text:span text:style-name="T1824">– wyjaśnia znaczenia odruchów warunkowych w uczeniu się;</text:span></text:p>
            <text:p text:style-name="Standard"><text:span text:style-name="T1825">–wyjaśnia sposób, w jaki p</text:span><text:span text:style-name="T1826">rzebiegają informacje przez różne rodzaje pamięci;</text:span></text:p>
            <text:p text:style-name="Standard"><text:span text:style-name="T1827">–wyjaśnia, że obie części układu autonomicznego wykazują antagonizm czynnościowy;</text:span></text:p>
            <text:p text:style-name="Standard"><text:span text:style-name="T1828">–dowodzi, że uzależnienie to choroba układu nerwowego;</text:span></text:p>
            <text:p text:style-name="P1829"><text:span text:style-name="T1830">–wyjaśnia, na czym polega mechanizm powstawania uzależnienia;</text:span></text:p>
            <text:soft-page-break/>
            <text:p text:style-name="Standard"><text:span text:style-name="T1831">–porów</text:span><text:span text:style-name="T1832">nuje wybrane choroby neurologiczne.</text:span></text:p>
          </table:table-cell>
        </table:table-row>
        <text:soft-page-break/>
        <table:table-row table:style-name="TableRow1833">
          <table:table-cell table:style-name="TableCell1834">
            <text:p text:style-name="Standard"><text:span text:style-name="T1835">2. Narządy zmysłów</text:span></text:p>
          </table:table-cell>
          <table:table-cell table:style-name="TableCell1836">
            <text:p text:style-name="Standard"><text:span text:style-name="T1837">Uczeń:</text:span></text:p>
            <text:p text:style-name="P1838"><text:span text:style-name="T1839">– wymienia kryteria podziału receptorów;</text:span></text:p>
            <text:p text:style-name="P1840"><text:span text:style-name="T1841">– wymienia elementy narządu wzroku;</text:span></text:p>
            <text:p text:style-name="P1842"><text:span text:style-name="T1843">– określa funkcje elementów narządu wzroku;</text:span></text:p>
            <text:p text:style-name="P1844"><text:span text:style-name="T1845">– przedstawia drogę światła i impulsu nerwowego prowadzącą do powstania</text:span><text:span text:style-name="T1846"><text:s/>wrażeń wzrokowych;</text:span></text:p>
            <text:p text:style-name="P1847"><text:span text:style-name="T1848">– wymienia przykłady chorób i wad wzroku;</text:span></text:p>
            <text:p text:style-name="P1849"><text:span text:style-name="T1850">– wymienia podstawowe zasady higieny wzroku;</text:span></text:p>
            <text:p text:style-name="Standard"><text:span text:style-name="T1851">– wymienia elementy narządu słuchu</text:span><text:span text:style-name="T1852"><text:line-break/></text:span><text:span text:style-name="T1853">i równowagi;</text:span></text:p>
            <text:p text:style-name="P1854"><text:span text:style-name="T1855">– określa podstawowe funkcje elementów narządu słuchu</text:span><text:span text:style-name="T1856"><text:line-break/></text:span><text:span text:style-name="T1857">i równowagi;</text:span></text:p>
            <text:p text:style-name="P1858"><text:span text:style-name="T1859">– wymienia funkcje narządów smaku<text:s/></text:span><text:span text:style-name="T1860">i węchu.</text:span></text:p>
          </table:table-cell>
          <table:table-cell table:style-name="TableCell1861" table:number-columns-spanned="2">
            <text:p text:style-name="Standard"><text:span text:style-name="T1862">Uczeń:</text:span></text:p>
            <text:p text:style-name="Standard"><text:span text:style-name="T1863">–omawia podział receptorów;</text:span></text:p>
            <text:p text:style-name="Standard"><text:span text:style-name="T1864">– wymienia funkcje aparatu ochronnego</text:span><text:span text:style-name="T1865"><text:line-break/></text:span><text:span text:style-name="T1866">i aparatu ruchowego oka;</text:span></text:p>
            <text:p text:style-name="Standard"><text:span text:style-name="T1867">– omawia budowę anatomiczną gałki ocznej;</text:span></text:p>
            <text:p text:style-name="Standard"><text:span text:style-name="T1868">– wymienia cechy obrazu powstającego na siatkówce;</text:span></text:p>
            <text:p text:style-name="P1869"><text:span text:style-name="T1870">–wyjaśnia, na czym polega akomodacja oka;</text:span></text:p>
            <text:p text:style-name="P1871"><text:span text:style-name="T1872">–wymienia<text:s/></text:span><text:span text:style-name="T1873">przyczyny wad wzroku;</text:span></text:p>
            <text:p text:style-name="P1874"><text:span text:style-name="T1875">– charakteryzuje sposoby korygowania wad wzroku;</text:span></text:p>
            <text:p text:style-name="Standard"><text:span text:style-name="T1876">– rozróżnia ucho zewnętrzne, środkowe</text:span><text:span text:style-name="T1877"><text:line-break/></text:span><text:span text:style-name="T1878">i wewnętrzne;</text:span></text:p>
            <text:p text:style-name="P1879"><text:span text:style-name="T1880">– opisuje drogę fal dźwiękowych i impulsunerwowego prowadzącą do powstania wrażeń słuchowych;</text:span></text:p>
            <text:p text:style-name="P1881"><text:span text:style-name="T1882">– omawia budowę błędnika;</text:span></text:p>
            <text:p text:style-name="Standard"><text:span text:style-name="T1883">– dowodzi szk</text:span><text:span text:style-name="T1884">odliwości hałasu;</text:span></text:p>
            <text:p text:style-name="Standard"><text:span text:style-name="T1885">–wymienia pięć podstawowych smaków odczuwanych przez człowieka.</text:span></text:p>
          </table:table-cell>
          <table:covered-table-cell/>
          <table:table-cell table:style-name="TableCell1886">
            <text:p text:style-name="Standard"><text:span text:style-name="T1887">Uczeń:</text:span></text:p>
            <text:p text:style-name="Standard"><text:span text:style-name="T1888">–wskazuje funkcje receptorów;</text:span></text:p>
            <text:p text:style-name="Standard"><text:span text:style-name="T1889">– określa funkcje elementów gałki ocznej;</text:span></text:p>
            <text:p text:style-name="Standard"><text:span text:style-name="T1890">– porównuje pręciki</text:span><text:span text:style-name="T1891"><text:line-break/></text:span><text:span text:style-name="T1892">z czopkami;</text:span></text:p>
            <text:p text:style-name="Standard"><text:span text:style-name="T1893">– omawia mechanizm widzenia;</text:span></text:p>
            <text:p text:style-name="Standard"><text:span text:style-name="T1894">– uzasadnia, że jaskra jest<text:s/></text:span><text:span text:style-name="T1895">chorobą współczesnego świata;</text:span></text:p>
            <text:p text:style-name="Standard"><text:span text:style-name="T1896">–charakteryzuje elementy narządu słuchu</text:span><text:span text:style-name="T1897"><text:line-break/></text:span><text:span text:style-name="T1898">i równowagi pod względem budowy</text:span><text:span text:style-name="T1899"><text:line-break/></text:span><text:span text:style-name="T1900">i pełnionych funkcji;</text:span></text:p>
            <text:p text:style-name="Standard"><text:span text:style-name="T1901">–omawia powstawanie wrażeń słuchowych</text:span><text:span text:style-name="T1902"><text:line-break/></text:span><text:span text:style-name="T1903">i funkcjonowanie ślimaka;</text:span></text:p>
            <text:p text:style-name="Standard"><text:span text:style-name="T1904">– wyjaśnia zasadę działania narządu równowagi;</text:span></text:p>
            <text:p text:style-name="Standard"><text:span text:style-name="T1905">–omawia higienę narzą</text:span><text:span text:style-name="T1906">du słuchu;</text:span></text:p>
            <text:p text:style-name="Standard"><text:span text:style-name="T1907">–omawia budowę narządów smaku i węchu.</text:span></text:p>
          </table:table-cell>
          <table:table-cell table:style-name="TableCell1908">
            <text:p text:style-name="Standard"><text:span text:style-name="T1909">Uczeń:</text:span></text:p>
            <text:p text:style-name="Standard"><text:span text:style-name="T1910">– uzasadnia znaczenie widzenia dwuocznego;</text:span></text:p>
            <text:p text:style-name="Standard"><text:span text:style-name="T1911">– analizuje przetwarzanie informacji wzrokowej;</text:span></text:p>
            <text:p text:style-name="Standard"><text:span text:style-name="T1912">–charakteryzuje wybrane choroby wzroku;</text:span></text:p>
            <text:p text:style-name="Standard"><text:span text:style-name="T1913">– omawia przyczyny, diagnostykę, leczenie</text:span><text:span text:style-name="T1914"><text:line-break/></text:span><text:span text:style-name="T1915">i profilaktykę jaskry;</text:span></text:p>
            <text:p text:style-name="Standard"><text:span text:style-name="T1916">–wykazuje, że receptory słuchu i równowagi to mechanoreceptory;</text:span></text:p>
            <text:p text:style-name="Standard"><text:span text:style-name="T1917">– wyjaśnia, od czego zależy wysokość</text:span><text:span text:style-name="T1918"><text:line-break/></text:span><text:span text:style-name="T1919">i natężenie dźwięku;</text:span></text:p>
            <text:p text:style-name="Standard"><text:span text:style-name="T1920">–określa zakres częstotliwości dźwięku, na który reaguje ludzie ucho;</text:span></text:p>
            <text:p text:style-name="Standard"><text:span text:style-name="T1921">–wyjaśnia biologiczne znaczenie zmysłów smaku i węchu;</text:span></text:p>
            <text:p text:style-name="Standard"><text:span text:style-name="T1922">–wykazuje</text:span><text:span text:style-name="T1923"><text:s/>związek między budową a funkcją narządów smaku i węchu.</text:span></text:p>
          </table:table-cell>
        </table:table-row>
        <table:table-row table:style-name="TableRow1924">
          <table:table-cell table:style-name="TableCell1925">
            <text:p text:style-name="Standard"><text:span text:style-name="T1926">VIII. PORUSZANIE SIĘ</text:span></text:p>
          </table:table-cell>
          <table:table-cell table:style-name="TableCell1927">
            <text:p text:style-name="P1928"/>
          </table:table-cell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Standard"><text:span text:style-name="T1937">1.Układ ruchu</text:span></text:p>
          </table:table-cell>
          <table:table-cell table:style-name="TableCell1938">
            <text:p text:style-name="Standard"><text:span text:style-name="T1939">Uczeń:</text:span></text:p>
            <text:p text:style-name="Standard"><text:span text:style-name="T1940">– rozróżnia część czynną i bierną aparatu ruchu;</text:span></text:p>
            <text:p text:style-name="Standard"><text:span text:style-name="T1941">– wymienia funkcje szkieletu;</text:span></text:p>
            <text:soft-page-break/>
            <text:p text:style-name="Standard"><text:span text:style-name="T1942">– podaje nazwy głównych kości tworzących szkielet człowieka;</text:span></text:p>
            <text:p text:style-name="Standard"><text:span text:style-name="T1943">– wymienia</text:span><text:span text:style-name="T1944"><text:s/>rodzaje połączeń ścisłych i ruchomych kości;</text:span></text:p>
            <text:p text:style-name="Standard"><text:span text:style-name="T1945">– wymienia elementy szkieletu osiowego i ich funkcje;</text:span></text:p>
            <text:p text:style-name="Standard"><text:span text:style-name="T1946">– wymienia kości budujące klatkę piersiową;</text:span></text:p>
            <text:p text:style-name="Standard"><text:span text:style-name="T1947">– nazywa odcinki kręgosłupa;</text:span></text:p>
            <text:p text:style-name="Standard"><text:span text:style-name="T1948">– wymienia kości obręczy barkowej i obręczy miedniczej;</text:span></text:p>
            <text:p text:style-name="Standard"><text:span text:style-name="T1949">– wymienia kości kończyny g</text:span><text:span text:style-name="T1950">órnej i dolnej.</text:span></text:p>
          </table:table-cell>
          <table:table-cell table:style-name="TableCell1951" table:number-columns-spanned="2">
            <text:p text:style-name="Standard"><text:span text:style-name="T1952">Uczeń:</text:span></text:p>
            <text:p text:style-name="Standard"><text:span text:style-name="T1953">–rozpoznaje elementy szkieletu osiowego, szkieletu obręczy</text:span><text:span text:style-name="T1954"><text:line-break/></text:span><text:span text:style-name="T1955">i kończyn;</text:span></text:p>
            <text:soft-page-break/>
            <text:p text:style-name="Standard"><text:span text:style-name="T1956">– opisuje strukturę kości długiej;</text:span></text:p>
            <text:p text:style-name="Standard"><text:span text:style-name="T1957">– rozróżnia kości ze względu na ich kształt;</text:span></text:p>
            <text:p text:style-name="Standard"><text:span text:style-name="T1958">– rozpoznaje typy połączeń kości na szkielecie i podaje ich przykłady;</text:span></text:p>
            <text:p text:style-name="Standard"><text:span text:style-name="T1959">– omawia<text:s/></text:span><text:span text:style-name="T1960">budowę stawu;</text:span></text:p>
            <text:p text:style-name="Standard"><text:span text:style-name="T1961">–rozpoznaje kości trzewioczaszki i mózgoczaszki;</text:span></text:p>
            <text:p text:style-name="Standard"><text:span text:style-name="T1962">–rozpoznaje kości klatki piersiowej;</text:span></text:p>
            <text:p text:style-name="Standard"><text:span text:style-name="T1963">–rozróżnia odcinki kręgosłupa;</text:span></text:p>
            <text:p text:style-name="Standard"><text:span text:style-name="T1964">– rozpoznaje kości obręczy barkowej</text:span><text:span text:style-name="T1965"><text:line-break/></text:span><text:span text:style-name="T1966">i obręczymiedniczej;</text:span></text:p>
            <text:p text:style-name="Standard"><text:span text:style-name="T1967">– rozpoznaje kości kończyny górnej i dolnej.</text:span></text:p>
          </table:table-cell>
          <table:covered-table-cell/>
          <table:table-cell table:style-name="TableCell1968">
            <text:p text:style-name="Standard"><text:span text:style-name="T1969">Uczeń:</text:span></text:p>
            <text:p text:style-name="Standard"><text:span text:style-name="T1970">–charakteryzuje<text:s/></text:span><text:span text:style-name="T1971">połączenia kości;</text:span></text:p>
            <text:p text:style-name="Standard"><text:span text:style-name="T1972">–rozpoznaje rodzaje stawów;</text:span></text:p>
            <text:soft-page-break/>
            <text:p text:style-name="Standard"><text:span text:style-name="T1973">– omawia funkcje elementów budowy stawu;</text:span></text:p>
            <text:p text:style-name="Standard"><text:span text:style-name="T1974">–charakteryzuje funkcje szkieletu osiowego;</text:span></text:p>
            <text:p text:style-name="Standard"><text:span text:style-name="T1975">–wyjaśnia związek między budową czaszki a pełnionymi przez nią funkcjami;</text:span></text:p>
            <text:p text:style-name="Standard"><text:span text:style-name="T1976">– porównuje budowę kończyny górnej</text:span><text:span text:style-name="T1977"><text:line-break/></text:span><text:span text:style-name="T1978">i dolnej;</text:span></text:p>
            <text:p text:style-name="Standard"><text:span text:style-name="T1979">– nazy</text:span><text:span text:style-name="T1980">wa krzywizny kręgosłupa i określa ich znaczenie;</text:span></text:p>
            <text:p text:style-name="Standard"><text:span text:style-name="T1981">–wykazuje związek budowy odcinków kręgosłupa zpełnioną funkcją;</text:span></text:p>
            <text:p text:style-name="Standard"><text:span text:style-name="T1982">– wykazuje związek budowy kończyn</text:span><text:span text:style-name="T1983"><text:line-break/></text:span><text:span text:style-name="T1984">z pełnioną przez nie funkcją.</text:span></text:p>
          </table:table-cell>
          <table:table-cell table:style-name="TableCell1985">
            <text:p text:style-name="Standard"><text:span text:style-name="T1986">Uczeń:</text:span></text:p>
            <text:p text:style-name="Standard"><text:span text:style-name="T1987">–wyjaśnia związek między budową kości a jej właściwościami<text:s/></text:span><text:soft-page-break/><text:span text:style-name="T1988">mechanicznymi</text:span><text:span text:style-name="T1989">;</text:span></text:p>
            <text:p text:style-name="Standard"><text:span text:style-name="T1990">–porównuje różne rodzaje stawów ze względu na zakres wykonywanych ruchów i kształt powierzchni stawowych;</text:span></text:p>
            <text:p text:style-name="Standard"><text:span text:style-name="T1991">– wskazuje różnice między budową czaszki noworodka a budową czaszki dorosłego człowieka;</text:span></text:p>
            <text:p text:style-name="Standard"><text:span text:style-name="T1992">– rozpoznaje kręgi pochodzące z różnych odcinków kręgosłupa</text:span><text:span text:style-name="T1993">;</text:span></text:p>
            <text:p text:style-name="Standard"><text:span text:style-name="T1994">–wskazuje elementy kręgu;</text:span></text:p>
            <text:p text:style-name="Standard"><text:span text:style-name="T1995">– klasyfikuje żebra.</text:span></text:p>
          </table:table-cell>
        </table:table-row>
        <text:soft-page-break/>
        <table:table-row table:style-name="TableRow1996">
          <table:table-cell table:style-name="TableCell1997">
            <text:p text:style-name="Standard"><text:span text:style-name="T1998">2. Czynna część układu ruchu – układ mięśniowy</text:span></text:p>
          </table:table-cell>
          <table:table-cell table:style-name="TableCell1999">
            <text:p text:style-name="Standard"><text:span text:style-name="T2000">Uczeń:</text:span></text:p>
            <text:p text:style-name="Standard"><text:span text:style-name="T2001">– wyjaśnia, na czym polega praca mięśni;</text:span></text:p>
            <text:p text:style-name="Standard"><text:span text:style-name="T2002">– omawia budowę tkanek mięśniowych;</text:span></text:p>
            <text:p text:style-name="Standard"><text:span text:style-name="T2003">– wyjaśnia, na czym polega antagonistyczne działanie mięśni;</text:span></text:p>
            <text:p text:style-name="Standard"><text:span text:style-name="T2004">– wymienia<text:s/></text:span><text:span text:style-name="T2005">źródła energii potrzebnej do skurczu mięśnia;</text:span></text:p>
            <text:p text:style-name="Standard"><text:span text:style-name="T2006">– uzasadnia korzystne znaczenie ćwiczeń fizycznych dla zdrowia.</text:span></text:p>
          </table:table-cell>
          <table:table-cell table:style-name="TableCell2007" table:number-columns-spanned="2">
            <text:p text:style-name="Standard"><text:span text:style-name="T2008">Uczeń:</text:span></text:p>
            <text:p text:style-name="Standard"><text:span text:style-name="T2009">–rozpoznaje rodzaje tkanek mięśniowych;</text:span></text:p>
            <text:p text:style-name="Standard"><text:span text:style-name="T2010">– rozpoznaje najważniejsze mięśnie szkieletowe;</text:span></text:p>
            <text:p text:style-name="Standard"><text:span text:style-name="T2011">– określa funkcje mięśni szkieletowych wynikające z</text:span><text:span text:style-name="T2012"><text:s/>ich położenia;</text:span></text:p>
            <text:p text:style-name="Standard"><text:span text:style-name="T2013">– omawia budowę sarkomeru;</text:span></text:p>
            <text:p text:style-name="Standard"><text:span text:style-name="T2014">– wyjaśnia, na czym polega mechanizm powstawania skurczu mięśnia szkieletowego;</text:span></text:p>
            <text:p text:style-name="Standard"><text:span text:style-name="T2015">–wyjaśnia, w jakich warunkach w mięśniach powstaje deficyt tlenowy;</text:span></text:p>
            <text:p text:style-name="Standard"><text:span text:style-name="T2016">–wymienia środki dopingujące.</text:span></text:p>
          </table:table-cell>
          <table:covered-table-cell/>
          <table:table-cell table:style-name="TableCell2017">
            <text:p text:style-name="Standard"><text:span text:style-name="T2018">Uczeń:</text:span></text:p>
            <text:p text:style-name="Standard"><text:span text:style-name="T2019">–wykazuje związek budowy<text:s/></text:span><text:span text:style-name="T2020">tkanki mięśniowej z pełnioną przez nią funkcją;</text:span></text:p>
            <text:p text:style-name="Standard"><text:span text:style-name="T2021">– analizuje kolejne etapy skurczu mięśnia;</text:span></text:p>
            <text:p text:style-name="Standard"><text:span text:style-name="T2022">–przedstawia warunki prawidłowej pracy mięśni;</text:span></text:p>
            <text:p text:style-name="Standard"><text:span text:style-name="T2023">–opisuje przemiany biochemiczne zachodzące podczas długotrwałej pracy mięśnia;</text:span></text:p>
            <text:p text:style-name="Standard"><text:span text:style-name="T2024">–opisuje przemiany kwasu mlekowego;</text:span></text:p>
            <text:p text:style-name="Standard"><text:span text:style-name="T2025">–om</text:span><text:span text:style-name="T2026">awia pozytywne skutki aktywności fizycznej;</text:span></text:p>
            <text:p text:style-name="Standard"><text:span text:style-name="T2027">–przewiduje skutki stosowania dopingu w sporcie.</text:span></text:p>
          </table:table-cell>
          <table:table-cell table:style-name="TableCell2028">
            <text:p text:style-name="Standard"><text:span text:style-name="T2029">Uczeń:</text:span></text:p>
            <text:p text:style-name="Standard"><text:span text:style-name="T2030">–wyróżnia rodzaje mięśni ze względu na wykonywane czynności;</text:span></text:p>
            <text:p text:style-name="Standard"><text:span text:style-name="T2031">–wyjaśnia, na czym polega synergistyczne działanie mięśni;</text:span></text:p>
            <text:p text:style-name="Standard"><text:span text:style-name="T2032">– uzasadnia, że mięśnie szkieletowe<text:s/></text:span><text:span text:style-name="T2033">mają budowę hierarchiczną;</text:span></text:p>
            <text:p text:style-name="Standard"><text:span text:style-name="T2034">– określa rolę mioglobiny;</text:span></text:p>
            <text:p text:style-name="Standard"><text:span text:style-name="T2035">–charakteryzuje działanie wybranych grup środków dopingujących;</text:span></text:p>
            <text:p text:style-name="Standard"><text:span text:style-name="T2036">– omawia wpływ substancji dopingujących na procesy fizjologiczne.</text:span></text:p>
          </table:table-cell>
        </table:table-row>
        <table:table-row table:style-name="TableRow2037">
          <table:table-cell table:style-name="TableCell2038" table:number-columns-spanned="2">
            <text:p text:style-name="P2039"/>
          </table:table-cell>
          <table:covered-table-cell/>
          <table:table-cell>
            <text:p text:style-name="P2039"/>
          </table:table-cell>
          <table:table-cell>
            <text:p text:style-name="P2039"/>
          </table:table-cell>
          <table:table-cell>
            <text:p text:style-name="P2039"/>
          </table:table-cell>
          <table:table-cell>
            <text:p text:style-name="P2039"/>
          </table:table-cell>
        </table:table-row>
        <table:table-row table:style-name="TableRow2040">
          <table:table-cell table:style-name="TableCell2041" table:number-columns-spanned="2">
            <text:p text:style-name="Standard"><text:span text:style-name="T2042">IX. UKŁAD POWŁOK CIAŁA – SKÓRA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2043">
          <table:table-cell table:style-name="TableCell2044">
            <text:p text:style-name="Standard"><text:span text:style-name="T2045">1.Budowa skóry <text:s/></text:span></text:p>
          </table:table-cell>
          <table:table-cell table:style-name="TableCell2046">
            <text:p text:style-name="Standard"><text:span text:style-name="T2047">Uczeń:</text:span></text:p>
            <text:p text:style-name="Standard"><text:span text:style-name="T2048">– wymienia<text:s/></text:span><text:span text:style-name="T2049">naskórek jako wierzchnią warstwę skóry;</text:span></text:p>
            <text:soft-page-break/>
            <text:p text:style-name="Standard"><text:span text:style-name="T2050">– zna wytwory naskórka.</text:span></text:p>
          </table:table-cell>
          <table:table-cell table:style-name="TableCell2051" table:number-columns-spanned="2">
            <text:p text:style-name="Standard"><text:span text:style-name="T2052">Uczeń:</text:span></text:p>
            <text:p text:style-name="Standard"><text:span text:style-name="T2053">– podaje główne cechy budowy naskórka;</text:span></text:p>
            <text:soft-page-break/>
            <text:p text:style-name="Standard"><text:span text:style-name="T2054">– zna położenie skóry właściwej;</text:span></text:p>
            <text:p text:style-name="Standard"><text:span text:style-name="T2055">– wymienia wytwory naskórka.</text:span></text:p>
          </table:table-cell>
          <table:covered-table-cell/>
          <table:table-cell table:style-name="TableCell2056">
            <text:p text:style-name="Standard"><text:span text:style-name="T2057">Uczeń:</text:span></text:p>
            <text:p text:style-name="Standard"><text:span text:style-name="T2058">– omawia budowę naskórka i skóry właściwej;</text:span></text:p>
            <text:soft-page-break/>
            <text:p text:style-name="Standard"><text:span text:style-name="T2059">– porównuje funkcje gruczołów pot</text:span><text:span text:style-name="T2060">owych, łojowych i mlekowych;</text:span></text:p>
            <text:p text:style-name="Standard"><text:span text:style-name="T2061">– omawia budowę włosa.</text:span></text:p>
          </table:table-cell>
          <table:table-cell table:style-name="TableCell2062">
            <text:p text:style-name="Standard"><text:span text:style-name="T2063">Uczeń:</text:span></text:p>
            <text:p text:style-name="Standard"><text:span text:style-name="T2064">– wskazuje związek budowy warstw skóry</text:span><text:span text:style-name="T2065"><text:line-break/></text:span><text:soft-page-break/><text:span text:style-name="T2066">z jej udziałem</text:span><text:span text:style-name="T2067"><text:line-break/></text:span><text:span text:style-name="T2068">w mechanizmach odpornościowych;</text:span></text:p>
            <text:p text:style-name="Standard"><text:span text:style-name="T2069">– tłumaczy, z czego wynikają różnice</text:span><text:span text:style-name="T2070"><text:line-break/></text:span><text:span text:style-name="T2071">w kolorze skóry u ludzi;</text:span></text:p>
            <text:p text:style-name="Standard"><text:span text:style-name="T2072">– omawia budowę paznokcia.</text:span></text:p>
          </table:table-cell>
        </table:table-row>
        <text:soft-page-break/>
        <table:table-row table:style-name="TableRow2073">
          <table:table-cell table:style-name="TableCell2074">
            <text:p text:style-name="Standard"><text:span text:style-name="T2075">2. Funkcje skóry</text:span></text:p>
          </table:table-cell>
          <table:table-cell table:style-name="TableCell2076">
            <text:p text:style-name="Standard"><text:span text:style-name="T2077">Uczeń:</text:span></text:p>
            <text:p text:style-name="Standard"><text:span text:style-name="T2078">– rozumie znacznie ochronne skóry;</text:span></text:p>
            <text:p text:style-name="Standard"><text:span text:style-name="T2079">– podaje przykłady chorób skóry;</text:span></text:p>
            <text:p text:style-name="Standard"><text:span text:style-name="T2080">–wymieniaczynniki ryzyka nowotworów skóry.</text:span></text:p>
          </table:table-cell>
          <table:table-cell table:style-name="TableCell2081" table:number-columns-spanned="2">
            <text:p text:style-name="Standard"><text:span text:style-name="T2082">Uczeń:</text:span></text:p>
            <text:p text:style-name="Standard"><text:span text:style-name="T2083">– omawia udział skóry</text:span><text:span text:style-name="T2084"><text:line-break/></text:span><text:span text:style-name="T2085">w odporności</text:span><text:span text:style-name="T2086"><text:line-break/></text:span><text:span text:style-name="T2087">i utrzymaniu ciepłoty ciała;</text:span></text:p>
            <text:p text:style-name="Standard"><text:span text:style-name="T2088">– wie, że witamina D jest syntetyzowana w skórze;</text:span></text:p>
            <text:p text:style-name="Standard"><text:span text:style-name="T2089">– omawia wybraną<text:s/></text:span><text:span text:style-name="T2090">chorobę skóry;</text:span></text:p>
            <text:p text:style-name="Standard"><text:span text:style-name="T2091">– wymienia przyczyny powstawania czerniaka</text:span><text:span text:style-name="T2092"><text:line-break/></text:span><text:span text:style-name="T2093">i sposoby zapobiegania mu.</text:span></text:p>
          </table:table-cell>
          <table:covered-table-cell/>
          <table:table-cell table:style-name="TableCell2094">
            <text:p text:style-name="Standard"><text:span text:style-name="T2095">Uczeń:</text:span></text:p>
            <text:p text:style-name="Standard"><text:span text:style-name="T2096">– wyjaśnia udział skóry</text:span><text:span text:style-name="T2097"><text:line-break/></text:span><text:span text:style-name="T2098">w metabolizmie witaminy D;</text:span></text:p>
            <text:p text:style-name="Standard"><text:span text:style-name="T2099">– wymienia dodatkowe funkcje skóry (czuciowe</text:span><text:span text:style-name="T2100"><text:line-break/></text:span><text:span text:style-name="T2101">i wydzielnicze);</text:span></text:p>
            <text:p text:style-name="Standard"><text:span text:style-name="T2102">– podaje przykłady chorób bakteryjnych i wirusowych</text:span><text:span text:style-name="T2103"><text:s/>skóry i je omawia;</text:span></text:p>
            <text:p text:style-name="Standard"><text:span text:style-name="T2104">– omawia czynniki zwiększające ryzyko wystąpienia czerniaka.</text:span></text:p>
          </table:table-cell>
          <table:table-cell table:style-name="TableCell2105">
            <text:p text:style-name="Standard"><text:span text:style-name="T2106">Uczeń:</text:span></text:p>
            <text:p text:style-name="Standard"><text:span text:style-name="T2107">– wykazuje związek budowy anatomicznej skóry z każdą</text:span><text:span text:style-name="T2108"><text:line-break/></text:span><text:span text:style-name="T2109">z pełnionych przez nią funkcji;</text:span></text:p>
            <text:p text:style-name="Standard"><text:span text:style-name="T2110">– podaje przyczyny, objawy, metody zapobiegania i leczenia chorób skóry;</text:span></text:p>
            <text:p text:style-name="Standard"><text:span text:style-name="T2111">– tłumaczy</text:span><text:span text:style-name="T2112"><text:s/>znaczenie badań profilaktycznych</text:span><text:span text:style-name="T2113"><text:line-break/></text:span><text:span text:style-name="T2114">i przesiewowych</text:span><text:span text:style-name="T2115"><text:line-break/></text:span><text:span text:style-name="T2116">w wypadku czerniaka.</text:span></text:p>
          </table:table-cell>
        </table:table-row>
        <table:table-row table:style-name="TableRow2117">
          <table:table-cell table:style-name="TableCell2118" table:number-columns-spanned="2">
            <text:p text:style-name="Standard"><text:span text:style-name="T2119">X. UKŁAD ROZRODCZY I JEGO FUNKCJONOWANIE</text:span></text:p>
            <text:p text:style-name="P2120"/>
          </table:table-cell>
          <table:covered-table-cell/>
          <table:table-cell>
            <text:p text:style-name="P2120"/>
          </table:table-cell>
          <table:table-cell>
            <text:p text:style-name="P2120"/>
          </table:table-cell>
          <table:table-cell>
            <text:p text:style-name="P2120"/>
          </table:table-cell>
          <table:table-cell>
            <text:p text:style-name="P2120"/>
          </table:table-cell>
        </table:table-row>
        <table:table-row table:style-name="TableRow2121">
          <table:table-cell table:style-name="TableCell2122">
            <text:p text:style-name="Standard"><text:span text:style-name="T2123">1.Układ rozrodczy męski</text:span></text:p>
          </table:table-cell>
          <table:table-cell table:style-name="TableCell2124">
            <text:p text:style-name="Standard"><text:span text:style-name="T2125">Uczeń:</text:span></text:p>
            <text:p text:style-name="Standard"><text:span text:style-name="T2126">– rozumie rozmnażanie się jako istotę życia;</text:span></text:p>
            <text:p text:style-name="Standard"><text:span text:style-name="T2127">–wymieniamęskie narządy rozrodcze.</text:span></text:p>
          </table:table-cell>
          <table:table-cell table:style-name="TableCell2128" table:number-columns-spanned="2">
            <text:p text:style-name="Standard"><text:span text:style-name="T2129">Uczeń:</text:span></text:p>
            <text:p text:style-name="Standard"><text:span text:style-name="T2130">– wskazuje na<text:s/></text:span><text:span text:style-name="T2131">schemacie narządy płciowe męskie zewnętrzne i wewnętrzne;</text:span></text:p>
            <text:p text:style-name="Standard"><text:span text:style-name="T2132">–omawiabudowę plemnika.</text:span></text:p>
          </table:table-cell>
          <table:covered-table-cell/>
          <table:table-cell table:style-name="TableCell2133">
            <text:p text:style-name="Standard"><text:span text:style-name="T2134">Uczeń:</text:span></text:p>
            <text:p text:style-name="Standard"><text:span text:style-name="T2135">– omawia funkcje narządów płciowych męskich wewnętrznych</text:span><text:span text:style-name="T2136"><text:line-break/></text:span><text:span text:style-name="T2137">i zewnętrznych;</text:span></text:p>
            <text:p text:style-name="Standard"><text:span text:style-name="T2138">–opisujeogólny przebieg spermatogenezy;</text:span></text:p>
            <text:p text:style-name="Standard"><text:span text:style-name="T2139">– wykazuje związek cech budowy plemnika z jego funkcja</text:span><text:span text:style-name="T2140">mi.</text:span></text:p>
          </table:table-cell>
          <table:table-cell table:style-name="TableCell2141">
            <text:p text:style-name="Standard"><text:span text:style-name="T2142">Uczeń:</text:span></text:p>
            <text:p text:style-name="Standard"><text:span text:style-name="T2143">– wyjaśnia związek anatomiczno-funkcjonalny męskich narządów płciowych;</text:span></text:p>
            <text:p text:style-name="Standard"><text:span text:style-name="T2144">– omawia proces spermatogenezy;</text:span></text:p>
            <text:p text:style-name="Standard"><text:span text:style-name="T2145">– tłumaczy pochodzenie</text:span><text:span text:style-name="T2146"><text:line-break/></text:span><text:span text:style-name="T2147">i funkcje składników nasienia;</text:span></text:p>
            <text:p text:style-name="Standard"><text:span text:style-name="T2148">– wyjaśnia termin<text:s/></text:span><text:span text:style-name="T2149">ejakulacja</text:span><text:span text:style-name="T2150">.</text:span></text:p>
          </table:table-cell>
        </table:table-row>
        <table:table-row table:style-name="TableRow2151">
          <table:table-cell table:style-name="TableCell2152">
            <text:p text:style-name="Standard"><text:span text:style-name="T2153">2. Budowa</text:span><text:span text:style-name="T2154"><text:line-break/></text:span><text:span text:style-name="T2155">i funkcjonowanie żeńskiego układu rozrodczego</text:span></text:p>
          </table:table-cell>
          <table:table-cell table:style-name="TableCell2156">
            <text:p text:style-name="Standard"><text:span text:style-name="T2157">Uczeń:</text:span></text:p>
            <text:p text:style-name="Standard"><text:span text:style-name="T2158">–wymienianarządy płciowe żeńskie;</text:span></text:p>
            <text:p text:style-name="Standard"><text:span text:style-name="T2159">– rozumie przebieg cyklu menstruacyjnego;</text:span></text:p>
            <text:p text:style-name="Standard"><text:span text:style-name="T2160">–wymieniametody antykoncepcyjne.</text:span></text:p>
          </table:table-cell>
          <table:table-cell table:style-name="TableCell2161" table:number-columns-spanned="2">
            <text:p text:style-name="Standard"><text:span text:style-name="T2162">Uczeń:</text:span></text:p>
            <text:p text:style-name="Standard"><text:span text:style-name="T2163">– wskazuje na schemacie żeńskie narządy płciowe zewnętrzne i wewnętrzne;</text:span></text:p>
            <text:p text:style-name="Standard"><text:span text:style-name="T2164">–omawiabudowę jajnika;</text:span></text:p>
            <text:p text:style-name="Standard"><text:span text:style-name="T2165">–omawia przebieg faz cyklu menstruac</text:span><text:span text:style-name="T2166">yjnego;</text:span></text:p>
            <text:p text:style-name="Standard"><text:span text:style-name="T2167">– rozumie, ze cykl menstruacyjny jest regulowany hormonalnie.</text:span></text:p>
          </table:table-cell>
          <table:covered-table-cell/>
          <table:table-cell table:style-name="TableCell2168">
            <text:p text:style-name="Standard"><text:span text:style-name="T2169">Uczeń:</text:span></text:p>
            <text:p text:style-name="Standard"><text:span text:style-name="T2170">– omawia funkcje żeńskich narządów płciowych wewnętrznych i zewnętrznych;</text:span></text:p>
            <text:p text:style-name="Standard"><text:span text:style-name="T2171">– zna ogólny przebieg oogenezy;</text:span></text:p>
            <text:p text:style-name="Standard"><text:span text:style-name="T2172">– opisuje kolejne fazy cyklu macicznego</text:span><text:span text:style-name="T2173"><text:line-break/></text:span><text:span text:style-name="T2174">i jajnikowego;</text:span></text:p>
            <text:p text:style-name="Standard"><text:span text:style-name="T2175">– wyjaśnia rolę ho</text:span><text:span text:style-name="T2176">rmonów w<text:s/></text:span><text:soft-page-break/><text:span text:style-name="T2177">regulacji cyklu płciowego;</text:span></text:p>
            <text:p text:style-name="Standard"><text:span text:style-name="T2178">– omawia metody antykoncepcyjne.</text:span></text:p>
          </table:table-cell>
          <table:table-cell table:style-name="TableCell2179">
            <text:p text:style-name="Standard"><text:span text:style-name="T2180">Uczeń:</text:span></text:p>
            <text:p text:style-name="Standard"><text:span text:style-name="T2181">– wyjaśnia związek anatomiczno-funkcjonalny żeńskich narządów płciowych;</text:span></text:p>
            <text:p text:style-name="Standard"><text:span text:style-name="T2182">– porównuje procesy sper-</text:span><text:span text:style-name="T2183"><text:line-break/></text:span><text:span text:style-name="T2184">matogenezyi oogenezy;</text:span></text:p>
            <text:p text:style-name="Standard"><text:span text:style-name="T2185">– odnosi zmiany hormonów płciowych</text:span><text:span text:style-name="T2186"><text:line-break/></text:span><text:span text:style-name="T2187">i przysadkowych do<text:s/></text:span><text:span text:style-name="T2188">kolejnych faz cyklu menstruacyjnego;</text:span></text:p>
            <text:soft-page-break/>
            <text:p text:style-name="Standard"><text:span text:style-name="T2189">– podaje różnice między cechami płciowymi pierwszo-</text:span><text:span text:style-name="T2190"><text:line-break/></text:span><text:span text:style-name="T2191">i drugorzędowymi;</text:span></text:p>
            <text:p text:style-name="Standard"><text:span text:style-name="T2192">– porównuje skuteczność dostępnych metod antykoncepcyjnych.</text:span></text:p>
          </table:table-cell>
        </table:table-row>
        <text:soft-page-break/>
        <table:table-row table:style-name="TableRow2193">
          <table:table-cell table:style-name="TableCell2194">
            <text:p text:style-name="Standard"><text:span text:style-name="T2195">3. Rozwój człowieka</text:span></text:p>
          </table:table-cell>
          <table:table-cell table:style-name="TableCell2196">
            <text:p text:style-name="Standard"><text:span text:style-name="T2197">Uczeń:</text:span></text:p>
            <text:p text:style-name="Standard"><text:span text:style-name="T2198">– rozróżnia rozwój prenatalny od postnatalnego;</text:span></text:p>
            <text:p text:style-name="Standard"><text:span text:style-name="T2199">–omawia prze</text:span><text:span text:style-name="T2200">bieg zapłodnienia</text:span></text:p>
          </table:table-cell>
          <table:table-cell table:style-name="TableCell2201" table:number-columns-spanned="2">
            <text:p text:style-name="Standard"><text:span text:style-name="T2202">Uczeń:</text:span></text:p>
            <text:p text:style-name="Standard"><text:span text:style-name="T2203">– rozumie funkcjęłożyska;</text:span></text:p>
            <text:p text:style-name="Standard"><text:span text:style-name="T2204">– jest świadomy wpływu czynników zewnętrznych na rozwój prenatalny;</text:span></text:p>
            <text:p text:style-name="Standard"><text:span text:style-name="T2205">– zna USG jako jedną</text:span><text:span text:style-name="T2206"><text:line-break/></text:span><text:span text:style-name="T2207">z metod diagnostyki prenatalnej;</text:span></text:p>
            <text:p text:style-name="Standard"><text:span text:style-name="T2208">– dzieli okres postnatalny na etapy.</text:span></text:p>
          </table:table-cell>
          <table:covered-table-cell/>
          <table:table-cell table:style-name="TableCell2209">
            <text:p text:style-name="Standard"><text:span text:style-name="T2210">Uczeń:</text:span></text:p>
            <text:p text:style-name="Standard"><text:span text:style-name="T2211">– omawia okres zarodkowy i płodowy<text:s/></text:span><text:span text:style-name="T2212">rozwoju prenatalnego;</text:span></text:p>
            <text:p text:style-name="Standard"><text:span text:style-name="T2213">– zna pojęcia:<text:s/></text:span><text:span text:style-name="T2214">bruzdkowanie</text:span><text:span text:style-name="T2215">,<text:s/></text:span><text:span text:style-name="T2216">gastrulacja</text:span><text:span text:style-name="T2217">,<text:s/></text:span><text:span text:style-name="T2218">organogeneza</text:span><text:span text:style-name="T2219">;</text:span></text:p>
            <text:p text:style-name="Standard"><text:span text:style-name="T2220">– omawia budowę</text:span><text:span text:style-name="T2221"><text:line-break/></text:span><text:span text:style-name="T2222">i funkcje łożyska;</text:span></text:p>
            <text:p text:style-name="Standard"><text:span text:style-name="T2223">– wymienia błony płodowe;</text:span></text:p>
            <text:p text:style-name="Standard"><text:span text:style-name="T2224">– omawia wpływ czynników biologicznych, chemicznych i fizycznych na okres prenatalny;</text:span></text:p>
            <text:p text:style-name="Standard"><text:span text:style-name="T2225">–wymieniaetapy porodu;</text:span></text:p>
            <text:p text:style-name="Standard"><text:span text:style-name="T2226">– dzieli</text:span><text:span text:style-name="T2227"><text:s/>badania diagnostyczne na inwazyjne i nieinwazyjne;</text:span></text:p>
            <text:p text:style-name="Standard"><text:span text:style-name="T2228">– podaje cechy charakterystyczne kolejnych etapów rozwoju postnatalnego.</text:span></text:p>
          </table:table-cell>
          <table:table-cell table:style-name="TableCell2229">
            <text:p text:style-name="Standard"><text:span text:style-name="T2230">Uczeń:</text:span></text:p>
            <text:p text:style-name="Standard"><text:span text:style-name="T2231">– podaje czasowe przedziały i najważniejsze zmiany okresu zarodkowego i płodowego z uwzględnianiem przebiegu zapłodnienia;</text:span></text:p>
            <text:p text:style-name="Standard"><text:span text:style-name="T2232">–</text:span><text:span text:style-name="T2233"><text:s/>wyjaśnia termin<text:s/></text:span><text:span text:style-name="T2234">bariera łożyskowa</text:span><text:span text:style-name="T2235"><text:s/>i omawia jej znaczenie w kontekście wpływu czynników zewnętrznych;</text:span></text:p>
            <text:p text:style-name="Standard"><text:span text:style-name="T2236">– podaje wskazania do przeprowadzania inwazyjnych badań diagnostycznych;</text:span></text:p>
            <text:p text:style-name="Standard"><text:span text:style-name="T2237">– wyjaśnia, czym jest skala Apgar i po się ją stosuje;</text:span></text:p>
            <text:p text:style-name="Standard"><text:span text:style-name="T2238">– wyjaśnia powody wydłużaj</text:span><text:span text:style-name="T2239">ącego się etapu starości w ontogenezie człowieka.</text:span></text:p>
          </table:table-cell>
        </table:table-row>
        <table:table-row table:style-name="TableRow2240">
          <table:table-cell table:style-name="TableCell2241">
            <text:p text:style-name="Standard"><text:span text:style-name="T2242">4. Choroby układu rozrodczego</text:span></text:p>
          </table:table-cell>
          <table:table-cell table:style-name="TableCell2243">
            <text:p text:style-name="Standard"><text:span text:style-name="T2244">Uczeń:</text:span></text:p>
            <text:p text:style-name="Standard"><text:span text:style-name="T2245">– podaje przykład choroby przenoszonej drogą płciową;</text:span></text:p>
            <text:p text:style-name="Standard"><text:span text:style-name="T2246">– rozumie znacznie badań profilaktycznych</text:span><text:span text:style-name="T2247"><text:line-break/></text:span><text:span text:style-name="T2248">w ograniczeniu ryzyka chorób nowotworowych narządów płciowych.</text:span></text:p>
          </table:table-cell>
          <table:table-cell table:style-name="TableCell2249" table:number-columns-spanned="2">
            <text:p text:style-name="Standard"><text:span text:style-name="T2250">Uczeń:</text:span></text:p>
            <text:p text:style-name="Standard"><text:span text:style-name="T2251">–<text:s/></text:span><text:span text:style-name="T2252">wymienia przykłady chorób przenoszonych drogą płciową oraz ich objawy i metody leczenia;</text:span></text:p>
            <text:p text:style-name="Standard"><text:span text:style-name="T2253">– wymienia najczęstsze choroby nowotworowe układu rozrodczego człowieka;</text:span></text:p>
            <text:p text:style-name="Standard"><text:span text:style-name="T2254">–wymieniadziałania profilaktyczne ograniczające ryzyko chorób nowotworowych.</text:span></text:p>
          </table:table-cell>
          <table:covered-table-cell/>
          <table:table-cell table:style-name="TableCell2255">
            <text:p text:style-name="Standard"><text:span text:style-name="T2256">Uczeń:</text:span></text:p>
            <text:p text:style-name="Standard"><text:span text:style-name="T2257">– omawia<text:s/></text:span><text:span text:style-name="T2258">przyczyny biologiczne chorób przenoszonych drogą płciową;</text:span></text:p>
            <text:p text:style-name="Standard"><text:span text:style-name="T2259">– wyjaśnia, co to są markery biochemiczne</text:span><text:span text:style-name="T2260"><text:line-break/></text:span><text:span text:style-name="T2261">i markery nowotworowe;</text:span></text:p>
            <text:p text:style-name="Standard"><text:span text:style-name="T2262">– omawia etapy rozwoju raka szyjki macicy;</text:span></text:p>
            <text:p text:style-name="Standard"><text:span text:style-name="T2263">– rozumie istotę badań profilaktycznych.</text:span></text:p>
          </table:table-cell>
          <table:table-cell table:style-name="TableCell2264">
            <text:p text:style-name="Standard"><text:span text:style-name="T2265">Uczeń:</text:span></text:p>
            <text:p text:style-name="Standard"><text:span text:style-name="T2266">– wymienia drobnoustroje będące przyczyną<text:s/></text:span><text:span text:style-name="T2267">chorób wenerycznych;</text:span></text:p>
            <text:p text:style-name="Standard"><text:span text:style-name="T2268">– wymienia czynniki ryzyka w wypadku raka jądra, prostaty, jajnika</text:span><text:span text:style-name="T2269"><text:line-break/></text:span><text:span text:style-name="T2270">i szyjki macicy;</text:span></text:p>
            <text:p text:style-name="Standard"><text:span text:style-name="T2271">– wskazuje na konieczność odbywania regularnych badań urologicznych, ginekologicznych</text:span><text:span text:style-name="T2272"><text:line-break/></text:span><text:span text:style-name="T2273">i cytologicznych;</text:span></text:p>
            <text:p text:style-name="Standard"><text:span text:style-name="T2274">– dyskutuje na temat przyczyn wysokiej<text:s/></text:span><text:span text:style-name="T2275">zachorowalności na raka szyjki macicy w Polsce</text:span><text:span text:style-name="T2276"><text:line-break/></text:span><text:soft-page-break/><text:span text:style-name="T2277">i na świecie.</text:span></text:p>
          </table:table-cell>
        </table:table-row>
        <text:soft-page-break/>
        <table:table-row table:style-name="TableRow2278">
          <table:table-cell table:style-name="TableCell2279" table:number-columns-spanned="2">
            <text:p text:style-name="Standard"><text:span text:style-name="T2280">KLASA III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2281">
          <table:table-cell table:style-name="TableCell2282" table:number-columns-spanned="2">
            <text:p text:style-name="Standard"><text:span text:style-name="T2283">I.<text:s/></text:span><text:span text:style-name="T2284">EKSPRESJA INFORMACJI GENETYCZNEJ W KOMÓRKACH CZŁOWIEKA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2285">
          <table:table-cell table:style-name="TableCell2286">
            <text:p text:style-name="Standard"><text:span text:style-name="T2287">1. DNA jako nośnik informacji genetycznej</text:span></text:p>
          </table:table-cell>
          <table:table-cell table:style-name="TableCell2288">
            <text:p text:style-name="Standard"><text:span text:style-name="T2289">– zna rolę DNA w dziedziczeniu</text:span></text:p>
            <text:p text:style-name="Standard"><text:span text:style-name="T2290">– wie, że DNA zawiera geny, w których zapisana<text:s/></text:span><text:span text:style-name="T2291">jest informacja o białkach</text:span></text:p>
            <text:p text:style-name="Standard"><text:span text:style-name="T2292">– wie, że replikacja to proces podwojenia ilości DNA komórkowego</text:span></text:p>
          </table:table-cell>
          <table:table-cell table:style-name="TableCell2293" table:number-columns-spanned="2">
            <text:p text:style-name="Standard"><text:span text:style-name="T2294">– rozumie znaczenie odkrycia struktury DNA</text:span></text:p>
            <text:p text:style-name="Standard"><text:span text:style-name="T2295">– wie, że informacja genetyczna przepływa od DNA przez RNA do białka</text:span></text:p>
            <text:p text:style-name="Standard"><text:span text:style-name="T2296">– zna istotę replikacji</text:span></text:p>
            <text:p text:style-name="Standard"><text:span text:style-name="T2297">– posługuje się pojęciam</text:span><text:span text:style-name="T2298">i:<text:s/></text:span><text:span text:style-name="T2299">gen</text:span><text:span text:style-name="T2300"><text:s/>i<text:s/></text:span><text:span text:style-name="T2301">genom</text:span></text:p>
            <text:p text:style-name="Standard"><text:span text:style-name="T2302">– zna istotę sekwencjonowania</text:span></text:p>
          </table:table-cell>
          <table:covered-table-cell/>
          <table:table-cell table:style-name="TableCell2303">
            <text:p text:style-name="Standard"><text:span text:style-name="T2304">– omawia budowę DNA</text:span></text:p>
            <text:p text:style-name="Standard"><text:span text:style-name="T2305">– wyjaśnia pojęcie<text:s/></text:span><text:span text:style-name="T2306">podstawowy dogmat biologii molekularnej</text:span><text:span text:style-name="T2307"><text:s/>i nazywa kolejne jego procesy</text:span></text:p>
            <text:p text:style-name="Standard"><text:span text:style-name="T2308">– omawia lokalizację i przebieg replikacji</text:span></text:p>
            <text:p text:style-name="Standard"><text:span text:style-name="T2309">– omawia strukturę genomu człowieka</text:span></text:p>
            <text:p text:style-name="Standard"><text:span text:style-name="T2310">– zna budowę genu eu</text:span><text:span text:style-name="T2311">kariotycznego</text:span></text:p>
            <text:p text:style-name="Standard"><text:span text:style-name="T2312">– wie, na czym polega sekwencjonowanie</text:span></text:p>
          </table:table-cell>
          <table:table-cell table:style-name="TableCell2313">
            <text:p text:style-name="Standard"><text:span text:style-name="T2314">– rozumie znaczenie odkrycia struktury DNA</text:span></text:p>
            <text:p text:style-name="Standard"><text:span text:style-name="T2315">– wyjaśnia znaczenie podstawowego dogmatu biologii molekularnej</text:span></text:p>
            <text:p text:style-name="Standard"><text:span text:style-name="T2316">– wyjaśnia udział poszczególnych enzymów w przebiegu replikacji</text:span></text:p>
            <text:p text:style-name="Standard"><text:span text:style-name="T2317">– tłumaczy, na czym polega<text:s/></text:span><text:span text:style-name="T2318">semikonserwatywność replikacji</text:span></text:p>
            <text:p text:style-name="Standard"><text:span text:style-name="T2319">– wyjaśnia złożoność genomu człowieka</text:span></text:p>
            <text:p text:style-name="Standard"><text:span text:style-name="T2320">– porównuje znane genomy organizmów i wyciąga wnioski</text:span></text:p>
            <text:p text:style-name="Standard"><text:span text:style-name="T2321">– rozumie potrzebę sekwencjonowania</text:span></text:p>
          </table:table-cell>
        </table:table-row>
        <table:table-row table:style-name="TableRow2322">
          <table:table-cell table:style-name="TableCell2323">
            <text:p text:style-name="Standard"><text:span text:style-name="T2324">2. Ekspresja informacji genetycznej – od genu do białka</text:span></text:p>
          </table:table-cell>
          <table:table-cell table:style-name="TableCell2325">
            <text:p text:style-name="Standard"><text:span text:style-name="T2326">– wie, że informacja z DNA jest<text:s/></text:span><text:span text:style-name="T2327">przepisywana na RNA</text:span></text:p>
            <text:p text:style-name="Standard"><text:span text:style-name="T2328">– wie, czym jest kod genetyczny</text:span></text:p>
          </table:table-cell>
          <table:table-cell table:style-name="TableCell2329" table:number-columns-spanned="2">
            <text:p text:style-name="Standard"><text:span text:style-name="T2330">– zna ogólną istotę transkrypcji</text:span></text:p>
            <text:p text:style-name="Standard"><text:span text:style-name="T2331">– wie, czym jest mRNA</text:span></text:p>
            <text:p text:style-name="Standard"><text:span text:style-name="T2332">– rozumie, że powstały po transkrypcji mRNA podlega obróbce</text:span></text:p>
            <text:p text:style-name="Standard"><text:span text:style-name="T2333">– omawia istotę kodu genetycznego</text:span></text:p>
          </table:table-cell>
          <table:covered-table-cell/>
          <table:table-cell table:style-name="TableCell2334">
            <text:p text:style-name="Standard"><text:span text:style-name="T2335">– omawia przebieg transkrypcji</text:span></text:p>
            <text:p text:style-name="Standard"><text:span text:style-name="T2336">– zna rolę enzymów</text:span><text:span text:style-name="T2337"><text:s/>w przebiegu transkrypcji</text:span></text:p>
            <text:p text:style-name="Standard"><text:span text:style-name="T2338">– wyjaśnia pojęcia:<text:s/></text:span><text:span text:style-name="T2339">pierwotny transkrypt</text:span><text:span text:style-name="T2340"><text:s/>i<text:s/></text:span><text:span text:style-name="T2341">splicing RNA</text:span></text:p>
            <text:p text:style-name="Standard"><text:span text:style-name="T2342">– wymienia cechy kodu genetycznego</text:span></text:p>
            <text:p text:style-name="Standard"><text:span text:style-name="T2343">– umie odczytywać tabelę kodu genetycznego</text:span></text:p>
          </table:table-cell>
          <table:table-cell table:style-name="TableCell2344">
            <text:p text:style-name="Standard"><text:span text:style-name="T2345">– wyjaśnia, czym jest ekspresja genu i kiedy zachodzi</text:span></text:p>
            <text:p text:style-name="Standard"><text:span text:style-name="T2346">– omawiana schemacie poszczególne etapy</text:span><text:span text:style-name="T2347"><text:s/>transkrypcji</text:span></text:p>
            <text:p text:style-name="Standard"><text:span text:style-name="T2348">– wyjaśnia rolę polimerazy RNA II w transkrypcji</text:span></text:p>
            <text:p text:style-name="Standard"><text:span text:style-name="T2349">– korzystając z tabeli kodu genetycznego,dopisuje do sekwencji nukleotydowej sekwencję aminokwasową</text:span></text:p>
            <text:p text:style-name="Standard"><text:span text:style-name="T2350">– rozumie,czym są wyjątki od uniwersalności kodu genetycznego</text:span></text:p>
          </table:table-cell>
        </table:table-row>
        <table:table-row table:style-name="TableRow2351">
          <table:table-cell table:style-name="TableCell2352">
            <text:p text:style-name="Standard"><text:span text:style-name="T2353">3. Translacja – biosynteza b</text:span><text:span text:style-name="T2354">iałka</text:span></text:p>
          </table:table-cell>
          <table:table-cell table:style-name="TableCell2355">
            <text:p text:style-name="Standard"><text:span text:style-name="T2356">– wie, że białko powstaje w procesie translacji</text:span></text:p>
            <text:p text:style-name="Standard"><text:span text:style-name="T2357">– rozumie, że liczba białek jest dużo większa niż genów w DNA</text:span></text:p>
          </table:table-cell>
          <table:table-cell table:style-name="TableCell2358" table:number-columns-spanned="2">
            <text:p text:style-name="Standard"><text:span text:style-name="T2359">– zna rolę tRNA</text:span></text:p>
            <text:p text:style-name="Standard"><text:span text:style-name="T2360">– wie, że translacja zachodzi na rybosomach</text:span></text:p>
            <text:p text:style-name="Standard"><text:span text:style-name="T2361">– zna ogólną zasadę translacji</text:span></text:p>
            <text:p text:style-name="Standard"><text:span text:style-name="T2362">– wie, że białko po translacji podlega modyfi</text:span><text:span text:style-name="T2363">kacjom</text:span></text:p>
            <text:p text:style-name="Standard"><text:span text:style-name="T2364">– zna ogólny sens regulacji<text:s/></text:span><text:soft-page-break/><text:span text:style-name="T2365">ekspresji</text:span></text:p>
          </table:table-cell>
          <table:covered-table-cell/>
          <table:table-cell table:style-name="TableCell2366">
            <text:p text:style-name="Standard"><text:span text:style-name="T2367">– omawia budowę tRNA</text:span></text:p>
            <text:p text:style-name="Standard"><text:span text:style-name="T2368">– omawia przebieg translacji</text:span></text:p>
            <text:p text:style-name="Standard"><text:span text:style-name="T2369">– objaśnia ogólne znaczenie i rodzaje mechanizmów regulacji ekspresji genów</text:span></text:p>
            <text:p text:style-name="Standard"><text:span text:style-name="T2370">– wymienia przykłady regulacji ekspresji genów i omawia<text:s/></text:span><text:soft-page-break/><text:span text:style-name="T2371">wybrane z nich</text:span></text:p>
          </table:table-cell>
          <table:table-cell table:style-name="TableCell2372">
            <text:p text:style-name="Standard"><text:span text:style-name="T2373">–<text:s/></text:span><text:span text:style-name="T2374">wyjaśnia, dlaczego cząsteczki tRNA różnią się antykodonami</text:span></text:p>
            <text:p text:style-name="Standard"><text:span text:style-name="T2375">– omawia poszczególne etapy translacji</text:span></text:p>
            <text:p text:style-name="Standard"><text:span text:style-name="T2376">– podaje, na jakich etapach przepływu informacji genetycznej zachodzi regulacja<text:s/></text:span><text:soft-page-break/><text:span text:style-name="T2377">ekspresji genów</text:span></text:p>
            <text:p text:style-name="Standard"><text:span text:style-name="T2378">– objaśnia sens biologiczny alternatywnego splicingu</text:span></text:p>
          </table:table-cell>
        </table:table-row>
        <text:soft-page-break/>
        <table:table-row table:style-name="TableRow2379">
          <table:table-cell table:style-name="TableCell2380" table:number-columns-spanned="2">
            <text:p text:style-name="Standard"><text:span text:style-name="T2381">II. G</text:span><text:span text:style-name="T2382">ENETYKA KLASYCZNA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2383">
          <table:table-cell table:style-name="TableCell2384">
            <text:p text:style-name="Standard"><text:span text:style-name="T2385">1.<text:s/></text:span><text:span text:style-name="T2386">.Dziedziczenie cech</text:span></text:p>
          </table:table-cell>
          <table:table-cell table:style-name="TableCell2387">
            <text:p text:style-name="Styl1"><text:span text:style-name="T2388">– wyjaśnia pojęcia:<text:s/></text:span><text:span text:style-name="T2389">gen</text:span><text:span text:style-name="T2390">,<text:s/></text:span><text:span text:style-name="T2391">allel</text:span><text:span text:style-name="T2392">,<text:s/></text:span><text:span text:style-name="T2393">genotyp</text:span><text:span text:style-name="T2394">,<text:s/></text:span><text:span text:style-name="T2395">fenotyp</text:span><text:span text:style-name="T2396">,<text:s/></text:span><text:span text:style-name="T2397">homozygota</text:span><text:span text:style-name="T2398">,<text:s/></text:span><text:span text:style-name="T2399">heterozygota</text:span><text:span text:style-name="T2400">,<text:s/></text:span><text:span text:style-name="T2401">allel dominujący</text:span><text:span text:style-name="T2402">,<text:s/></text:span><text:span text:style-name="T2403">allel recesywny</text:span><text:span text:style-name="T2404">,</text:span></text:p>
            <text:p text:style-name="P2405">– podaje treść I prawa Mendla</text:p>
            <text:p text:style-name="P2406">– podaje treść II prawa Mendla</text:p>
            <text:p text:style-name="P2407"/>
          </table:table-cell>
          <table:table-cell table:style-name="TableCell2408" table:number-columns-spanned="2">
            <text:p text:style-name="P2409"><text:span text:style-name="T2410">– wyjaśnia pojęcia:<text:s/></text:span><text:span text:style-name="T2411">allele wielokrotne</text:span><text:span text:style-name="T2412"><text:s/>na przykładzie dziedziczenia grup krwi<text:s/></text:span><text:span text:style-name="T2413"><text:line-break/></text:span><text:span text:style-name="T2414">u człowieka</text:span></text:p>
            <text:p text:style-name="P2415">– omawia doświadczenia G. Mendla, na podstawie których zostały sformułowanereguły dziedziczenia</text:p>
            <text:p text:style-name="P2416">– rozwiązuje przykładowe krzyżówki jednogenowe i dwugenowe</text:p>
            <text:p text:style-name="P2417"/>
          </table:table-cell>
          <table:covered-table-cell/>
          <table:table-cell table:style-name="TableCell2418">
            <text:p text:style-name="Styl1"><text:span text:style-name="T2419">– wyjaśnia pojęcia:<text:s/></text:span><text:span text:style-name="T2420">krzyżówka testowa</text:span><text:span text:style-name="T2421">,<text:s/></text:span><text:span text:style-name="T2422">dominacj</text:span><text:span text:style-name="T2423">a niezupełna</text:span><text:span text:style-name="T2424">,<text:s/></text:span><text:span text:style-name="T2425">kodominacja</text:span><text:span text:style-name="T2426">,</text:span></text:p>
            <text:p text:style-name="P2427">– analizuje wyniki krzyżówek jednogenowych i dwugenowych na przykładzie grochu zwyczajnego</text:p>
            <text:p text:style-name="P2428">– analizuje prawdopodobieństwo wystąpienia genotypów<text:s/><text:line-break/>i fenotypów u potomstwa<text:s/><text:line-break/>w wypadku dziedziczenia jednej cechy</text:p>
            <text:p text:style-name="P2429">– analizuje prawdopodobieństwo wystąpienia genotypów<text:s/><text:line-break/>i fenotypów u potomstwa<text:s/><text:line-break/>w wypadku dziedziczenia dwóch cech</text:p>
          </table:table-cell>
          <table:table-cell table:style-name="TableCell2430">
            <text:p text:style-name="P2431">– przeprowadza przykładowe krzyżówki testowe jednogenowe i wyjaśnia jej znaczenie</text:p>
            <text:p text:style-name="P2432">– przeprowadza i określa prawdopodobieństwo wystąpienia genotypów<text:s/><text:line-break/>i fenotypów u<text:s/>potomstwa<text:s/><text:line-break/>w wypadku dziedziczenia grup krwi i czynnika Rh</text:p>
            <text:p text:style-name="P2433"/>
            <text:p text:style-name="P2434"/>
          </table:table-cell>
        </table:table-row>
        <table:table-row table:style-name="TableRow2435">
          <table:table-cell table:style-name="TableCell2436">
            <text:p text:style-name="Standard"><text:span text:style-name="T2437">2.<text:s/></text:span><text:span text:style-name="T2438"><text:s/>Genetyczne uwarunkowania płci</text:span></text:p>
          </table:table-cell>
          <table:table-cell table:style-name="TableCell2439">
            <text:p text:style-name="Styl1"><text:span text:style-name="T2440">– wyjaśnia pojęcia:<text:s/></text:span><text:span text:style-name="T2441">kariotyp</text:span><text:span text:style-name="T2442">,<text:s/></text:span><text:span text:style-name="T2443">chromosomy płci</text:span><text:span text:style-name="T2444">,<text:s/></text:span><text:span text:style-name="T2445">cechy sprzężone z płcią</text:span></text:p>
            <text:p text:style-name="P2446">– opisuje kariotyp człowieka</text:p>
            <text:p text:style-name="P2447">– wymienia podobieństwa i różnice między kariotypem kobiety<text:s/>a<text:s/><text:soft-page-break/>kariotypem mężczyzny</text:p>
            <text:p text:style-name="Standard"><text:span text:style-name="T2448">– wymienia przykłady cech sprzężonych z płcią</text:span></text:p>
            <text:p text:style-name="P2449"/>
          </table:table-cell>
          <table:table-cell table:style-name="TableCell2450" table:number-columns-spanned="2">
            <text:p text:style-name="Standard"><text:span text:style-name="T2451">– wyjaśnia pojęcie<text:s/></text:span><text:span text:style-name="T2452">nosiciel</text:span></text:p>
            <text:p text:style-name="P2453">– wyjaśnia różnice i podobieństwa między kariotypem kobiety a kariotypem mężczyzny</text:p>
            <text:p text:style-name="P2454">– tłumaczy sposób determinacji płci u człowieka</text:p>
            <text:soft-page-break/>
            <text:p text:style-name="P2455">– wykonuje przykładowe<text:s/>krzyżówki dotyczące dziedziczenia cech sprzężonych z płcią</text:p>
            <text:p text:style-name="P2456"/>
          </table:table-cell>
          <table:covered-table-cell/>
          <table:table-cell table:style-name="TableCell2457">
            <text:p text:style-name="Standard"><text:span text:style-name="T2458">– tłumaczy występowanie daltonizmu i hemofilii niemal wyłącznie<text:s/></text:span><text:span text:style-name="T2459"><text:line-break/></text:span><text:span text:style-name="T2460">u mężczyzn</text:span></text:p>
            <text:p text:style-name="Standard"><text:span text:style-name="T2461">– na podstawie krzyżówek przewiduje prawdopodobieństwo wystąpienia choroby sprzężonej z płcią</text:span></text:p>
            <text:soft-page-break/>
            <text:p text:style-name="Standard"><text:span text:style-name="T2462">– na podstawie analizy kar</text:span><text:span text:style-name="T2463">iotypu określa płeć przedstawionych osób</text:span></text:p>
            <text:p text:style-name="P2464">– wyjaśnia przyczyny oraz podaje ogólne objawy hemofilii i daltonizmu</text:p>
            <text:p text:style-name="P2465">– określa płeć różnych osób na podstawie analizy ich kariotypu</text:p>
            <text:p text:style-name="P2466"/>
          </table:table-cell>
          <table:table-cell table:style-name="TableCell2467">
            <text:p text:style-name="P2468">– na podstawie przykładów wyjaśnia wpływ środowiska na determinowanie płci</text:p>
            <text:p text:style-name="P2469">– tłumaczy przyczyny i podaje główne objawy hemofilii i daltonizmu</text:p>
            <text:p text:style-name="P2470">– na podstawie krzyżówki<text:s/><text:soft-page-break/>genetycznej wyjaśnia różnicę między osobą zdrową a nosicielem</text:p>
          </table:table-cell>
        </table:table-row>
        <text:soft-page-break/>
        <table:table-row table:style-name="TableRow2471">
          <table:table-cell table:style-name="TableCell2472" table:number-columns-spanned="2">
            <text:p text:style-name="Standard"><text:span text:style-name="T2473">III. ZMIENNOŚĆ ORGANIZMÓW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2474">
          <table:table-cell table:style-name="TableCell2475">
            <text:p text:style-name="Standard"><text:span text:style-name="T2476">1. Zmienność organizmów i jej przyczyny</text:span></text:p>
          </table:table-cell>
          <table:table-cell table:style-name="TableCell2477">
            <text:p text:style-name="Styl1"><text:span text:style-name="T2478">– wyjaśnia pojęcia:<text:s/></text:span><text:span text:style-name="T2479">zmienność<text:s/></text:span><text:span text:style-name="T2480">genetyczna</text:span><text:span text:style-name="T2481">,<text:s/></text:span><text:span text:style-name="T2482">zmienność środowiskowa</text:span></text:p>
            <text:p text:style-name="P2483">– wyróżnia rodzaje zmienności genetycznej</text:p>
            <text:p text:style-name="P2484">– wymienia przykłady zmienności środowiskowej</text:p>
          </table:table-cell>
          <table:table-cell table:style-name="TableCell2485" table:number-columns-spanned="2">
            <text:p text:style-name="P2486">– wyjaśnia przyczyny zmienności genetycznej</text:p>
            <text:p text:style-name="P2487">– tłumaczy przyczyny zmienności środowiskowej</text:p>
            <text:p text:style-name="P2488">– porównuje zmienność genetyczną ze<text:s/>zmiennością środowiskową</text:p>
          </table:table-cell>
          <table:covered-table-cell/>
          <table:table-cell table:style-name="TableCell2489">
            <text:p text:style-name="P2490">– wyjaśnia różnice między zmiennością rekombinacyjną i mutacyjną</text:p>
            <text:p text:style-name="P2491">– wyjaśnia na przykładach, dlaczego zmienność środowiskowa nie jest dziedziczna</text:p>
            <text:p text:style-name="P2492"><text:span text:style-name="T2493">– wyjaśnia, w jaki sposób<text:s/></text:span><text:span text:style-name="T2494">crossing-over</text:span><text:span text:style-name="T2495"><text:s/>wpływa na zmienność osobniczą</text:span></text:p>
          </table:table-cell>
          <table:table-cell table:style-name="TableCell2496">
            <text:p text:style-name="P2497">– tłumaczy, w jaki sposób losowe rozchodzenie się chromosomów podczas mutacji wpływa na zmienność osobniczą</text:p>
            <text:p text:style-name="P2498">– wyjaśnia przyczyny zmienności organizmów<text:s/><text:line-break/>o identycznych genotypach</text:p>
          </table:table-cell>
        </table:table-row>
        <table:table-row table:style-name="TableRow2499">
          <table:table-cell table:style-name="TableCell2500">
            <text:p text:style-name="Standard"><text:span text:style-name="T2501">2. Trwałe zmiany w materiale genetycznym</text:span></text:p>
          </table:table-cell>
          <table:table-cell table:style-name="TableCell2502">
            <text:p text:style-name="Styl1"><text:span text:style-name="T2503">– w</text:span><text:span text:style-name="T2504">yjaśnia pojęcia:<text:s/></text:span><text:span text:style-name="T2505">mutacja</text:span><text:span text:style-name="T2506">,<text:s/></text:span><text:span text:style-name="T2507">mutacja genowa</text:span><text:span text:style-name="T2508">,<text:s/></text:span><text:span text:style-name="T2509">mutacja chromosomowa strukturalna</text:span><text:span text:style-name="T2510">,<text:s/></text:span><text:span text:style-name="T2511">mutacja chromosomowa liczbowa</text:span></text:p>
            <text:p text:style-name="P2512">– wymienia przykłady fizycznych, chemicznych<text:s/><text:line-break/>i biologicznych czynników mutagennych</text:p>
            <text:p text:style-name="P2513">– wymienia przykłady mutacji genowych i mutacji chromosomowych</text:p>
            <text:p text:style-name="P2514"/>
          </table:table-cell>
          <table:table-cell table:style-name="TableCell2515" table:number-columns-spanned="2">
            <text:p text:style-name="Styl1"><text:span text:style-name="T2516">– wyjaśnia pojęcia:<text:s/></text:span><text:span text:style-name="T2517">mutacja spontaniczna</text:span><text:span text:style-name="T2518">,<text:s/></text:span><text:span text:style-name="T2519">mutacja indukowana</text:span></text:p>
            <text:p text:style-name="P2520">– wyjaśnia kryteria klasyfikacji mutacji</text:p>
            <text:p text:style-name="P2521">– wyjaśnia przyczyny mutacji spontanicznych i mutacji indukowanych</text:p>
            <text:p text:style-name="P2522">– wyjaśnia wpływ substancji mutagennych na częstość wystąpienia mutacji</text:p>
          </table:table-cell>
          <table:covered-table-cell/>
          <table:table-cell table:style-name="TableCell2523">
            <text:p text:style-name="P2524"><text:span text:style-name="T2525">– wyjaśnia poj</text:span><text:span text:style-name="T2526">ęcia:</text:span><text:span text:style-name="T2527">mutacje neutralne</text:span><text:span text:style-name="T2528">,<text:s/></text:span><text:span text:style-name="T2529">mutacje korzystne</text:span><text:span text:style-name="T2530">,<text:s/></text:span><text:span text:style-name="T2531">protoonkogeny</text:span><text:span text:style-name="T2532">,<text:s/></text:span><text:span text:style-name="T2533">onkogeny</text:span><text:span text:style-name="T2534">,<text:s/></text:span><text:span text:style-name="T2535">geny supresorowe</text:span><text:span text:style-name="T2536">,<text:s/></text:span><text:span text:style-name="T2537">geny naprawcze DNA</text:span></text:p>
            <text:p text:style-name="P2538">– tłumaczy zmiany w DNA zachodzące w różnych typach mutacji</text:p>
            <text:p text:style-name="P2539">– tłumaczy skutki mutacji genowych</text:p>
            <text:p text:style-name="P2540">– określa skutki mutacji chromosomowych strukturalnych<text:s/>i liczbowych</text:p>
            <text:p text:style-name="P2541">– podaje zależność<text:s/><text:soft-page-break/>występowania mutacji ipowstania transformacji nowotworowej komórki</text:p>
          </table:table-cell>
          <table:table-cell table:style-name="TableCell2542">
            <text:p text:style-name="P2543">– tłumaczy konsekwencje dla dziedziczenia mutacji somatycznych i mutacji zachodzących w komórkach płciowych</text:p>
            <text:p text:style-name="P2544">– wskazuje na schematach różne rodzaje mutacji chromosomowych</text:p>
            <text:p text:style-name="P2545">– wymienia przykłady chorób nowotworowych będących wynikiem mutacji</text:p>
          </table:table-cell>
        </table:table-row>
        <text:soft-page-break/>
        <table:table-row table:style-name="TableRow2546">
          <table:table-cell table:style-name="TableCell2547">
            <text:p text:style-name="Standard"><text:span text:style-name="T2548">3. Choroby genetyczne człowieka</text:span></text:p>
          </table:table-cell>
          <table:table-cell table:style-name="TableCell2549">
            <text:p text:style-name="P2550">– wymienia przykłady chorób genetycznych uwarunkowanych obecnością w autosomach zmutowanych alleli dominujących i recesywnych</text:p>
            <text:p text:style-name="P2551">– wymienia<text:s/>przykłady chorób genetycznych człowieka wynikających<text:s/><text:line-break/>z nieprawidłowej liczby chromosomów</text:p>
            <text:p text:style-name="P2552">– wymienia przykłady chorób genetycznych człowieka sprzężonych z chromosomami płci</text:p>
          </table:table-cell>
          <table:table-cell table:style-name="TableCell2553" table:number-columns-spanned="2">
            <text:p text:style-name="P2554">– przedstawia klasyfikację chorób genetycznych w zależności od sposobu ich dziedziczenia</text:p>
            <text:p text:style-name="P2555">– podaje ogólne objawy albinizmu, choroby Huntingtona, hemofilii, daltonizmu, zespołem Downa, zespołu Klinefeltera i zespołu Turnera</text:p>
            <text:p text:style-name="Styl1"><text:span text:style-name="T2556">– wyjaśnia pojęcie<text:s/></text:span><text:span text:style-name="T2557">rodowód genetyczny</text:span></text:p>
          </table:table-cell>
          <table:covered-table-cell/>
          <table:table-cell table:style-name="TableCell2558">
            <text:p text:style-name="P2559">– wyjaśnia znaczenie rodowodów w diagnostyce chorób genetycznych</text:p>
            <text:p text:style-name="P2560">– wymienia<text:s/>przykłady stosowanych metod leczenia wybranych chorób genetycznych</text:p>
            <text:p text:style-name="P2561">– na podstawie analizy rodowodów ustala typ dziedziczenia choroby genetycznej</text:p>
            <text:p text:style-name="P2562">– wyjaśnia zależność między wiekiem rodziców a prawdopodobieństwem urodzenia się dziecka<text:s/><text:line-break/>z zespołem Downa</text:p>
          </table:table-cell>
          <table:table-cell table:style-name="TableCell2563">
            <text:p text:style-name="P2564">–<text:s/>tłumaczy znaczenie analizy rodowodów jako metody diagnozowania chorób genetycznych</text:p>
            <text:p text:style-name="P2565">– na podstawie analizy kariotypów człowieka rozpoznaje choroby genetyczne człowieka wynikające z nieprawidłowej liczby chromosomów</text:p>
            <text:p text:style-name="P2566">– omawia przykłady chorób<text:s/>wieloczynnikowych</text:p>
          </table:table-cell>
        </table:table-row>
        <table:table-row table:style-name="TableRow2567">
          <table:table-cell table:style-name="TableCell2568" table:number-columns-spanned="2">
            <text:p text:style-name="Standard"><text:span text:style-name="T2569">IV. BIOTECHNOLOGIA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2570">
          <table:table-cell table:style-name="TableCell2571">
            <text:p text:style-name="Standard"><text:span text:style-name="T2572">1.Biotechnologia tradycyjna</text:span></text:p>
          </table:table-cell>
          <table:table-cell table:style-name="TableCell2573">
            <text:p text:style-name="Standard"><text:span text:style-name="T2574">– wie, czym jest biotechnologia</text:span></text:p>
            <text:p text:style-name="Standard"><text:span text:style-name="T2575">– zna przykłady produktów biotechnologii tradycyjnej (przetwory mleczne, alkohole)</text:span></text:p>
            <text:p text:style-name="Standard"><text:span text:style-name="T2576">– wie, że biotechnologia tradycyjna jest wykorzystywana w farmacji i w<text:s/></text:span><text:span text:style-name="T2577">ochronie środowiska</text:span></text:p>
          </table:table-cell>
          <table:table-cell table:style-name="TableCell2578" table:number-columns-spanned="2">
            <text:p text:style-name="Standard"><text:span text:style-name="T2579">– wyjaśnia różnicę pomiędzy biotechnologią tradycyjną a nowoczesną</text:span></text:p>
            <text:p text:style-name="Standard"><text:span text:style-name="T2580">– zna istotę i cel stosowania sztucznej selekcji i krzyżowania gatunków</text:span></text:p>
            <text:p text:style-name="Standard"><text:span text:style-name="T2581">– wie, że fermentacja jest najczęściej stosowanym procesem biotechnologicznym</text:span></text:p>
            <text:p text:style-name="Standard"><text:span text:style-name="T2582">– wymienia przyk</text:span><text:span text:style-name="T2583">łady produktów fermentacji w życiu codziennym</text:span></text:p>
            <text:p text:style-name="Standard"><text:span text:style-name="T2584">– wie, że biotechnologia tradycyjna znalazła zastosowanie w przemyśle, rolnictwie i ochronie<text:s/></text:span><text:soft-page-break/><text:span text:style-name="T2585">środowiska</text:span></text:p>
          </table:table-cell>
          <table:covered-table-cell/>
          <table:table-cell table:style-name="TableCell2586">
            <text:p text:style-name="Standard"><text:span text:style-name="T2587">– uzasadnia na przykładach, że biotechnologia jest wykorzystywana od bardzo dawna</text:span></text:p>
            <text:p text:style-name="Standard"><text:span text:style-name="T2588">– podaje przykłady efe</text:span><text:span text:style-name="T2589">któw działania sztucznej selekcji i krzyżowania</text:span></text:p>
            <text:p text:style-name="Standard"><text:span text:style-name="T2590">– wymienia rodzaje fermentacji i omawia je</text:span></text:p>
            <text:p text:style-name="Standard"><text:span text:style-name="T2591">– zna osiągnięcia biotechnologii tradycyjnej w przemyśle farmaceutycznym</text:span></text:p>
            <text:p text:style-name="Standard"><text:span text:style-name="T2592">– tłumaczy, w jaki sposób biotechnologia jest wykorzystywana w ochronie środowiska</text:span></text:p>
            <text:soft-page-break/>
            <text:p text:style-name="Standard"><text:span text:style-name="T2593">– roz</text:span><text:span text:style-name="T2594">umie znaczenie biotechnologii tradycyjnej w rolnictwie</text:span></text:p>
          </table:table-cell>
          <table:table-cell table:style-name="TableCell2595">
            <text:p text:style-name="Standard"><text:span text:style-name="T2596">– uzasadnia, że obserwowane obecnie odmiany, rasy roślin i zwierząt są efektem działań biotechnologii tradycyjnej</text:span></text:p>
            <text:p text:style-name="Standard"><text:span text:style-name="T2597">– podaje gatunki mikroorganizmów przeprowadzających fermentację mleczanową i etanolow</text:span><text:span text:style-name="T2598">ą</text:span></text:p>
            <text:p text:style-name="Standard"><text:span text:style-name="T2599">– wyjaśnia znaczenie bioreaktorów w procesach biotechnologicznych</text:span></text:p>
            <text:p text:style-name="Standard"><text:span text:style-name="T2600">– wymienia biofarmaceutyki uzyskiwane na drodze procesów biotechnologii tradycyjnej oraz ich przeznaczenie</text:span></text:p>
            <text:soft-page-break/>
            <text:p text:style-name="Standard"><text:span text:style-name="T2601">– wyjaśnia, czym jest bioremediacja</text:span></text:p>
            <text:p text:style-name="Standard"><text:span text:style-name="T2602">– tłumaczy, czym jest „zielony nawóz”</text:span></text:p>
          </table:table-cell>
        </table:table-row>
        <text:soft-page-break/>
        <table:table-row table:style-name="TableRow2603">
          <table:table-cell table:style-name="TableCell2604">
            <text:p text:style-name="Standard"><text:span text:style-name="T2605">2.</text:span><text:span text:style-name="T2606"><text:s/>Biotechnologia nowoczesna</text:span></text:p>
          </table:table-cell>
          <table:table-cell table:style-name="TableCell2607">
            <text:p text:style-name="Standard"><text:span text:style-name="T2608">– zna pojęcie<text:s/></text:span><text:span text:style-name="T2609">inżynieria genetyczna</text:span></text:p>
            <text:p text:style-name="P2610">– rozumie, że techniki inżynierii genetyczne pozwalają na manipulacje genetyczne</text:p>
            <text:p text:style-name="P2611">– wie, że analizy DNA przeprowadza się na użytek medycyny sądowej, kryminalistyki i nauki</text:p>
          </table:table-cell>
          <table:table-cell table:style-name="TableCell2612" table:number-columns-spanned="2">
            <text:p text:style-name="Standard"><text:span text:style-name="T2613">– wyjaśnia pojęcia:<text:s/></text:span><text:span text:style-name="T2614">i</text:span><text:span text:style-name="T2615">nżynieria genetyczna</text:span><text:span text:style-name="T2616"><text:s/>i<text:s/></text:span><text:span text:style-name="T2617">biologia molekularna</text:span></text:p>
            <text:p text:style-name="P2618">– zna kolory biotechnologii</text:p>
            <text:p text:style-name="P2619">– wymienia przykłady zastosowania technik inżynierii genetycznej w medycynie sądowej i kryminalistyce</text:p>
            <text:p text:style-name="P2620">– wie, skąd pobierane są i czym są ślady biologiczne</text:p>
            <text:p text:style-name="P2621">– zna przykłady<text:s/>wykorzystania technik inżynierii genetycznej w nauce</text:p>
          </table:table-cell>
          <table:covered-table-cell/>
          <table:table-cell table:style-name="TableCell2622">
            <text:p text:style-name="Standard"><text:span text:style-name="T2623">– rozumie, że do rozwoju biotechnologii nowoczesnej przyczynił postęp w innych naukach</text:span></text:p>
            <text:p text:style-name="Standard"><text:span text:style-name="T2624">– wymienia przykłady działań obszarów (kolorów) biotechnologii</text:span></text:p>
            <text:p text:style-name="Standard"><text:span text:style-name="T2625">– wyjaśnia, na czym polega rekombinowanie DNA</text:span></text:p>
            <text:p text:style-name="Standard"><text:span text:style-name="T2626">– dz</text:span><text:span text:style-name="T2627">ieli metody wprowadzania genów na wektorowe i bezwektorowe orazpodaje ich przykłady</text:span></text:p>
            <text:p text:style-name="Standard"><text:span text:style-name="T2628">– zna rodzaje wektorów (plazmidy, wirusy)</text:span></text:p>
            <text:p text:style-name="Standard"><text:span text:style-name="T2629">– wyjaśnia, w jakich sytuacjach zachodzi konieczność przeprowadzania analiz DNA</text:span></text:p>
          </table:table-cell>
          <table:table-cell table:style-name="TableCell2630">
            <text:p text:style-name="Standard"><text:span text:style-name="T2631">– wyjaśnia, co oznacza pojęcie<text:s/></text:span><text:span text:style-name="T2632">rekombinowany DNA</text:span></text:p>
            <text:p text:style-name="P2633">–<text:s/>wyjaśnia znaczenie klonowania genów</text:p>
            <text:p text:style-name="P2634">– zna wady i zalety metod wprowadzania wektorów</text:p>
            <text:p text:style-name="P2635">– wyjaśnia, czym są geny markerowe i w jakim celu są wprowadzane</text:p>
            <text:p text:style-name="P2636">– analizuje konkretne przykłady zastosowań inżynierii genetycznej w medycynie sądowej i kryminalistyce (na przykładzie materiałów źródłowych)</text:p>
            <text:p text:style-name="Standard"><text:span text:style-name="T2637">– tłumaczy pojęcie<text:s/></text:span><text:span text:style-name="T2638">starożytny DNA</text:span></text:p>
          </table:table-cell>
        </table:table-row>
        <table:table-row table:style-name="TableRow2639">
          <table:table-cell table:style-name="TableCell2640">
            <text:p text:style-name="Standard"><text:span text:style-name="T2641">3. Mikroorganizmy genetycznie zmodyfikowane</text:span></text:p>
          </table:table-cell>
          <table:table-cell table:style-name="TableCell2642">
            <text:p text:style-name="Standard"><text:span text:style-name="T2643">– wie, co to jest organizm genetycznie zmodyfikowany</text:span></text:p>
            <text:p text:style-name="Standard"><text:span text:style-name="T2644">– wie, że niektóre leki są uzyskiwane z wykorzystaniem mikroorganizmów GM</text:span></text:p>
          </table:table-cell>
          <table:table-cell table:style-name="TableCell2645" table:number-columns-spanned="2">
            <text:p text:style-name="Standard"><text:span text:style-name="T2646">– podaje de</text:span><text:span text:style-name="T2647">finicję GMO</text:span></text:p>
            <text:p text:style-name="Standard"><text:span text:style-name="T2648">– zna istotę szczepień ochronnych i rozumie sens pozyskiwania szczepionek DNA/RNA</text:span></text:p>
            <text:p text:style-name="Standard"><text:span text:style-name="T2649">– wie, że zmodyfikowane bakterie wykorzystuje się do produkcji ludzkiej insuliny</text:span></text:p>
            <text:p text:style-name="Standard"><text:span text:style-name="T2650">– podaje przykłady obszarów gospodarki, w których wykorzystuje się mikroorganizm</text:span><text:span text:style-name="T2651">y GM</text:span></text:p>
            <text:p text:style-name="P2652"/>
          </table:table-cell>
          <table:covered-table-cell/>
          <table:table-cell table:style-name="TableCell2653">
            <text:p text:style-name="Standard"><text:span text:style-name="T2654">– zna różnicę pomiędzy GMO a organizmem transgenicznym</text:span></text:p>
            <text:p text:style-name="Standard"><text:span text:style-name="T2655">– tłumaczy udział GMM w uzyskiwaniu i opracowywaniu szczepionek nowej generacji</text:span></text:p>
            <text:p text:style-name="Standard"><text:span text:style-name="T2656">– tłumaczy, w jaki sposób z bakterii GM uzyskuje się ludzką insulinę</text:span></text:p>
            <text:p text:style-name="Standard"><text:span text:style-name="T2657">– zna zastosowanie mikroorganizmów GM w<text:s/></text:span><text:span text:style-name="T2658">rolnictwie, przemyśle i ochronie środowiska</text:span></text:p>
          </table:table-cell>
          <table:table-cell table:style-name="TableCell2659">
            <text:p text:style-name="Standard"><text:span text:style-name="T2660">– porównuje szczepionki tradycyjne i te uzyskiwane metodami biotechnologicznymi</text:span></text:p>
            <text:p text:style-name="Standard"><text:span text:style-name="T2661">– tłumaczy przewagę insuliny uzyskiwanej z bakterii GM w porównaniu z insuliną zwierzęcą</text:span></text:p>
            <text:p text:style-name="Standard"><text:span text:style-name="T2662">– podaje przykłady innych białek<text:s/></text:span><text:span text:style-name="T2663">ludzkich uzyskiwanych z wykorzystaniem bakterii GM</text:span></text:p>
            <text:p text:style-name="Standard"><text:span text:style-name="T2664">– podaje konkretne przykłady zastosowania mikroorganizmów GM w ochronie środowiska i przemyśle</text:span></text:p>
          </table:table-cell>
        </table:table-row>
        <table:table-row table:style-name="TableRow2665">
          <table:table-cell table:style-name="TableCell2666">
            <text:p text:style-name="Standard"><text:span text:style-name="T2667">4. Modyfikacje genetyczne roślin i zwierząt</text:span></text:p>
          </table:table-cell>
          <table:table-cell table:style-name="TableCell2668">
            <text:p text:style-name="Standard"><text:span text:style-name="T2669">– wie, dlaczego modyfikuje się rośliny i zwierzęta</text:span></text:p>
          </table:table-cell>
          <table:table-cell table:style-name="TableCell2670" table:number-columns-spanned="2">
            <text:p text:style-name="Standard"><text:span text:style-name="T2671">– zna główne<text:s/></text:span><text:span text:style-name="T2672">cele modyfikacji genetycznych roślin</text:span></text:p>
            <text:p text:style-name="Standard"><text:span text:style-name="T2673">– zna główne cele modyfikacji<text:s/></text:span><text:soft-page-break/><text:span text:style-name="T2674">genetycznych zwierząt</text:span></text:p>
          </table:table-cell>
          <table:covered-table-cell/>
          <table:table-cell table:style-name="TableCell2675">
            <text:p text:style-name="Standard"><text:span text:style-name="T2676">– omawia cele modyfikacji genetycznych roślin i podaje przykłady</text:span></text:p>
            <text:soft-page-break/>
            <text:p text:style-name="Standard"><text:span text:style-name="T2677">– zna zastosowania roślin GM w ochronie środowiska i medycynie</text:span></text:p>
            <text:p text:style-name="Standard"><text:span text:style-name="T2678">– zna zasadę uzyskiwania zwierząt tra</text:span><text:span text:style-name="T2679">nsgenicznych</text:span></text:p>
            <text:p text:style-name="Standard"><text:span text:style-name="T2680">– omawia cele modyfikacji genetycznych zwierząt i podaje przykłady</text:span></text:p>
            <text:p text:style-name="Standard"><text:span text:style-name="T2681">– zna zastosowania zwierząt GM w nauce</text:span></text:p>
          </table:table-cell>
          <table:table-cell table:style-name="TableCell2682">
            <text:p text:style-name="Standard"><text:span text:style-name="T2683">– tłumaczy związek modyfikacji genetycznych roślin z rosnącą liczbą ludności na świecie</text:span></text:p>
            <text:soft-page-break/>
            <text:p text:style-name="Standard"><text:span text:style-name="T2684">– podaje przykłady roślin transgenicznych i<text:s/></text:span><text:span text:style-name="T2685">efekty ich modyfikacji</text:span></text:p>
            <text:p text:style-name="Standard"><text:span text:style-name="T2686">– wyjaśnia, czym są rośliny Bt</text:span></text:p>
            <text:p text:style-name="Standard"><text:span text:style-name="T2687">– podaje przykłady białek wytwarzanych w roślinach GM</text:span></text:p>
            <text:p text:style-name="Standard"><text:span text:style-name="T2688">– wyjaśnia istotę metody uzyskiwania zwierząt transgenicznych</text:span></text:p>
            <text:p text:style-name="Standard"><text:span text:style-name="T2689">– podaje przykłady zwierząt transgenicznych i efekty tych modyfikacji</text:span></text:p>
            <text:p text:style-name="Standard"><text:span text:style-name="T2690">– podaje przy</text:span><text:span text:style-name="T2691">kłady białek wytwarzanych w mleku, krwi i moczu zwierząt GM</text:span></text:p>
            <text:p text:style-name="Standard"><text:span text:style-name="T2692">– tłumaczy rolę zwierząt GM jako modeli chorób człowieka</text:span></text:p>
          </table:table-cell>
        </table:table-row>
        <text:soft-page-break/>
        <table:table-row table:style-name="TableRow2693">
          <table:table-cell table:style-name="TableCell2694">
            <text:p text:style-name="Standard"><text:span text:style-name="T2695">5. Zagrożenia związane z GMO</text:span></text:p>
          </table:table-cell>
          <table:table-cell table:style-name="TableCell2696">
            <text:p text:style-name="Standard"><text:span text:style-name="T2697">– rozumie, że stosowanie organizmów genetycznie zmodyfikowanych musi podlegać kontroli</text:span></text:p>
          </table:table-cell>
          <table:table-cell table:style-name="TableCell2698" table:number-columns-spanned="2">
            <text:p text:style-name="Standard"><text:span text:style-name="T2699">– zna przykładowe oba</text:span><text:span text:style-name="T2700">wy związane z GMO</text:span></text:p>
          </table:table-cell>
          <table:covered-table-cell/>
          <table:table-cell table:style-name="TableCell2701">
            <text:p text:style-name="Standard"><text:span text:style-name="T2702">– omawia argumenty przeciwników GMO i się do nich ustosunkowuje</text:span></text:p>
            <text:p text:style-name="P2703"/>
          </table:table-cell>
          <table:table-cell table:style-name="TableCell2704">
            <text:p text:style-name="Standard"><text:span text:style-name="T2705">– dyskutuje na temat obaw związanych z obrotem GMO</text:span></text:p>
            <text:p text:style-name="Standard"><text:span text:style-name="T2706">– dostrzega konieczność kontroli i doskonalenia metod ich uzyskiwania</text:span></text:p>
            <text:p text:style-name="Standard"><text:span text:style-name="T2707">– umie rzetelnie oceniać przedstawione<text:s/></text:span><text:span text:style-name="T2708">informacje i się do nich ustosunkowywać</text:span></text:p>
          </table:table-cell>
        </table:table-row>
        <table:table-row table:style-name="TableRow2709">
          <table:table-cell table:style-name="TableCell2710">
            <text:p text:style-name="Standard"><text:span text:style-name="T2711">6. Klonowanie organizmów</text:span></text:p>
          </table:table-cell>
          <table:table-cell table:style-name="TableCell2712">
            <text:p text:style-name="Standard"><text:span text:style-name="T2713">– zna przykłady naturalnych klonów</text:span></text:p>
            <text:p text:style-name="Standard"><text:span text:style-name="T2714">– wie, że klonowanie prowadzi do uzyskania organizmu identycznego z macierzystym pod względem genetycznym</text:span></text:p>
          </table:table-cell>
          <table:table-cell table:style-name="TableCell2715" table:number-columns-spanned="2">
            <text:p text:style-name="Standard"><text:span text:style-name="T2716">– wymienia naturalne klony</text:span></text:p>
            <text:p text:style-name="Standard"><text:span text:style-name="T2717">– wie, że technik</text:span><text:span text:style-name="T2718">i inżynierii genetycznej umożliwiają uzyskiwanie klonów</text:span></text:p>
            <text:p text:style-name="Standard"><text:span text:style-name="T2719">– zna pojęcie<text:s/></text:span><text:span text:style-name="T2720">komórki macierzyste</text:span></text:p>
            <text:p text:style-name="Standard"><text:span text:style-name="T2721">– rozumie potencjał wykorzystania komórek macierzystych w medycynie</text:span></text:p>
            <text:p text:style-name="Standard"><text:span text:style-name="T2722">– zna pojęcia:<text:s/></text:span><text:span text:style-name="T2723">profilaktyka zdrowotna</text:span><text:span text:style-name="T2724"><text:s/>i<text:s/></text:span><text:span text:style-name="T2725">poradnictwo genetyczne</text:span></text:p>
          </table:table-cell>
          <table:covered-table-cell/>
          <table:table-cell table:style-name="TableCell2726">
            <text:p text:style-name="Standard"><text:span text:style-name="T2727">– rozumie, czym jest klon danego<text:s/></text:span><text:span text:style-name="T2728">organizmu</text:span></text:p>
            <text:p text:style-name="Standard"><text:span text:style-name="T2729">– omawia jedną z metod klonowania organizmów</text:span></text:p>
            <text:p text:style-name="Standard"><text:span text:style-name="T2730">– wie, czym jest międzygatunkowe klonowanie somatyczne</text:span></text:p>
            <text:p text:style-name="Standard"><text:span text:style-name="T2731">– wymienia i omawia rodzaje komórek macierzystych</text:span></text:p>
            <text:p text:style-name="Standard"><text:span text:style-name="T2732">– zna rolę banków krwi pępowinowej</text:span></text:p>
            <text:p text:style-name="Standard"><text:span text:style-name="T2733">– zna istotę klonowania terapeutycznego</text:span></text:p>
            <text:p text:style-name="Standard"><text:span text:style-name="T2734">– zna sens<text:s/></text:span><text:span text:style-name="T2735">poradnictwa genetycznego</text:span></text:p>
            <text:p text:style-name="Standard"><text:span text:style-name="T2736">– rozumie znaczenie testów<text:s/></text:span><text:soft-page-break/><text:span text:style-name="T2737">genetycznych</text:span></text:p>
          </table:table-cell>
          <table:table-cell table:style-name="TableCell2738">
            <text:p text:style-name="Standard"><text:span text:style-name="T2739">– potrafi wskazać naturalne klony w danym zbiorze</text:span></text:p>
            <text:p text:style-name="Standard"><text:span text:style-name="T2740">– wyjaśnia, na czym polega klonowanie metodą transferu jąder komórkowych</text:span></text:p>
            <text:p text:style-name="Standard"><text:span text:style-name="T2741">– rozumie potencjał międzygatunkowego klonowania somatycznego w ko</text:span><text:span text:style-name="T2742">ntekście ochrony gatunków zagrożonych wyginięciem</text:span></text:p>
            <text:p text:style-name="Standard"><text:span text:style-name="T2743">– zna źródła pochodzenia rodzajów komórek macierzystych</text:span></text:p>
            <text:p text:style-name="Standard"><text:span text:style-name="T2744">– zna możliwości wykorzystania indukowanych komórek pluripotentnych</text:span></text:p>
            <text:soft-page-break/>
            <text:p text:style-name="Standard"><text:span text:style-name="T2745">– tłumaczy trudności związane z rutynowym wykorzystaniem komórek macierzystych w</text:span><text:span text:style-name="T2746"><text:s/>leczeniu</text:span></text:p>
            <text:p text:style-name="Standard"><text:span text:style-name="T2747">– wskazuje sytuacje, które wymagają wizyty w poradni genetycznej i wykonywania testów genetycznych</text:span></text:p>
          </table:table-cell>
        </table:table-row>
        <text:soft-page-break/>
        <table:table-row table:style-name="TableRow2748">
          <table:table-cell table:style-name="TableCell2749">
            <text:p text:style-name="Standard"><text:span text:style-name="T2750">7. Terapia genowa</text:span></text:p>
          </table:table-cell>
          <table:table-cell table:style-name="TableCell2751">
            <text:p text:style-name="Standard"><text:span text:style-name="T2752">– wie, że terapia genowa jest szansą na leczenie chorób o podłożu genetycznym</text:span></text:p>
          </table:table-cell>
          <table:table-cell table:style-name="TableCell2753" table:number-columns-spanned="2">
            <text:p text:style-name="Standard"><text:span text:style-name="T2754">– wyjaśnia, czym jest terapia genowa</text:span></text:p>
            <text:p text:style-name="Standard"><text:span text:style-name="T2755">– rozumi</text:span><text:span text:style-name="T2756">e szanse, jakie daje terapia genowa</text:span></text:p>
            <text:p text:style-name="P2757"/>
          </table:table-cell>
          <table:covered-table-cell/>
          <table:table-cell table:style-name="TableCell2758">
            <text:p text:style-name="Standard"><text:span text:style-name="T2759">– omawia istotę terapii genowej</text:span></text:p>
            <text:p text:style-name="Standard"><text:span text:style-name="T2760">– zna sukcesy i porażki terapii genowej</text:span></text:p>
            <text:p text:style-name="Standard"><text:span text:style-name="T2761">– rozumie istotę dopingu genetycznego</text:span></text:p>
          </table:table-cell>
          <table:table-cell table:style-name="TableCell2762">
            <text:p text:style-name="Standard"><text:span text:style-name="T2763">– dyskutuje na temat szans i trudności w wykorzystaniu terapii genowej w leczeniu chorób</text:span></text:p>
            <text:p text:style-name="Standard"><text:span text:style-name="T2764">– wymienia i<text:s/></text:span><text:span text:style-name="T2765">analizuje przyczyny małej skuteczności terapii genowej</text:span></text:p>
            <text:p text:style-name="Standard"><text:span text:style-name="T2766">– dyskutuje na temat nielegalnego wykorzystania terapii genowej</text:span></text:p>
          </table:table-cell>
        </table:table-row>
        <table:table-row table:style-name="TableRow2767">
          <table:table-cell table:style-name="TableCell2768">
            <text:p text:style-name="Standard"><text:span text:style-name="T2769">8. Szanse i zagrożenia związane z biotechnologią i inżynierią genetyczną</text:span></text:p>
          </table:table-cell>
          <table:table-cell table:style-name="TableCell2770">
            <text:p text:style-name="Standard"><text:span text:style-name="T2771">– rozumie, że biotechnologia wzbudza wiele obaw i kontrowersj</text:span><text:span text:style-name="T2772">i</text:span></text:p>
            <text:p text:style-name="Standard"><text:span text:style-name="T2773">– wie, że istnieją akty prane regulujące kwestie GMO i biotechnologii</text:span></text:p>
          </table:table-cell>
          <table:table-cell table:style-name="TableCell2774" table:number-columns-spanned="2">
            <text:p text:style-name="Standard"><text:span text:style-name="T2775">– zna główne kontrowersje związane z biotechnologią</text:span></text:p>
            <text:p text:style-name="Standard"><text:span text:style-name="T2776">– zna przykłady aktów prawych dotyczących GMO i biotechnologii</text:span></text:p>
          </table:table-cell>
          <table:covered-table-cell/>
          <table:table-cell table:style-name="TableCell2777">
            <text:p text:style-name="Standard"><text:span text:style-name="T2778">– omawia i tłumaczy kontrowersje związane z biotechnologią (diagno</text:span><text:span text:style-name="T2779">styka preimplantacyjna, banki gamet i zarodków, bioterroryzm)</text:span></text:p>
            <text:p text:style-name="Standard"><text:span text:style-name="T2780">– wymienia akty prawne regulujące kwestie biotechnologii i GMO (krajowe, unijne i międzynarodowe)</text:span></text:p>
          </table:table-cell>
          <table:table-cell table:style-name="TableCell2781">
            <text:p text:style-name="Standard"><text:span text:style-name="T2782">– dyskutuje na temat kontrowersji związanych z biotechnologią i GMO</text:span></text:p>
            <text:p text:style-name="Standard"><text:span text:style-name="T2783">– zna akty prawne dotyczące</text:span><text:span text:style-name="T2784"><text:s/>biotechnologii i GMO</text:span></text:p>
            <text:p text:style-name="Standard"><text:span text:style-name="T2785">– zna krajowe organy odpowiedzialne za sprawy związane z biotechnologią</text:span></text:p>
            <text:p text:style-name="Standard"><text:span text:style-name="T2786">– rozumie konieczność popularyzacji wiedzy biotechnologicznej i edukacji społeczeństwa</text:span></text:p>
          </table:table-cell>
        </table:table-row>
        <table:table-row table:style-name="TableRow2787">
          <table:table-cell table:style-name="TableCell2788" table:number-columns-spanned="2">
            <text:p text:style-name="Standard"><text:span text:style-name="T2789">V. EWOLUCJONIZM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2790">
          <table:table-cell table:style-name="TableCell2791">
            <text:p text:style-name="Standard"><text:span text:style-name="T2792">1.Historia rozwoju myśli ewolucyjnej</text:span></text:p>
          </table:table-cell>
          <table:table-cell table:style-name="TableCell2793">
            <text:p text:style-name="Standard"><text:span text:style-name="T2794">– podaje<text:s/></text:span><text:span text:style-name="T2795">definicję ewolucji</text:span></text:p>
            <text:p text:style-name="Standard"><text:span text:style-name="T2796">– wskazuje Karola Darwina jako twórcę teorii ewolucji</text:span></text:p>
            <text:p text:style-name="Standard"><text:span text:style-name="T2797">– zna pojęcia:<text:s/></text:span><text:span text:style-name="T2798">adaptacje</text:span><text:span text:style-name="T2799">,<text:s/></text:span><text:span text:style-name="T2800">dobór naturalny</text:span></text:p>
            <text:p text:style-name="Standard"><text:span text:style-name="T2801">– wie, że współczesna teoria ewolucji uwzględnia osiągnięcia innych dziedzin, np. genetyki</text:span></text:p>
          </table:table-cell>
          <table:table-cell table:style-name="TableCell2802" table:number-columns-spanned="2">
            <text:p text:style-name="Standard"><text:span text:style-name="T2803">– wie, że teoria ewolucji Darwina obaliła inne<text:s/></text:span><text:span text:style-name="T2804">poglądy na ewolucję</text:span></text:p>
            <text:p text:style-name="Standard"><text:span text:style-name="T2805">– rozumie, że adaptacje zwiększają przeżywalność i rozrodczość zwierząt w środowisku ich życia</text:span></text:p>
            <text:p text:style-name="Standard"><text:span text:style-name="T2806">– wie, że blisko spokrewnione gatunki wywodzą się od wspólnego przodka</text:span></text:p>
            <text:soft-page-break/>
            <text:p text:style-name="Standard"><text:span text:style-name="T2807">– wymienia przykłady założeń teorii Darwina</text:span></text:p>
          </table:table-cell>
          <table:covered-table-cell/>
          <table:table-cell table:style-name="TableCell2808">
            <text:p text:style-name="Standard"><text:span text:style-name="T2809">– podaje przykłady pra</text:span><text:span text:style-name="T2810">ktycznego zastosowania ewolucji</text:span></text:p>
            <text:p text:style-name="Standard"><text:span text:style-name="T2811">– wymienia teorie dotyczące różnorodności biologicznej przed Darwinem</text:span></text:p>
            <text:p text:style-name="Standard"><text:span text:style-name="T2812">– wie, skąd Darwin czerpał informacje o ewolucji gatunków</text:span></text:p>
            <text:p text:style-name="Standard"><text:span text:style-name="T2813">– wyjaśnia, w jaki sposób Darwin tłumaczył jedność życia</text:span></text:p>
            <text:soft-page-break/>
            <text:p text:style-name="Standard"><text:span text:style-name="T2814">– podaje założenia teorii Darwina</text:span></text:p>
            <text:p text:style-name="Standard"><text:span text:style-name="T2815">– zna pojęcie<text:s/></text:span><text:span text:style-name="T2816">syntetyczna teoria ewolucji</text:span></text:p>
          </table:table-cell>
          <table:table-cell table:style-name="TableCell2817">
            <text:p text:style-name="Standard"><text:span text:style-name="T2818">– wyjaśnia założenia kreacjonizmu i podaje nazwiska znanych kreacjonistów</text:span></text:p>
            <text:p text:style-name="Standard"><text:span text:style-name="T2819">– wymienia założenia teorii Lamarcka</text:span></text:p>
            <text:p text:style-name="Standard"><text:span text:style-name="T2820">– zna i rozumie znacznie miejsc badań przyrodniczych Karola Darwina</text:span></text:p>
            <text:p text:style-name="Standard"><text:span text:style-name="T2821">– wyjaśnia istotę założeń teorii</text:span><text:span text:style-name="T2822"><text:s/>Darwina</text:span></text:p>
            <text:soft-page-break/>
            <text:p text:style-name="Standard"><text:span text:style-name="T2823">– tłumaczy, czym jest syntetyczna teoria ewolucji</text:span></text:p>
          </table:table-cell>
        </table:table-row>
        <text:soft-page-break/>
        <table:table-row table:style-name="TableRow2824">
          <table:table-cell table:style-name="TableCell2825">
            <text:p text:style-name="Standard"><text:span text:style-name="T2826">2. Dowody ewolucji</text:span></text:p>
          </table:table-cell>
          <table:table-cell table:style-name="TableCell2827">
            <text:p text:style-name="Standard"><text:span text:style-name="T2828">– wie, że skamieniałości są dowodami na zachodzenie ewolucji</text:span></text:p>
            <text:p text:style-name="Standard"><text:span text:style-name="T2829">– rozumie, że niektóre narządy zwierząt pełnią taką samą funkcję, ale mają inną budową (skrzydła ptaków, owadów)<text:s/></text:span><text:span text:style-name="T2830">i są adaptacją do warunków życia</text:span></text:p>
            <text:p text:style-name="Standard"><text:span text:style-name="T2831">– rozumie, że zmiany ewolucyjne zachodzą także na poziomie genetycznym</text:span></text:p>
          </table:table-cell>
          <table:table-cell table:style-name="TableCell2832" table:number-columns-spanned="2">
            <text:p text:style-name="Standard"><text:span text:style-name="T2833">– podaje przykłady skamieniałości</text:span></text:p>
            <text:p text:style-name="Standard"><text:span text:style-name="T2834">– rozróżnia narządy homologiczne i analogiczne</text:span></text:p>
            <text:p text:style-name="Standard"><text:span text:style-name="T2835">– wymienia biochemię i genetykę jako dziedziny dostarczające dowodów</text:span><text:span text:style-name="T2836"><text:s/>na zachodzenie ewolucji</text:span></text:p>
            <text:p text:style-name="P2837"/>
          </table:table-cell>
          <table:covered-table-cell/>
          <table:table-cell table:style-name="TableCell2838">
            <text:p text:style-name="Standard"><text:span text:style-name="T2839">– wyjaśnia istnienie skamieniałości w kontekście ewolucji</text:span></text:p>
            <text:p text:style-name="Standard"><text:span text:style-name="T2840">– podaje przykłady narządów homologicznych i analogicznych orazwskazuje na ich związek ze środowiskiem życia organizmów</text:span></text:p>
            <text:p text:style-name="Standard"><text:span text:style-name="T2841">– podaje przykłady molekularnych dowodów na zacho</text:span><text:span text:style-name="T2842">dzenie ewolucji</text:span></text:p>
          </table:table-cell>
          <table:table-cell table:style-name="TableCell2843">
            <text:p text:style-name="Standard"><text:span text:style-name="T2844">– wie, w jaki sposób powstają skamieniałości</text:span></text:p>
            <text:p text:style-name="Standard"><text:span text:style-name="T2845">– rozróżnia na przykładach homologię i analogię narządów oraz tłumaczy mechanizm ich powstawania</text:span></text:p>
            <text:p text:style-name="Standard"><text:span text:style-name="T2846">– interpretuje zmiany na poziomie genetycznym i biochemicznym w kontekście pokrewieństwa gatunk</text:span><text:span text:style-name="T2847">ów</text:span></text:p>
          </table:table-cell>
        </table:table-row>
        <table:table-row table:style-name="TableRow2848">
          <table:table-cell table:style-name="TableCell2849">
            <text:p text:style-name="Standard"><text:span text:style-name="T2850">3. Mechanizmy ewolucji</text:span></text:p>
          </table:table-cell>
          <table:table-cell table:style-name="TableCell2851">
            <text:p text:style-name="Standard"><text:span text:style-name="T2852">– wie, że ewolucji podlega populacja</text:span></text:p>
            <text:p text:style-name="Standard"><text:span text:style-name="T2853">– rozumie, że najlepiej przystosowane organizmy mają największe szanse na przeżycie i wydanie potomstwa</text:span></text:p>
            <text:p text:style-name="Standard"><text:span text:style-name="T2854">– rozumie istotę powstawania nowych gatunków</text:span></text:p>
            <text:p text:style-name="Standard"><text:span text:style-name="T2855">– wie, że niektóre gatunki wymarły</text:span></text:p>
          </table:table-cell>
          <table:table-cell table:style-name="TableCell2856" table:number-columns-spanned="2">
            <text:p text:style-name="Standard"><text:span text:style-name="T2857">–<text:s/></text:span><text:span text:style-name="T2858">zna pojęcia<text:s/></text:span><text:span text:style-name="T2859">pula genowa</text:span><text:span text:style-name="T2860"><text:s/>i<text:s/></text:span><text:span text:style-name="T2861">częstość alleli</text:span></text:p>
            <text:p text:style-name="Standard"><text:span text:style-name="T2862">– zna pojęcia</text:span><text:span text:style-name="T2863">dobór naturalny</text:span><text:span text:style-name="T2864"><text:s/>i<text:s/></text:span><text:span text:style-name="T2865">walka o byt</text:span></text:p>
            <text:p text:style-name="P2866">– rozumie, że warunki środowiska wpływają na wykształcenie określonych adaptacji</text:p>
            <text:p text:style-name="P2867">– wie, w jakich warunkach może powstać oporność na antybiotyki</text:p>
            <text:p text:style-name="P2868">– wie, że bariery rozrodcze uniemożliwiają krzyżowanie się gatunków</text:p>
            <text:p text:style-name="P2869">– wie, że w określonych warunkach może dojść do powstania nowych gatunków</text:p>
            <text:p text:style-name="P2870">– rozumie przyczyny wymierania niektórych gatunków</text:p>
          </table:table-cell>
          <table:covered-table-cell/>
          <table:table-cell table:style-name="TableCell2871">
            <text:p text:style-name="Standard"><text:span text:style-name="T2872">– definiuje pojęcia:<text:s/></text:span><text:span text:style-name="T2873">pula genowa</text:span><text:span text:style-name="T2874">,<text:s/></text:span><text:span text:style-name="T2875">częstość alleli</text:span><text:span text:style-name="T2876">,<text:s/></text:span><text:span text:style-name="T2877">częstość genotypów</text:span><text:span text:style-name="T2878">,<text:s/></text:span><text:span text:style-name="T2879">częstość fenotyp</text:span><text:span text:style-name="T2880">ów</text:span></text:p>
            <text:p text:style-name="P2881">– wymienia czynniki ewolucji</text:p>
            <text:p text:style-name="Standard"><text:span text:style-name="T2882">– definiuje pojęcia:<text:s/></text:span><text:span text:style-name="T2883">dobór naturalny</text:span><text:span text:style-name="T2884">,<text:s/></text:span><text:span text:style-name="T2885">walka o byt</text:span><text:span text:style-name="T2886">,<text:s/></text:span><text:span text:style-name="T2887">dryf genetyczny</text:span></text:p>
            <text:p text:style-name="P2888">– zna rodzaje doboru naturalnego</text:p>
            <text:p text:style-name="P2889">– omawia rolę doboru naturalnego w powstawaniu adaptacji</text:p>
            <text:p text:style-name="Standard"><text:span text:style-name="T2890">– definiuje<text:s/></text:span><text:span text:style-name="T2891">melanizm przemysłowy</text:span></text:p>
            <text:p text:style-name="P2892">– zna związek pomiędzy występowaniem zarodźca malarii i niedokrwistości sierpowatej</text:p>
            <text:p text:style-name="P2893">– wie, czym jest izolacja rozrodcza i podaje jej przykłady</text:p>
            <text:p text:style-name="P2894">– wie, w jaki sposób<text:s/><text:soft-page-break/>dochodzi do powstawania nowych gatunków</text:p>
          </table:table-cell>
          <table:table-cell table:style-name="TableCell2895">
            <text:p text:style-name="Standard"><text:span text:style-name="T2896">– tłumaczy, czym jest pula genowa na przykładzie konkretnej populacji</text:span></text:p>
            <text:p text:style-name="Standard"><text:span text:style-name="T2897">– tłumacz</text:span><text:span text:style-name="T2898">y znaczenie krzyżowania losowego, mutacji, dryfu genetycznego, walki o byt, migracji i doboru naturalnego w zachodzeniu procesu ewolucji</text:span></text:p>
            <text:p text:style-name="Standard"><text:span text:style-name="T2899">– tłumaczy mechanizm powstawania oporności na antybiotyki i pestycydy oraz adaptacji ochronnych</text:span></text:p>
            <text:p text:style-name="Standard"><text:span text:style-name="T2900">– wyjaśnia rolę doboru</text:span><text:span text:style-name="T2901"><text:s/>naturalnego na częstość występowania alleli warunkujących choroby genetyczne</text:span></text:p>
            <text:p text:style-name="Standard"><text:span text:style-name="T2902">– definiuje pojęcie<text:s/></text:span><text:span text:style-name="T2903">specjacja</text:span></text:p>
            <text:p text:style-name="Standard"><text:span text:style-name="T2904">– objaśnia mechanizm powstawania nowych gatunków</text:span></text:p>
            <text:p text:style-name="Standard"><text:span text:style-name="T2905">– tłumaczy, w jakich warunkach może dojść do wymierania gatunków</text:span></text:p>
          </table:table-cell>
        </table:table-row>
        <text:soft-page-break/>
        <table:table-row table:style-name="TableRow2906">
          <table:table-cell table:style-name="TableCell2907">
            <text:p text:style-name="Standard"><text:span text:style-name="T2908">4. Powstanie i dzieje życia na</text:span><text:span text:style-name="T2909"><text:s/>Ziemi</text:span></text:p>
          </table:table-cell>
          <table:table-cell table:style-name="TableCell2910">
            <text:p text:style-name="Standard"><text:span text:style-name="T2911">– wie, że życie na Ziemi powstawało stopniowo</text:span></text:p>
            <text:p text:style-name="Standard"><text:span text:style-name="T2912">– wie, że dzieje Ziemi podzielono na etapy, w których miały miejsce określone wydarzenia (np. dominacja, a potem wymieranie dinozaurów)</text:span></text:p>
          </table:table-cell>
          <table:table-cell table:style-name="TableCell2913" table:number-columns-spanned="2">
            <text:p text:style-name="Standard"><text:span text:style-name="T2914">– zna szacunkowy wiek Ziemi</text:span></text:p>
            <text:p text:style-name="Standard"><text:span text:style-name="T2915">– wymienia przykłady pierwotnych<text:s/></text:span><text:span text:style-name="T2916">form życia</text:span></text:p>
            <text:p text:style-name="Standard"><text:span text:style-name="T2917">– podaje przykłady er i epok w historii Ziemi</text:span></text:p>
            <text:p text:style-name="Standard"><text:span text:style-name="T2918">– podaje przykłady ważnych wydarzeń w dziejach Ziemi</text:span></text:p>
          </table:table-cell>
          <table:covered-table-cell/>
          <table:table-cell table:style-name="TableCell2919">
            <text:p text:style-name="Standard"><text:span text:style-name="T2920">– porównuje skład pierwotnej i obecnej atmosfery</text:span></text:p>
            <text:p text:style-name="Standard"><text:span text:style-name="T2921">– wie, na czym polegał eksperyment Millera i Ureya</text:span></text:p>
            <text:p text:style-name="Standard"><text:span text:style-name="T2922">– wymienia etapy tworzenia się życia na Z</text:span><text:span text:style-name="T2923">iemi</text:span></text:p>
            <text:p text:style-name="Standard"><text:span text:style-name="T2924">– zna eony i ery w historii dziejów Ziemi</text:span></text:p>
          </table:table-cell>
          <table:table-cell table:style-name="TableCell2925">
            <text:p text:style-name="Standard"><text:span text:style-name="T2926">– interpretuje założenia i wyniki eksperymentu Millera i Ureya</text:span></text:p>
            <text:p text:style-name="Standard"><text:span text:style-name="T2927">– wyjaśnia i podaje chronologię etapów powstawania życia na Ziemi</text:span></text:p>
            <text:p text:style-name="Standard"><text:span text:style-name="T2928">– tłumaczy teorię endosymbiozy</text:span></text:p>
            <text:p text:style-name="Standard"><text:span text:style-name="T2929">– wyjaśnia, w jaki sposób powstają skały osa</text:span><text:span text:style-name="T2930">dowe</text:span></text:p>
            <text:p text:style-name="Standard"><text:span text:style-name="T2931">– wymienia chronologicznie etapy życia w dziejach Ziemi</text:span></text:p>
            <text:p text:style-name="Standard"><text:span text:style-name="T2932">– przyporządkowuje określone wydarzenia do ery w dziejach Ziemi</text:span></text:p>
          </table:table-cell>
        </table:table-row>
        <table:table-row table:style-name="TableRow2933">
          <table:table-cell table:style-name="TableCell2934">
            <text:p text:style-name="Standard"><text:span text:style-name="T2935">5.Antropogeneza</text:span></text:p>
          </table:table-cell>
          <table:table-cell table:style-name="TableCell2936">
            <text:p text:style-name="Standard"><text:span text:style-name="T2937">– wie, że człowiek należy do naczelnych</text:span></text:p>
            <text:p text:style-name="Standard"><text:span text:style-name="T2938">– wskazuje na schemacie cechy wspólne człowieka i szympansa</text:span></text:p>
            <text:p text:style-name="Standard"><text:span text:style-name="T2939">– zna<text:s/></text:span><text:span text:style-name="T2940">przykłady przodków człowieka</text:span></text:p>
            <text:p text:style-name="P2941"/>
          </table:table-cell>
          <table:table-cell table:style-name="TableCell2942" table:number-columns-spanned="2">
            <text:p text:style-name="Standard"><text:span text:style-name="T2943">– wymienia przedstawicieli naczelnych</text:span></text:p>
            <text:p text:style-name="Standard"><text:span text:style-name="T2944">– podaje przykłady cech wspólnych człowieka i małp człekokształtnych</text:span></text:p>
            <text:p text:style-name="Standard"><text:span text:style-name="T2945">– podaje przykłady cech odróżniających człowieka od małp człekokształtnych</text:span></text:p>
            <text:p text:style-name="Standard"><text:span text:style-name="T2946">– wie, czym były hominidy</text:span></text:p>
            <text:p text:style-name="Standard"><text:span text:style-name="T2947">– wymienia przy</text:span><text:span text:style-name="T2948">kłady przodków człowieka</text:span></text:p>
          </table:table-cell>
          <table:covered-table-cell/>
          <table:table-cell table:style-name="TableCell2949">
            <text:p text:style-name="Standard"><text:span text:style-name="T2950">– omawia systematykę naczelnych</text:span></text:p>
            <text:p text:style-name="Standard"><text:span text:style-name="T2951">– wymienia cechy wspólne naczelnych</text:span></text:p>
            <text:p text:style-name="Standard"><text:span text:style-name="T2952">– wskazuje podobieństwa i różnice pomiędzy człowiekiem i małpami człekokształtnymi</text:span></text:p>
            <text:p text:style-name="Standard"><text:span text:style-name="T2953">– podaje przykłady hominidów</text:span></text:p>
            <text:p text:style-name="Standard"><text:span text:style-name="T2954">– podaje przykłady hominidów z rodzaju<text:s/></text:span><text:span text:style-name="T2955">Homo</text:span></text:p>
            <text:p text:style-name="Standard"><text:span text:style-name="T2956">–<text:s/></text:span><text:span text:style-name="T2957">wymienia przodków człowieka</text:span></text:p>
            <text:p text:style-name="Standard"><text:span text:style-name="T2958">– wie, że współczesny człowiek wywodzi się z Afryki</text:span></text:p>
          </table:table-cell>
          <table:table-cell table:style-name="TableCell2959">
            <text:p text:style-name="Standard"><text:span text:style-name="T2960">– omawia na schemacie pokrewieństwo ewolucyjne naczelnych</text:span></text:p>
            <text:p text:style-name="Standard"><text:span text:style-name="T2961">– wskazuje na schemacie cechy anatomiczne wspólne i odróżniające człowieka i małpy człekokształtne</text:span></text:p>
            <text:p text:style-name="Standard"><text:span text:style-name="T2962">– wymienia chro</text:span><text:span text:style-name="T2963">nologicznie znane hominidy i omawia ich najważniejsze cechy</text:span></text:p>
            <text:p text:style-name="Standard"><text:span text:style-name="T2964">– analizuje drzewo rodowe człowieka, wskazuje kolejnych przodków</text:span></text:p>
            <text:p text:style-name="Standard"><text:span text:style-name="T2965">– omawia zmiany społeczne i kulturowe gatunku<text:s/></text:span><text:span text:style-name="T2966">Homo sapiens</text:span></text:p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Standard"><text:span text:style-name="T2970">VI. EKOLOGIA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2971">
          <table:table-cell table:style-name="TableCell2972">
            <text:p text:style-name="Standard"><text:span text:style-name="T2973">1. Tolerancja ekologiczna organizmów</text:span></text:p>
          </table:table-cell>
          <table:table-cell table:style-name="TableCell2974">
            <text:p text:style-name="Standard"><text:span text:style-name="T2975">– wyjaśnia<text:s/></text:span><text:span text:style-name="T2976">pojęcia:<text:s/></text:span><text:span text:style-name="T2977">ekologia</text:span><text:span text:style-name="T2978">,<text:s/></text:span><text:span text:style-name="T2979">środowisko</text:span><text:span text:style-name="T2980">,<text:s/></text:span><text:span text:style-name="T2981">siedlisko</text:span><text:span text:style-name="T2982">,<text:s/></text:span><text:span text:style-name="T2983">nisza ekologiczna</text:span><text:span text:style-name="T2984">,<text:s/></text:span><text:span text:style-name="T2985">gatunki wskaźnikowe</text:span><text:span text:style-name="T2986">,<text:s/></text:span><text:span text:style-name="T2987">tolerancja ekologiczna</text:span></text:p>
            <text:p text:style-name="P2988">– wymienia zakres badań ekologicznych</text:p>
            <text:soft-page-break/>
            <text:p text:style-name="P2989">– klasyfikuje czynniki środowiska na biotyczne<text:s/><text:line-break/>i abiotyczne</text:p>
            <text:p text:style-name="P2990">– wymienia przykłady gatunków wskaźnikowych</text:p>
          </table:table-cell>
          <table:table-cell table:style-name="TableCell2991" table:number-columns-spanned="2">
            <text:p text:style-name="Standard"><text:span text:style-name="T2992">– okre</text:span><text:span text:style-name="T2993">śla, czym się zajmują poziomy organizacji żywej materii w ekologii</text:span></text:p>
            <text:p text:style-name="Standard"><text:span text:style-name="T2994">– wyjaśnia różnice między siedliskiem a niszą ekologiczną organizmu</text:span></text:p>
            <text:p text:style-name="Standard"><text:span text:style-name="T2995">– wyjaśnia znaczenie organizmów o wąskiej<text:s/></text:span><text:soft-page-break/><text:span text:style-name="T2996">tolerancji ekologicznej w stosunku do czynnika środowiska</text:span></text:p>
          </table:table-cell>
          <table:covered-table-cell/>
          <table:table-cell table:style-name="TableCell2997">
            <text:p text:style-name="Standard"><text:span text:style-name="T2998">– podaje definicję p</text:span><text:span text:style-name="T2999">ojęć:<text:s/></text:span><text:span text:style-name="T3000">stenobionty</text:span><text:span text:style-name="T3001">,<text:s/></text:span><text:span text:style-name="T3002">eurybionty</text:span></text:p>
            <text:p text:style-name="P3003">– podaje przykłady stenobiontów i eurybiontów</text:p>
            <text:p text:style-name="P3004">– potrafi na wykresach wskazać zakres tolerancji wybranych gatunków wobec<text:s/><text:soft-page-break/>określonego czynnika środowiska</text:p>
            <text:p text:style-name="P3005">– wskazuje znaczenie porostów jako gatunków wskaźnikowych zanieczyszczenia<text:s/>powietrza atmosferycznego</text:p>
          </table:table-cell>
          <table:table-cell table:style-name="TableCell3006">
            <text:p text:style-name="Standard"><text:span text:style-name="T3007">– tłumaczy na wykresach odmienny zakres tolerancji gatunku w odniesieniu do dwóch różnych czynników środowiska</text:span></text:p>
            <text:p text:style-name="Standard"><text:span text:style-name="T3008">– tłumaczy, jak funkcjonuje organizm w skrajnych wartościach czynnika<text:s/></text:span><text:soft-page-break/><text:span text:style-name="T3009">ograniczającego</text:span></text:p>
            <text:p text:style-name="Standard"><text:span text:style-name="T3010">– planuje doświadczenie mające n</text:span><text:span text:style-name="T3011">a celu zbadanie zakresu tolerancji wybranego gatunku rośliny na działanie określonego czynnika środowiska</text:span></text:p>
          </table:table-cell>
        </table:table-row>
        <text:soft-page-break/>
        <table:table-row table:style-name="TableRow3012">
          <table:table-cell table:style-name="TableCell3013">
            <text:p text:style-name="Standard"><text:span text:style-name="T3014">2. Cechy populacji</text:span></text:p>
          </table:table-cell>
          <table:table-cell table:style-name="TableCell3015">
            <text:p text:style-name="Standard"><text:span text:style-name="T3016">– wyjaśnia pojęcie<text:s/></text:span><text:span text:style-name="T3017">populacja</text:span></text:p>
            <text:p text:style-name="P3018">– wymienia cechy charakteryzujące populację</text:p>
            <text:p text:style-name="P3019">– wymienia typy struktury przestrzennej populacji</text:p>
            <text:p text:style-name="P3020">–<text:s/>wymienia typy populacji ze względu na strukturę płciową i wiekową</text:p>
          </table:table-cell>
          <table:table-cell table:style-name="TableCell3021" table:number-columns-spanned="2">
            <text:p text:style-name="Standard"><text:span text:style-name="T3022">– wyjaśnia pojęcia:<text:s/></text:span><text:span text:style-name="T3023">terytorializm</text:span><text:span text:style-name="T3024">,<text:s/></text:span><text:span text:style-name="T3025">struktura wiekowa populacji</text:span><text:span text:style-name="T3026">,<text:s/></text:span><text:span text:style-name="T3027">struktura płciowa populacji</text:span><text:span text:style-name="T3028">,<text:s/></text:span><text:span text:style-name="T3029">emigracja</text:span><text:span text:style-name="T3030">,<text:s/></text:span><text:span text:style-name="T3031">imigracja</text:span></text:p>
            <text:p text:style-name="P3032">– opisuje podstawowe typy rozmieszczenia populacji i podaje przykłady gatunków, które reprezentują każdy z nich</text:p>
            <text:p text:style-name="P3033">– opisuje cechy organizmów terytorialnych</text:p>
          </table:table-cell>
          <table:covered-table-cell/>
          <table:table-cell table:style-name="TableCell3034">
            <text:p text:style-name="Standard"><text:span text:style-name="T3035">– wyjaśnia piramidę obrazującą strukturę wiekową i strukturę płciową populacji</text:span></text:p>
            <text:p text:style-name="Standard"><text:span text:style-name="T3036">– na schematach rozpoznaje typ piramidy wiekowej populacji</text:span></text:p>
            <text:p text:style-name="Standard"><text:span text:style-name="T3037">– przedstawia zalety i wady życia w<text:s/></text:span><text:span text:style-name="T3038">grupie</text:span></text:p>
          </table:table-cell>
          <table:table-cell table:style-name="TableCell3039">
            <text:p text:style-name="Standard"><text:span text:style-name="T3040">– tłumaczy na wybranych przykładach wpływ czynników na liczebność populacji</text:span></text:p>
            <text:p text:style-name="Standard"><text:span text:style-name="T3041">– wyjaśnia zależność między strukturą przestrzenną populacji a terytorializmem</text:span></text:p>
            <text:p text:style-name="Standard"><text:span text:style-name="T3042">– planuje obserwacje wybranej populacji</text:span></text:p>
          </table:table-cell>
        </table:table-row>
        <table:table-row table:style-name="TableRow3043">
          <table:table-cell table:style-name="TableCell3044">
            <text:p text:style-name="Standard"><text:span text:style-name="T3045">3. Stosunki między populacjami</text:span></text:p>
          </table:table-cell>
          <table:table-cell table:style-name="TableCell3046">
            <text:p text:style-name="Standard"><text:span text:style-name="T3047">– przedstawia<text:s/></text:span><text:span text:style-name="T3048">klasyfikacje oddziaływań na antagonistyczne, nieantagonistyczne i neutralne</text:span></text:p>
            <text:p text:style-name="Standard"><text:span text:style-name="T3049">– wymienia przykłady oddziaływań antagonistycznych</text:span></text:p>
            <text:p text:style-name="Standard"><text:span text:style-name="T3050">– wymienia skutki konkurencji wewnątrz- i międzygatunkowej</text:span></text:p>
            <text:p text:style-name="Standard"><text:span text:style-name="T3051">– wymienia nieantagonistyczne interakcje międzygatunkowe</text:span></text:p>
            <text:p text:style-name="P3052"/>
          </table:table-cell>
          <table:table-cell table:style-name="TableCell3053" table:number-columns-spanned="2">
            <text:p text:style-name="Standard"><text:span text:style-name="T3054">– opisuje od</text:span><text:span text:style-name="T3055">działywania międzygatunkowe: ofiara – drapieżnik, roślina – roślinożerca, żywiciel – pasożyt</text:span></text:p>
            <text:p text:style-name="Standard"><text:span text:style-name="T3056">– opisuje mechanizmy adaptacyjne: ofiar i drapieżników, roślin i roślinożerców, pasożytów i żywicieli</text:span></text:p>
            <text:p text:style-name="Standard"><text:span text:style-name="T3057">– opisuje przykłady zachowań mutualistycznych i komensalisty</text:span><text:span text:style-name="T3058">cznych</text:span></text:p>
          </table:table-cell>
          <table:covered-table-cell/>
          <table:table-cell table:style-name="TableCell3059">
            <text:p text:style-name="Standard"><text:span text:style-name="T3060">– tłumaczy główne przyczyny i skutki konkurencji międzygatunkowej</text:span></text:p>
            <text:p text:style-name="Standard"><text:span text:style-name="T3061">– analizuje na schemacie cykliczne zmiany liczebności populacji zjadającego i populacji zjadanego</text:span></text:p>
            <text:p text:style-name="Standard"><text:span text:style-name="T3062">– tłumaczy różnice między drapieżnictwem, roślinożernością i pasożytnictwem</text:span></text:p>
            <text:p text:style-name="Standard"><text:span text:style-name="T3063">– tłuma</text:span><text:span text:style-name="T3064">czy różnice między mutualizmem obligatoryjnym i mutualizmem fakultatywnym</text:span></text:p>
          </table:table-cell>
          <table:table-cell table:style-name="TableCell3065">
            <text:p text:style-name="Standard"><text:span text:style-name="T3066">– planuje doświadczenie mające na celu wykazanie istnienia konkurencji międzygatunkowej</text:span></text:p>
            <text:p text:style-name="Standard"><text:span text:style-name="T3067">– tłumaczy skutki działania substancji allelopatycznych</text:span></text:p>
            <text:p text:style-name="Standard"><text:span text:style-name="T3068">– tłumaczy znaczenie dla funkcjonowa</text:span><text:span text:style-name="T3069">nia biocenozy pasożytów, drapieżników i roślinożerców</text:span></text:p>
            <text:p text:style-name="Standard"><text:span text:style-name="T3070">– przedstawia przykłady mutualizmu i komensalizmu</text:span></text:p>
          </table:table-cell>
        </table:table-row>
        <table:table-row table:style-name="TableRow3071">
          <table:table-cell table:style-name="TableCell3072">
            <text:p text:style-name="Standard"><text:span text:style-name="T3073">4. Zależności pokarmowe w ekosystemach, czyli kto kogo zjada</text:span></text:p>
          </table:table-cell>
          <table:table-cell table:style-name="TableCell3074">
            <text:p text:style-name="Standard"><text:span text:style-name="T3075">– podaje definicję pojęć:<text:s/></text:span><text:span text:style-name="T3076">łańcuch troficzny</text:span><text:span text:style-name="T3077">,<text:s/></text:span><text:span text:style-name="T3078">poziom troficzny</text:span><text:span text:style-name="T3079">,<text:s/></text:span><text:span text:style-name="T3080">sieć troficzna</text:span></text:p>
            <text:p text:style-name="P3081">– wymienia<text:s/>poziomy w łańcuchu troficznym</text:p>
            <text:p text:style-name="P3082">– podaje przykłady łańcucha<text:s/><text:soft-page-break/>troficznego</text:p>
            <text:p text:style-name="P3083">– podaje przykłady sieci troficznej</text:p>
          </table:table-cell>
          <table:table-cell table:style-name="TableCell3084" table:number-columns-spanned="2">
            <text:p text:style-name="Standard"><text:span text:style-name="T3085">– na postawie schematów konstruuje łańcuchy troficzne i sieci troficzne</text:span></text:p>
            <text:p text:style-name="Standard"><text:span text:style-name="T3086">– wyjaśnia zjawisko krążenia materii i przepływu energii</text:span></text:p>
            <text:p text:style-name="Standard"><text:span text:style-name="T3087">– porównuje produkc</text:span><text:span text:style-name="T3088">ję<text:s/></text:span><text:soft-page-break/><text:span text:style-name="T3089">pierwotną i wtórną</text:span></text:p>
          </table:table-cell>
          <table:covered-table-cell/>
          <table:table-cell table:style-name="TableCell3090">
            <text:p text:style-name="Standard"><text:span text:style-name="T3091">– wyjaśnia pojęcia:<text:s/></text:span><text:span text:style-name="T3092">produkcja pierwotna</text:span><text:span text:style-name="T3093"><text:s/>(brutto, netto</text:span><text:span text:style-name="T3094">), produkcja wtórna</text:span><text:span text:style-name="T3095"><text:s/>(brutto, netto)</text:span></text:p>
            <text:p text:style-name="P3096">– wyjaśnia rolę producentów, konsumentów i destruentów<text:s/><text:soft-page-break/>w ekosystemie</text:p>
          </table:table-cell>
          <table:table-cell table:style-name="TableCell3097">
            <text:p text:style-name="Standard"><text:span text:style-name="T3098">– na postawie schematów analizuje produkcję pierwotną i wtórną wybranego e</text:span><text:span text:style-name="T3099">kosystemu</text:span></text:p>
            <text:p text:style-name="Standard"><text:span text:style-name="T3100">– tłumaczy, dlaczego są korzystne krótkie sieci troficzne w naturalnych ekosystemach</text:span></text:p>
          </table:table-cell>
        </table:table-row>
        <text:soft-page-break/>
        <table:table-row table:style-name="TableRow3101">
          <table:table-cell table:style-name="TableCell3102">
            <text:p text:style-name="Standard"><text:span text:style-name="T3103">5. Dojrzewanie ekosystemu – sukcesja ekologiczna</text:span></text:p>
          </table:table-cell>
          <table:table-cell table:style-name="TableCell3104">
            <text:p text:style-name="Standard"><text:span text:style-name="T3105">– wyjaśnia pojęcie<text:s/></text:span><text:span text:style-name="T3106">sukcesja ekologiczna</text:span></text:p>
            <text:p text:style-name="P3107">– wymienia typy sukcesji ekologicznej</text:p>
            <text:p text:style-name="P3108">– podaje przykłady sukcesji<text:s/>pierwotnej i wtórnej</text:p>
          </table:table-cell>
          <table:table-cell table:style-name="TableCell3109" table:number-columns-spanned="2">
            <text:p text:style-name="Standard"><text:span text:style-name="T3110">– wyjaśnia, na czym polega sukcesja</text:span></text:p>
            <text:p text:style-name="Standard"><text:span text:style-name="T3111">– podaje etapy szeregu sukcesyjnego</text:span></text:p>
            <text:p text:style-name="Standard"><text:span text:style-name="T3112">– wyjaśnia, na czym polega eutrofizacja jezior</text:span></text:p>
          </table:table-cell>
          <table:covered-table-cell/>
          <table:table-cell table:style-name="TableCell3113">
            <text:p text:style-name="Standard"><text:span text:style-name="T3114">– wyjaśnia pojęcie<text:s/></text:span><text:span text:style-name="T3115">klimaks</text:span></text:p>
            <text:p text:style-name="P3116">– omawia przebieg sukcesji pierwotnej i wtórnej</text:p>
          </table:table-cell>
          <table:table-cell table:style-name="TableCell3117">
            <text:p text:style-name="Standard"><text:span text:style-name="T3118">– porównuje wczesne i późne etapy sukces</text:span><text:span text:style-name="T3119">ji pierwotnej i wtórnej</text:span></text:p>
            <text:p text:style-name="Standard"><text:span text:style-name="T3120">– na przykładowych schematach rozpoznaje sukcesję pierwotna i wtórną</text:span></text:p>
          </table:table-cell>
        </table:table-row>
        <table:table-row table:style-name="TableRow3121">
          <table:table-cell table:style-name="TableCell3122" table:number-columns-spanned="2">
            <text:p text:style-name="Standard"><text:span text:style-name="T3123">VII. BIORÓŻNORODNOŚĆ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3124">
          <table:table-cell table:style-name="TableCell3125">
            <text:p text:style-name="Standard"><text:span text:style-name="T3126">1. Bioróżnorodność i bogactwo życia na Ziemi</text:span></text:p>
          </table:table-cell>
          <table:table-cell table:style-name="TableCell3127">
            <text:p text:style-name="Standard"><text:span text:style-name="T3128">– definiuje pojęcia:<text:s/></text:span><text:span text:style-name="T3129">różnorodność biologiczna</text:span><text:span text:style-name="T3130">,<text:s/></text:span><text:span text:style-name="T3131">różnorodność genetyczna</text:span><text:span text:style-name="T3132">,<text:s/></text:span><text:span text:style-name="T3133">różnorodność gatunkowa</text:span><text:span text:style-name="T3134">,</text:span><text:span text:style-name="T3135"><text:s/></text:span><text:span text:style-name="T3136">różnorodność ekosystemów</text:span></text:p>
            <text:p text:style-name="P3137">– wymienia czynniki kształtujące różnorodność biologiczną</text:p>
          </table:table-cell>
          <table:table-cell table:style-name="TableCell3138" table:number-columns-spanned="2">
            <text:p text:style-name="Standard"><text:span text:style-name="T3139">– określa różne poziomy różnorodności biologicznej</text:span></text:p>
            <text:p text:style-name="Standard"><text:span text:style-name="T3140">– przedstawia czynniki kształtujące różnorodność biologiczną</text:span></text:p>
          </table:table-cell>
          <table:covered-table-cell/>
          <table:table-cell table:style-name="TableCell3141">
            <text:p text:style-name="Standard"><text:span text:style-name="T3142">– porównuje różne poziomy różnorodności biologicznej i poda</text:span><text:span text:style-name="T3143">je przykłady</text:span></text:p>
            <text:p text:style-name="Standard"><text:span text:style-name="T3144">– wyjaśnia na wybranych przykładach czynniki kształtujące różnorodność biologiczną</text:span></text:p>
          </table:table-cell>
          <table:table-cell table:style-name="TableCell3145">
            <text:p text:style-name="Standard"><text:span text:style-name="T3146">– analizuje różne poziomy różnorodności biologicznej</text:span></text:p>
            <text:p text:style-name="Standard"><text:span text:style-name="T3147">– wykazuje znaczenie ognisk różnorodności dla zachowania cennych gatunków</text:span></text:p>
          </table:table-cell>
        </table:table-row>
        <table:table-row table:style-name="TableRow3148">
          <table:table-cell table:style-name="TableCell3149">
            <text:p text:style-name="Standard"><text:span text:style-name="T3150">2. Przyczyny wzrostu zagrożenia<text:s/></text:span><text:span text:style-name="T3151">różnorodności biologicznej</text:span></text:p>
          </table:table-cell>
          <table:table-cell table:style-name="TableCell3152">
            <text:p text:style-name="Standard"><text:span text:style-name="T3153">– wymienia przyczyny wzrostu zagrożenia różnorodności biologicznej (niszczenie siedlisk; introdukcja i zawleczenie obcych gatunków roślin i zwierząt; wprowadzanie organizmów modyfikowanych genetycznie i gatunków synantropijnych)</text:span></text:p>
          </table:table-cell>
          <table:table-cell table:style-name="TableCell3154" table:number-columns-spanned="2">
            <text:p text:style-name="Standard"><text:span text:style-name="T3155">– wymienia przyczyny wzrostu zagrożenia różnorodności biologicznej</text:span></text:p>
            <text:p text:style-name="Standard"><text:span text:style-name="T3156">– opisuje wymieranie gatunków wywołane niszczeniem siedlisk, rozwojem nowoczesnego rolnictwa, introdukcją i zawleczeniem obcych gatunków roślin i zwierząt, gatunków synantropijnych i zmodyf</text:span><text:span text:style-name="T3157">ikowanych genetycznie</text:span></text:p>
            <text:p text:style-name="Standard"><text:span text:style-name="T3158">– charakteryzuje gatunki introdukowane, zawleczone , synantropijne, zmodyfikowane genetycznie i ich wpływ na różnorodność biologiczną</text:span></text:p>
          </table:table-cell>
          <table:covered-table-cell/>
          <table:table-cell table:style-name="TableCell3159">
            <text:p text:style-name="Standard"><text:span text:style-name="T3160">– ocenia skutki ograniczenia występowania gatunków</text:span></text:p>
            <text:p text:style-name="Standard"><text:span text:style-name="T3161">– na wybranych przykładach analizuje skutki intr</text:span><text:span text:style-name="T3162">odukcji i zawleczenia obcych gatunków</text:span></text:p>
            <text:p text:style-name="Standard"><text:span text:style-name="T3163">– ocenia wpływ gatunków synantropijnych i zmodyfikowanych genetycznie na różnorodność biologiczną</text:span></text:p>
            <text:p text:style-name="Standard"><text:span text:style-name="T3164">– analizuje sens ochrony bioróżnorodności</text:span></text:p>
          </table:table-cell>
          <table:table-cell table:style-name="TableCell3165">
            <text:p text:style-name="Standard"><text:span text:style-name="T3166">– analizuje znaczenie czerwonych ksiąg roślin i zwierząt dla zachowania różnor</text:span><text:span text:style-name="T3167">odności biologicznej</text:span></text:p>
            <text:p text:style-name="Standard"><text:span text:style-name="T3168">– analizuje różnice i skutki introdukcji i zawleczenia obcych gatunków do Polski</text:span></text:p>
            <text:p text:style-name="Standard"><text:span text:style-name="T3169">– analizuje w przyszłości konsekwencje wprowadzania dla bioróżnorodności biologicznej organizmów modyfikowanych genetycznie w Polsce</text:span></text:p>
            <text:p text:style-name="P3170"/>
          </table:table-cell>
        </table:table-row>
        <table:table-row table:style-name="TableRow3171">
          <table:table-cell table:style-name="TableCell3172">
            <text:p text:style-name="Standard"><text:span text:style-name="T3173">3. Działania<text:s/></text:span><text:span text:style-name="T3174">prowadzące do wzrostu różnorodności biologicznej</text:span></text:p>
          </table:table-cell>
          <table:table-cell table:style-name="TableCell3175">
            <text:p text:style-name="Standard"><text:span text:style-name="T3176">– dzieli ochronę gatunkową na całkowitą i częściową</text:span></text:p>
            <text:p text:style-name="Standard"><text:span text:style-name="T3177">– wymienia cele ochrony gatunkowej</text:span></text:p>
            <text:p text:style-name="Standard"><text:span text:style-name="T3178">– wymienia formy ochrony<text:s/></text:span><text:soft-page-break/><text:span text:style-name="T3179">gatunkowej (ogrody zoologiczne, botaniczne, arboretum)</text:span></text:p>
          </table:table-cell>
          <table:table-cell table:style-name="TableCell3180" table:number-columns-spanned="2">
            <text:p text:style-name="Standard"><text:span text:style-name="T3181">– porównuje ochronę gatunkową całkowitą</text:span><text:span text:style-name="T3182"><text:s/>i częściową</text:span></text:p>
            <text:p text:style-name="Standard"><text:span text:style-name="T3183">– charakteryzuje proces restytucji i reintrodukcji</text:span></text:p>
            <text:soft-page-break/>
            <text:p text:style-name="Standard"><text:span text:style-name="T3184">– porównuje rolę ogrodów zoologicznych, botanicznych, arboretum w ochronie gatunkowej</text:span></text:p>
          </table:table-cell>
          <table:covered-table-cell/>
          <table:table-cell table:style-name="TableCell3185">
            <text:p text:style-name="Standard"><text:span text:style-name="T3186">– opisuje wybrane przykłady restytucji i reintrodukcji gatunków</text:span></text:p>
            <text:p text:style-name="Standard"><text:span text:style-name="T3187">– przedstawia wybrany ogród zoologiczny<text:s/></text:span><text:span text:style-name="T3188">jako przykład<text:s/></text:span><text:soft-page-break/><text:span text:style-name="T3189">ochrony gatunkowej</text:span></text:p>
          </table:table-cell>
          <table:table-cell table:style-name="TableCell3190">
            <text:p text:style-name="Standard"><text:span text:style-name="T3191">– analizuje rolę starych ras zwierząt gospodarskich i starych odmian roślin w zachowaniu bioróżnorodności biologicznej</text:span></text:p>
          </table:table-cell>
        </table:table-row>
        <text:soft-page-break/>
        <table:table-row table:style-name="TableRow3192">
          <table:table-cell table:style-name="TableCell3193">
            <text:p text:style-name="Standard"><text:span text:style-name="T3194">4. Formy ochrony różnorodności biologicznej</text:span></text:p>
          </table:table-cell>
          <table:table-cell table:style-name="TableCell3195">
            <text:p text:style-name="Standard"><text:span text:style-name="T3196">– wymienia formy ochrony przyrody w Polsce</text:span></text:p>
          </table:table-cell>
          <table:table-cell table:style-name="TableCell3197" table:number-columns-spanned="2">
            <text:p text:style-name="Standard"><text:span text:style-name="T3198">– charakteryz</text:span><text:span text:style-name="T3199">uje formy ochrony przyrody w Polsce</text:span></text:p>
            <text:p text:style-name="Standard"><text:span text:style-name="T3200">– porównuje ochronę ścisłą i częściową w parkach narodowych</text:span></text:p>
          </table:table-cell>
          <table:covered-table-cell/>
          <table:table-cell table:style-name="TableCell3201">
            <text:p text:style-name="Standard"><text:span text:style-name="T3202">– porównuje formy ochrony przyrody w Polsce</text:span></text:p>
            <text:p text:style-name="Standard"><text:span text:style-name="T3203">– charakteryzuje i wymienia rezerwaty biosfery w Polsce</text:span></text:p>
            <text:p text:style-name="Standard"><text:span text:style-name="T3204">– charakteryzuje parki w Polsce z Listy Światowego<text:s/></text:span><text:span text:style-name="T3205">Dziedzictwa Dóbr Kultury i Przyrody UNESCO</text:span></text:p>
            <text:p text:style-name="Standard"><text:span text:style-name="T3206">– przedstawia strategię zrównoważonego rozwoju</text:span></text:p>
          </table:table-cell>
          <table:table-cell table:style-name="TableCell3207">
            <text:p text:style-name="Standard"><text:span text:style-name="T3208">– charakteryzuje wybrane parki narodowe w Polsce</text:span></text:p>
            <text:p text:style-name="Standard"><text:span text:style-name="T3209">– lokalizuje na mapie Polski poszczególne parki narodowe</text:span></text:p>
            <text:p text:style-name="Standard"><text:span text:style-name="T3210">– podaje przykłady rezerwatów przyrody, parków krajobrazowy</text:span><text:span text:style-name="T3211">ch, pomników przyrody, obszarów chronionego krajobrazu najbliższej okolicy</text:span></text:p>
            <text:p text:style-name="Standard"><text:span text:style-name="T3212">– analizuje strategię zrównoważonego rozwoju w skali kraju i świata dla zachowania różnorodności biologicznej</text:span></text:p>
          </table:table-cell>
        </table:table-row>
      </table:table>
      <text:p text:style-name="P3213"/>
      <text:p text:style-name="P3214"/>
      <text:p text:style-name="P3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Roboto" svg:font-family="Roboto" style:font-family-generic="roman" style:font-pitch="variable" svg:panose-1="0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 fo:line-height="115%"/>
      <style:text-properties style:font-name="Arial" fo:font-weight="bold" style:font-weight-asian="bold" style:font-weight-complex="bold" fo:font-size="16pt" style:font-size-asian="16pt" style:font-size-complex="16pt" fo:language="pl" fo:country="P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 fo:line-height="115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 fo:line-height="115%"/>
      <style:text-properties style:font-name="Arial" fo:font-weight="bold" style:font-weight-asian="bold" style:font-weight-complex="bold" fo:font-size="13pt" style:font-size-asian="13pt" style:font-size-complex="13pt" fo:language="pl" fo:country="PL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 fo:line-height="115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Header" style:display-name="Header" style:family="paragraph" style:parent-style-name="Standard">
      <style:paragraph-properties fo:keep-with-next="always" text:number-lines="false" fo:text-align="justify" fo:margin-top="0.1666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4pt" style:font-size-asian="14pt" style:font-size-complex="14pt" fo:language="pl" fo:country="PL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left="0.1576in" fo:text-indent="-0.1576in">
        <style:tab-stops/>
      </style:paragraph-properties>
      <style:text-properties fo:font-size="10pt" style:font-size-asian="10pt" style:font-size-complex="10pt" fo:language="pl" fo:country="PL" style:language-asian="pl" style:country-asian="P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fo:font-size="8pt" style:font-size-asian="8pt" style:font-size-complex="8pt" fo:hyphenate="false"/>
    </style:style>
    <style:style style:name="StopkaCopyright" style:display-name="Stopka Copyright" style:family="paragraph" style:parent-style-name="Standard">
      <style:paragraph-properties fo:text-align="justify"/>
      <style:text-properties style:font-name="Roboto" style:font-name-asian="Calibri" style:font-style-complex="italic" fo:color="#000000" fo:font-size="8pt" style:font-size-asian="8pt" style:font-size-complex="9pt" fo:language="pl" fo:country="PL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Bezodstępów" style:display-name="Bez odstępów" style:family="paragraph">
      <style:paragraph-properties fo:widows="2" fo:orphans="2"/>
      <style:text-properties style:font-name="Times New Roman" fo:font-size="11pt" style:font-size-asian="11pt" style:font-size-complex="11pt" style:language-asian="en" style:country-asian="US" fo:hyphenate="false"/>
    </style:style>
    <style:style style:name="Tekstprzypisukońcowego" style:display-name="Tekst przypisu końcowego" style:family="paragraph" style:parent-style-name="Standard">
      <style:text-properties style:font-name="Calibri" style:font-name-asian="Calibri" fo:font-size="10pt" style:font-size-asian="10pt" style:font-size-complex="10pt" fo:language="pl" fo:country="PL" fo:hyphenate="false"/>
    </style:style>
    <style:style style:name="Styl1" style:display-name="Styl1" style:family="paragraph" style:parent-style-name="Standard">
      <style:paragraph-properties fo:line-height="115%" fo:margin-left="0.1576in" fo:text-indent="-0.1576in">
        <style:tab-stops/>
      </style:paragraph-properties>
      <style:text-properties fo:font-size="10pt" style:font-size-asian="10pt" style:font-size-complex="10pt" fo:language="pl" fo:country="PL" style:language-asian="pl" style:country-asian="PL" fo:hyphenate="false"/>
    </style:style>
    <style:style style:name="NagłówekZnak" style:display-name="Nagłówek Znak" style:family="text">
      <style:text-properties style:font-name="Times New Roman" style:font-name-asian="Times New Roman" fo:font-size="12pt" style:font-size-asian="12pt"/>
    </style:style>
    <style:style style:name="Odwołanieprzypisudolnego" style:display-name="Odwołanie przypisu dolnego" style:family="text">
      <style:text-properties fo:font-weight="bold" style:font-weight-asian="bold" style:text-position="0% 100%" fo:font-size="9pt" style:font-size-asian="9pt"/>
    </style:style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Znak" style:display-name="Tekst komentarza Znak" style:family="text">
      <style:text-properties style:font-name="Times New Roman" style:font-name-asian="Andale Sans UI" style:font-name-complex="Tahoma" style:letter-kerning="true" fo:language="de" fo:country="DE" style:language-asian="ja" style:country-asian="JP" style:language-complex="fa" style:country-complex="IR"/>
    </style:style>
    <style:style style:name="TematkomentarzaZnak" style:display-name="Temat komentarza Znak" style:family="text">
      <style:text-properties style:font-name="Times New Roman" style:font-name-asian="Andale Sans UI" style:font-name-complex="Tahoma" fo:font-weight="bold" style:font-weight-asian="bold" style:font-weight-complex="bold" style:letter-kerning="true" fo:language="de" fo:country="DE" style:language-asian="ja" style:country-asian="JP" style:language-complex="fa" style:country-complex="I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style:style style:name="PlandokumentuZnak" style:display-name="Plan dokumentu Znak" style:family="text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główek3Znak" style:display-name="Nagłówek 3 Znak" style:family="text" style:parent-style-name="Domyślnaczcionkaakapitu">
      <style:text-properties style:font-name="Arial" style:font-name-asian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główekZnak1" style:display-name="Nagłówek Znak1" style:family="text">
      <style:text-properties style:font-name="Calibri" fo:font-size="11pt" style:font-size-asian="11pt" style:font-size-complex="11pt" style:language-asian="en" style:country-asian="US"/>
    </style:style>
    <style:style style:name="TekstdymkaZnak1" style:display-name="Tekst dymka Znak1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Styl1Znak" style:display-name="Styl1 Znak" style:family="text">
      <style:text-properties style:font-name="Times New Roman" style:font-name-asian="Times New Roma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1pt" style:font-size-asian="11pt" style:font-size-complex="11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-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-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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fo:font-size="11pt" style:font-size-asian="11pt" style:font-size-complex="11pt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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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fo:font-size="11pt" style:font-size-asian="11pt" style:font-size-complex="11pt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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fo:font-size="11pt" style:font-size-asian="11pt" style:font-size-complex="11pt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style-name="WW_CharLFO7LVL1" text:bullet-char="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fo:font-size="11pt" style:font-size-asian="11pt" style:font-size-complex="11pt"/>
    </style: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style-name="WW_CharLFO8LVL1" text:bullet-char="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fo:font-size="11pt" style:font-size-asian="11pt" style:font-size-complex="11pt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style-name="WW_CharLFO9LVL1" text:bullet-char="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fo:font-size="11pt" style:font-size-asian="11pt" style:font-size-complex="11pt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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1" style:family="text">
      <style:text-properties fo:font-size="11pt" style:font-size-asian="11pt" style:font-size-complex="11pt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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fo:font-size="11pt" style:font-size-asian="11pt" style:font-size-complex="11pt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style-name="WW_CharLFO12LVL1" text:bullet-char="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fo:font-size="11pt" style:font-size-asian="11pt" style:font-size-complex="11pt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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1" style:family="text">
      <style:text-properties fo:font-size="11pt" style:font-size-asian="11pt" style:font-size-complex="11pt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style-name="WW_CharLFO14LVL1" text:bullet-char="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1" style:family="text">
      <style:text-properties fo:font-size="11pt" style:font-size-asian="11pt" style:font-size-complex="11pt"/>
    </style: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style-name="WW_CharLFO15LVL1" text:bullet-char="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1" style:family="text">
      <style:text-properties fo:font-size="11pt" style:font-size-asian="11pt" style:font-size-complex="11pt"/>
    </style: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style-name="WW_CharLFO16LVL1" text:bullet-char="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7LVL1" style:family="text">
      <style:text-properties fo:font-size="11pt" style:font-size-asian="11pt" style:font-size-complex="11pt"/>
    </style: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style-name="WW_CharLFO17LVL1" text:bullet-char="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fo:font-size="11pt" style:font-size-asian="11pt" style:font-size-complex="11pt"/>
    </style: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style-name="WW_CharLFO18LVL1" text:bullet-char="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fo:font-size="11pt" style:font-size-asian="11pt" style:font-size-complex="11pt"/>
    </style: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style-name="WW_CharLFO19LVL1" text:bullet-char="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fo:font-size="11pt" style:font-size-asian="11pt" style:font-size-complex="11pt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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1" style:family="text">
      <style:text-properties fo:font-size="11pt" style:font-size-asian="11pt" style:font-size-complex="11pt"/>
    </style: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style-name="WW_CharLFO21LVL1" text:bullet-char="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1" style:family="text">
      <style:text-properties fo:font-size="11pt" style:font-size-asian="11pt" style:font-size-complex="11pt"/>
    </style: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style-name="WW_CharLFO22LVL1" text:bullet-char="">
        <style:list-level-properties/>
      </text:list-level-style-bullet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3LVL1" style:family="text">
      <style:text-properties fo:font-size="11pt" style:font-size-asian="11pt" style:font-size-complex="11pt"/>
    </style: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style-name="WW_CharLFO23LVL1" text:bullet-char="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1" style:family="text">
      <style:text-properties fo:font-size="11pt" style:font-size-asian="11pt" style:font-size-complex="11pt"/>
    </style: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style-name="WW_CharLFO24LVL1" text:bullet-char="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1" style:family="text">
      <style:text-properties fo:font-size="11pt" style:font-size-asian="11pt" style:font-size-complex="11pt"/>
    </style: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style-name="WW_CharLFO25LVL1" text:bullet-char="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1" style:family="text">
      <style:text-properties fo:font-size="11pt" style:font-size-asian="11pt" style:font-size-complex="11pt"/>
    </style: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style-name="WW_CharLFO26LVL1" text:bullet-char="">
        <style:list-level-properties/>
      </text:list-level-style-bullet>
      <text:list-level-style-bullet text:level="2" text:style-name="WW_CharLFO2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7LVL1" style:family="text">
      <style:text-properties fo:font-size="11pt" style:font-size-asian="11pt" style:font-size-complex="11pt"/>
    </style: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style-name="WW_CharLFO27LVL1" text:bullet-char="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8LVL1" style:family="text">
      <style:text-properties fo:font-size="11pt" style:font-size-asian="11pt" style:font-size-complex="11pt"/>
    </style: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style-name="WW_CharLFO28LVL1" text:bullet-char="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9LVL1" style:family="text">
      <style:text-properties fo:font-size="11pt" style:font-size-asian="11pt" style:font-size-complex="11pt"/>
    </style: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style-name="WW_CharLFO29LVL1" text:bullet-char="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0LVL1" style:family="text">
      <style:text-properties fo:font-size="11pt" style:font-size-asian="11pt" style:font-size-complex="11pt"/>
    </style: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style-name="WW_CharLFO30LVL1" text:bullet-char="">
        <style:list-level-properties/>
      </text:list-level-style-bullet>
      <text:list-level-style-bullet text:level="2" text:style-name="WW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style-name="WW_CharLFO31LVL1" text:bullet-char="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2LVL1" style:family="text">
      <style:text-properties fo:font-size="11pt" style:font-size-asian="11pt" style:font-size-complex="11pt"/>
    </style: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2" style:display-name="WWNum32">
      <text:list-level-style-bullet text:level="1" text:style-name="WW_CharLFO32LVL1" text:bullet-char="">
        <style:list-level-properties/>
      </text:list-level-style-bullet>
      <text:list-level-style-bullet text:level="2" text:style-name="WW_CharLFO3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3LVL1" style:family="text">
      <style:text-properties fo:font-size="11pt" style:font-size-asian="11pt" style:font-size-complex="11pt"/>
    </style: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style-name="WW_CharLFO33LVL1" text:bullet-char="">
        <style:list-level-properties/>
      </text:list-level-style-bullet>
      <text:list-level-style-bullet text:level="2" text:style-name="WW_CharLFO3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4LVL1" style:family="text">
      <style:text-properties fo:font-size="11pt" style:font-size-asian="11pt" style:font-size-complex="11pt"/>
    </style: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4" style:display-name="WWNum34">
      <text:list-level-style-bullet text:level="1" text:style-name="WW_CharLFO34LVL1" text:bullet-char="">
        <style:list-level-properties/>
      </text:list-level-style-bullet>
      <text:list-level-style-bullet text:level="2" text:style-name="WW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5LVL1" style:family="text">
      <style:text-properties fo:font-size="11pt" style:font-size-asian="11pt" style:font-size-complex="11pt"/>
    </style: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5" style:display-name="WWNum35">
      <text:list-level-style-bullet text:level="1" text:style-name="WW_CharLFO35LVL1" text:bullet-char="">
        <style:list-level-properties/>
      </text:list-level-style-bullet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6LVL1" style:family="text">
      <style:text-properties fo:font-size="11pt" style:font-size-asian="11pt" style:font-size-complex="11pt"/>
    </style: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6" style:display-name="WWNum36">
      <text:list-level-style-bullet text:level="1" text:style-name="WW_CharLFO36LVL1" text:bullet-char="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1" style:family="text">
      <style:text-properties fo:font-size="11pt" style:font-size-asian="11pt" style:font-size-complex="11pt"/>
    </style:style>
    <style:style style:name="WW_CharLFO37LVL2" style:family="text">
      <style:text-properties style:font-name-complex="Courier New"/>
    </style:style>
    <style:style style:name="WW_CharLFO37LVL5" style:family="text">
      <style:text-properties style:font-name-complex="Courier New"/>
    </style:style>
    <style:style style:name="WW_CharLFO37LVL8" style:family="text">
      <style:text-properties style:font-name-complex="Courier New"/>
    </style:style>
    <text:list-style style:name="WWNum37" style:display-name="WWNum37">
      <text:list-level-style-bullet text:level="1" text:style-name="WW_CharLFO37LVL1" text:bullet-char="">
        <style:list-level-properties/>
      </text:list-level-style-bullet>
      <text:list-level-style-bullet text:level="2" text:style-name="WW_CharLFO3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8" style:display-name="WWNum38">
      <text:list-level-style-bullet text:level="1" text:bullet-char="">
        <style:list-level-properties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detka</meta:initial-creator>
    <dc:creator>Jacek Peschel</dc:creator>
    <meta:creation-date>2019-08-15T17:46:00Z</meta:creation-date>
    <dc:date>2021-10-07T19:16:00Z</dc:date>
    <meta:print-date>2019-05-20T05:31:00Z</meta:print-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3" meta:paragraph-count="168" meta:word-count="12041" meta:character-count="84121" meta:row-count="602" meta:non-whitespace-character-count="72248"/>
  </office:meta>
</office:document-meta>
</file>