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9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0.00pt" fo:font-weight="normal" fo:font-family="Wingdings" style:font-family-asian="Wingdings" style:font-family-complex="Wingdings" fo:background-color="transparent" fo:color="#000000"/>
    </style:style>
    <style:style style:name="T1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1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0.00pt" fo:font-weight="bold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0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10.00%" fo:text-align="center" fo:margin-left="0.50pt" fo:text-indent="-0.50pt" fo:margin-bottom="8.10pt"/>
    </style:style>
    <style:style style:name="P2" style:family="paragraph">
      <style:paragraph-properties fo:line-height="110.00%" fo:text-align="left" fo:margin-left="0.50pt" fo:text-indent="-0.50pt" fo:margin-bottom="8.10pt"/>
    </style:style>
    <style:style style:name="P3" style:family="paragraph">
      <style:paragraph-properties fo:line-height="110.00%" fo:text-align="left" fo:margin-left="0.50pt" fo:text-indent="-0.50pt" fo:margin-bottom="6.45pt"/>
    </style:style>
    <style:style style:name="P4" style:family="paragraph">
      <style:paragraph-properties fo:line-height="110.00%" fo:text-align="left" fo:margin-left="0.50pt" fo:text-indent="-0.50pt" fo:margin-bottom="8.10pt"/>
    </style:style>
    <style:style style:name="P5" style:family="paragraph">
      <style:paragraph-properties fo:line-height="100.00%" fo:text-align="left" fo:margin-left="3.10pt" fo:text-indent="-3.10pt">
        <style:tab-stops>
          <style:tab-stop style:position="166.80pt"/>
          <style:tab-stop style:position="32893.40pt"/>
          <style:tab-stop style:position="54116.95pt" style:char="." style:type="char"/>
          <style:tab-stop style:position="86.50pt"/>
          <style:tab-stop style:position="145.75pt"/>
          <style:tab-stop style:position="32893.40pt"/>
          <style:tab-stop style:position="54116.95pt" style:char="." style:type="char"/>
        </style:tab-stops>
      </style:paragraph-properties>
    </style:style>
    <style:style style:name="P6" style:family="paragraph">
      <style:paragraph-properties fo:line-height="100.00%" fo:text-align="center" fo:margin-left="0.35pt" fo:text-indent="0.00pt" fo:margin-right="21.25pt"/>
    </style:style>
    <style:style style:name="P7" style:family="paragraph">
      <style:paragraph-properties fo:line-height="105.00%" fo:text-align="center" fo:margin-left="0.25pt" fo:text-indent="0.00pt"/>
    </style:style>
    <style:style style:name="P8" style:family="paragraph">
      <style:paragraph-properties fo:line-height="100.00%" fo:text-align="center" fo:margin-left="0.25pt" fo:text-indent="0.00pt" fo:margin-right="0.40pt"/>
    </style:style>
    <style:style style:name="P9" style:family="paragraph">
      <style:paragraph-properties fo:line-height="105.00%" fo:text-align="center" fo:margin-left="0.25pt" fo:text-indent="0.00pt" fo:margin-right="5.20pt"/>
    </style:style>
    <style:style style:name="P10" style:family="paragraph">
      <style:paragraph-properties fo:line-height="105.00%" fo:text-align="center" fo:margin-left="0.25pt" fo:text-indent="0.00pt"/>
    </style:style>
    <style:style style:name="P11" style:family="paragraph">
      <style:paragraph-properties fo:line-height="105.00%" fo:text-align="center"/>
    </style:style>
    <style:style style:name="P12" style:family="paragraph">
      <style:paragraph-properties fo:line-height="100.00%" fo:text-align="left" fo:margin-left="3.10pt" fo:text-indent="-3.10pt">
        <style:tab-stops>
          <style:tab-stop style:position="166.80pt"/>
          <style:tab-stop style:position="32893.40pt"/>
          <style:tab-stop style:position="54116.95pt" style:char="." style:type="char"/>
          <style:tab-stop style:position="86.50pt"/>
          <style:tab-stop style:position="145.75pt"/>
          <style:tab-stop style:position="32893.40pt"/>
          <style:tab-stop style:position="54116.95pt" style:char="." style:type="char"/>
        </style:tab-stops>
      </style:paragraph-properties>
    </style:style>
    <style:style style:name="P13" style:family="paragraph">
      <style:paragraph-properties fo:line-height="100.00%" fo:text-align="left" fo:margin-left="3.10pt" fo:text-indent="-3.10pt">
        <style:tab-stops>
          <style:tab-stop style:position="738.30pt"/>
          <style:tab-stop style:position="32893.40pt"/>
          <style:tab-stop style:position="421118.55pt" style:type="right"/>
        </style:tab-stops>
      </style:paragraph-properties>
    </style:style>
    <style:style style:name="P14" style:family="paragraph">
      <style:paragraph-properties fo:line-height="105.00%" fo:text-align="left" fo:margin-bottom="8.00pt"/>
    </style:style>
    <style:style style:name="P15" style:family="paragraph">
      <style:paragraph-properties fo:line-height="100.00%" fo:text-align="left" fo:margin-left="3.10pt" fo:text-indent="-3.10pt">
        <style:tab-stops>
          <style:tab-stop style:position="738.30pt"/>
          <style:tab-stop style:position="32893.40pt"/>
          <style:tab-stop style:position="421118.55pt" style:type="right"/>
        </style:tab-stops>
      </style:paragraph-properties>
    </style:style>
    <style:style style:name="P16" style:family="paragraph">
      <style:paragraph-properties fo:line-height="100.00%" fo:text-align="left" fo:margin-left="3.10pt" fo:text-indent="-3.10pt">
        <style:tab-stops>
          <style:tab-stop style:position="789.70pt"/>
          <style:tab-stop style:position="32893.40pt"/>
        </style:tab-stops>
      </style:paragraph-properties>
    </style:style>
    <style:style style:name="P17" style:family="paragraph">
      <style:paragraph-properties fo:line-height="105.00%" fo:text-align="center" fo:margin-bottom="8.00pt"/>
    </style:style>
    <style:style style:name="P18" style:family="paragraph">
      <style:paragraph-properties fo:line-height="100.00%" fo:text-align="left" fo:margin-left="3.10pt" fo:text-indent="-3.10pt">
        <style:tab-stops>
          <style:tab-stop style:position="789.70pt"/>
          <style:tab-stop style:position="32893.40pt"/>
        </style:tab-stops>
      </style:paragraph-properties>
    </style:style>
    <style:style style:name="P19" style:family="paragraph">
      <style:paragraph-properties fo:line-height="100.00%" fo:text-align="left" fo:margin-left="3.10pt" fo:text-indent="-3.10pt">
        <style:tab-stops>
          <style:tab-stop style:position="903.05pt"/>
        </style:tab-stops>
      </style:paragraph-properties>
    </style:style>
    <style:style style:name="P20" style:family="paragraph">
      <style:paragraph-properties fo:line-height="95.00%" fo:text-align="center"/>
    </style:style>
    <style:style style:name="P21" style:family="paragraph">
      <style:paragraph-properties fo:line-height="100.00%" fo:text-align="left" fo:margin-left="3.10pt" fo:text-indent="-3.10pt">
        <style:tab-stops>
          <style:tab-stop style:position="903.05pt"/>
        </style:tab-stops>
      </style:paragraph-properties>
    </style:style>
    <style:style style:name="P22" style:family="paragraph">
      <style:paragraph-properties fo:line-height="100.00%" fo:text-align="left" fo:margin-left="3.10pt" fo:text-indent="-3.10pt">
        <style:tab-stops>
          <style:tab-stop style:position="166.80pt"/>
          <style:tab-stop style:position="32893.40pt"/>
          <style:tab-stop style:position="421118.55pt" style:type="right"/>
          <style:tab-stop style:position="-3.10pt"/>
          <style:tab-stop style:position="145.75pt"/>
          <style:tab-stop style:position="32893.40pt"/>
          <style:tab-stop style:position="421118.55pt" style:type="right"/>
        </style:tab-stops>
      </style:paragraph-properties>
    </style:style>
    <style:style style:name="P23" style:family="paragraph">
      <style:paragraph-properties fo:line-height="100.00%" fo:text-align="left" fo:margin-left="0.35pt" fo:text-indent="0.00pt" fo:margin-right="21.25pt"/>
    </style:style>
    <style:style style:name="P24" style:family="paragraph">
      <style:paragraph-properties fo:line-height="100.00%" fo:text-align="left" fo:margin-left="0.35pt" fo:text-indent="0.00pt" fo:margin-right="5.35pt" fo:margin-bottom="1.45pt"/>
    </style:style>
    <style:style style:name="P25" style:family="paragraph">
      <style:paragraph-properties fo:line-height="100.00%" fo:text-align="left" fo:margin-left="0.35pt" fo:text-indent="0.00pt"/>
    </style:style>
    <style:style style:name="P26" style:family="paragraph">
      <style:paragraph-properties fo:line-height="105.00%" fo:text-align="left" fo:margin-left="0.25pt" fo:text-indent="0.00pt"/>
    </style:style>
    <style:style style:name="P27" style:family="paragraph">
      <style:paragraph-properties fo:line-height="105.00%" fo:text-align="left" fo:margin-left="0.25pt" fo:text-indent="0.00pt" fo:margin-right="14.10pt"/>
    </style:style>
    <style:style style:name="P28" style:family="paragraph">
      <style:paragraph-properties fo:line-height="95.00%" fo:text-align="left" fo:margin-left="0.25pt" fo:text-indent="0.00pt" fo:margin-right="11.65pt"/>
    </style:style>
    <style:style style:name="P29" style:family="paragraph">
      <style:paragraph-properties fo:line-height="105.00%" fo:text-align="left"/>
    </style:style>
    <style:style style:name="P30" style:family="paragraph">
      <style:paragraph-properties fo:line-height="100.00%" fo:text-align="left" fo:margin-left="0.25pt" fo:text-indent="0.00pt" fo:margin-right="0.40pt"/>
    </style:style>
    <style:style style:name="P31" style:family="paragraph">
      <style:paragraph-properties fo:line-height="95.00%" fo:text-align="left" fo:margin-left="0.25pt" fo:text-indent="0.00pt" fo:margin-right="0.40pt" fo:margin-bottom="1.85pt"/>
    </style:style>
    <style:style style:name="P32" style:family="paragraph">
      <style:paragraph-properties fo:line-height="105.00%" fo:text-align="left" fo:margin-left="0.25pt" fo:text-indent="0.00pt" fo:margin-right="0.40pt"/>
    </style:style>
    <style:style style:name="P33" style:family="paragraph">
      <style:paragraph-properties fo:line-height="105.00%" fo:text-align="left" fo:margin-left="0.25pt" fo:text-indent="0.00pt" fo:margin-right="28.00pt" fo:margin-bottom="0.65pt"/>
    </style:style>
    <style:style style:name="P34" style:family="paragraph">
      <style:paragraph-properties fo:line-height="105.00%" fo:text-align="left" fo:margin-left="0.25pt" fo:text-indent="0.00pt" fo:margin-right="28.00pt" fo:margin-bottom="0.65pt"/>
    </style:style>
    <style:style style:name="P35" style:family="paragraph">
      <style:paragraph-properties fo:line-height="105.00%" fo:text-align="left" fo:margin-left="0.25pt" fo:text-indent="0.00pt" fo:margin-right="28.00pt" fo:margin-bottom="0.65pt"/>
    </style:style>
    <style:style style:name="P36" style:family="paragraph">
      <style:paragraph-properties fo:line-height="105.00%" fo:text-align="left" fo:margin-left="0.25pt" fo:text-indent="0.00pt" fo:margin-right="5.20pt"/>
    </style:style>
    <style:style style:name="P37" style:family="paragraph">
      <style:paragraph-properties fo:line-height="95.00%" fo:text-align="left" fo:margin-right="2.35pt"/>
    </style:style>
    <style:style style:name="P38" style:family="paragraph">
      <style:paragraph-properties fo:line-height="105.00%" fo:text-align="left" fo:margin-left="0.25pt" fo:text-indent="0.00pt"/>
    </style:style>
    <style:style style:name="P39" style:family="paragraph">
      <style:paragraph-properties fo:line-height="95.00%" fo:text-align="left" fo:margin-left="0.25pt" fo:text-indent="0.00pt" fo:margin-bottom="0.25pt"/>
    </style:style>
    <style:style style:name="P40" style:family="paragraph">
      <style:paragraph-properties fo:line-height="100.00%" fo:text-align="left" fo:margin-left="0.25pt" fo:text-indent="0.00pt" fo:margin-right="4.90pt" fo:margin-bottom="1.70pt"/>
    </style:style>
    <style:style style:name="P41" style:family="paragraph">
      <style:paragraph-properties fo:line-height="95.00%" fo:text-align="left" fo:margin-left="0.25pt" fo:text-indent="0.00pt" fo:margin-right="5.00pt" fo:margin-bottom="0.50pt"/>
    </style:style>
    <style:style style:name="P42" style:family="paragraph">
      <style:paragraph-properties fo:line-height="100.00%" fo:text-align="left" fo:margin-left="0.25pt" fo:text-indent="0.00pt" fo:margin-right="2.65pt"/>
    </style:style>
    <style:style style:name="P43" style:family="paragraph">
      <style:paragraph-properties fo:line-height="105.00%" fo:text-align="left" fo:margin-bottom="8.00pt"/>
    </style:style>
    <style:style style:name="P44" style:family="paragraph">
      <style:paragraph-properties fo:line-height="100.00%" fo:text-align="left" fo:margin-left="3.10pt" fo:text-indent="-3.10pt">
        <style:tab-stops>
          <style:tab-stop style:position="166.80pt"/>
          <style:tab-stop style:position="32893.40pt"/>
          <style:tab-stop style:position="421118.55pt" style:type="right"/>
          <style:tab-stop style:position="-3.10pt"/>
          <style:tab-stop style:position="145.75pt"/>
          <style:tab-stop style:position="32893.40pt"/>
          <style:tab-stop style:position="421118.55pt" style:type="right"/>
        </style:tab-stops>
      </style:paragraph-properties>
    </style:style>
    <style:style style:name="P45" style:family="paragraph">
      <style:paragraph-properties fo:line-height="100.00%" fo:text-align="left" fo:margin-left="3.10pt" fo:text-indent="-3.10pt">
        <style:tab-stops>
          <style:tab-stop style:position="738.30pt"/>
          <style:tab-stop style:position="32893.40pt"/>
          <style:tab-stop style:position="421118.55pt" style:type="right"/>
        </style:tab-stops>
      </style:paragraph-properties>
    </style:style>
    <style:style style:name="P46" style:family="paragraph">
      <style:paragraph-properties fo:line-height="105.00%" fo:text-align="center" fo:margin-left="0.25pt" fo:text-indent="0.00pt"/>
    </style:style>
    <style:style style:name="P47" style:family="paragraph">
      <style:paragraph-properties fo:line-height="105.00%" fo:text-align="left" fo:margin-bottom="8.00pt"/>
    </style:style>
    <style:style style:name="P48" style:family="paragraph">
      <style:paragraph-properties fo:line-height="100.00%" fo:text-align="left" fo:margin-left="3.10pt" fo:text-indent="-3.10pt">
        <style:tab-stops>
          <style:tab-stop style:position="738.30pt"/>
          <style:tab-stop style:position="32893.40pt"/>
          <style:tab-stop style:position="421118.55pt" style:type="right"/>
        </style:tab-stops>
      </style:paragraph-properties>
    </style:style>
    <style:style style:name="P49" style:family="paragraph">
      <style:paragraph-properties fo:line-height="100.00%" fo:text-align="left" fo:margin-left="3.10pt" fo:text-indent="-3.10pt">
        <style:tab-stops>
          <style:tab-stop style:position="166.80pt"/>
          <style:tab-stop style:position="32893.40pt"/>
          <style:tab-stop style:position="421118.55pt" style:type="right"/>
          <style:tab-stop style:position="-3.10pt"/>
          <style:tab-stop style:position="145.75pt"/>
          <style:tab-stop style:position="32893.40pt"/>
          <style:tab-stop style:position="421118.55pt" style:type="right"/>
        </style:tab-stops>
      </style:paragraph-properties>
    </style:style>
    <style:style style:name="P50" style:family="paragraph">
      <style:paragraph-properties fo:line-height="100.00%" fo:text-align="left" fo:margin-left="0.35pt" fo:text-indent="0.00pt" fo:margin-right="5.35pt" fo:margin-bottom="1.45pt"/>
    </style:style>
    <style:style style:name="P51" style:family="paragraph">
      <style:paragraph-properties fo:line-height="95.00%" fo:text-align="left" fo:margin-left="0.35pt" fo:text-indent="0.00pt" fo:margin-right="4.45pt" fo:margin-bottom="2.00pt"/>
    </style:style>
    <style:style style:name="P52" style:family="paragraph">
      <style:paragraph-properties fo:line-height="105.00%" fo:text-align="left" fo:margin-left="0.35pt" fo:text-indent="0.00pt"/>
    </style:style>
    <style:style style:name="P53" style:family="paragraph">
      <style:paragraph-properties fo:line-height="100.00%" fo:text-align="left" fo:margin-left="0.35pt" fo:text-indent="0.00pt"/>
    </style:style>
    <style:style style:name="P54" style:family="paragraph">
      <style:paragraph-properties fo:line-height="95.00%" fo:text-align="left" fo:margin-left="0.25pt" fo:text-indent="0.00pt" fo:margin-right="11.65pt"/>
    </style:style>
    <style:style style:name="P55" style:family="paragraph">
      <style:paragraph-properties fo:line-height="95.00%" fo:text-align="left" fo:margin-left="0.25pt" fo:text-indent="0.00pt" fo:margin-bottom="0.20pt"/>
    </style:style>
    <style:style style:name="P56" style:family="paragraph">
      <style:paragraph-properties fo:line-height="95.00%" fo:text-align="left" fo:margin-left="0.25pt" fo:text-indent="0.00pt" fo:margin-right="11.65pt" fo:margin-bottom="1.90pt"/>
    </style:style>
    <style:style style:name="P57" style:family="paragraph">
      <style:paragraph-properties fo:line-height="100.00%" fo:text-align="left" fo:margin-left="0.25pt" fo:text-indent="0.00pt"/>
    </style:style>
    <style:style style:name="P58" style:family="paragraph">
      <style:paragraph-properties fo:line-height="95.00%" fo:text-align="left" fo:margin-left="0.25pt" fo:text-indent="0.00pt" fo:margin-right="0.40pt" fo:margin-bottom="1.85pt"/>
    </style:style>
    <style:style style:name="P59" style:family="paragraph">
      <style:paragraph-properties fo:line-height="105.00%" fo:text-align="left" fo:margin-left="0.25pt" fo:text-indent="0.00pt" fo:margin-right="0.40pt" fo:margin-bottom="0.90pt"/>
    </style:style>
    <style:style style:name="P60" style:family="paragraph">
      <style:paragraph-properties fo:line-height="100.00%" fo:text-align="left" fo:margin-left="0.25pt" fo:text-indent="0.00pt" fo:margin-right="0.40pt"/>
    </style:style>
    <style:style style:name="P61" style:family="paragraph">
      <style:paragraph-properties fo:line-height="105.00%" fo:text-align="left" fo:margin-left="0.25pt" fo:text-indent="0.00pt" fo:margin-right="5.20pt"/>
    </style:style>
    <style:style style:name="P62" style:family="paragraph">
      <style:paragraph-properties fo:line-height="95.00%" fo:text-align="left" fo:margin-right="2.35pt"/>
    </style:style>
    <style:style style:name="P63" style:family="paragraph">
      <style:paragraph-properties fo:line-height="105.00%" fo:text-align="left" fo:margin-left="0.25pt" fo:text-indent="0.00pt" fo:margin-right="5.20pt"/>
    </style:style>
    <style:style style:name="P64" style:family="paragraph">
      <style:paragraph-properties fo:line-height="100.00%" fo:text-align="left" fo:margin-left="0.25pt" fo:text-indent="0.00pt" fo:margin-right="2.65pt"/>
    </style:style>
    <style:style style:name="P65" style:family="paragraph">
      <style:paragraph-properties fo:line-height="100.00%" fo:text-align="left" fo:margin-left="0.25pt" fo:text-indent="0.00pt"/>
    </style:style>
    <style:style style:name="P66" style:family="paragraph">
      <style:paragraph-properties fo:line-height="105.00%" fo:text-align="left" fo:margin-bottom="8.00pt"/>
    </style:style>
    <style:style style:name="P67" style:family="paragraph">
      <style:paragraph-properties fo:line-height="100.00%" fo:text-align="left" fo:margin-left="3.10pt" fo:text-indent="-3.10pt">
        <style:tab-stops>
          <style:tab-stop style:position="166.80pt"/>
          <style:tab-stop style:position="32893.40pt"/>
          <style:tab-stop style:position="421118.55pt" style:type="right"/>
          <style:tab-stop style:position="-3.10pt"/>
          <style:tab-stop style:position="145.75pt"/>
          <style:tab-stop style:position="32893.40pt"/>
          <style:tab-stop style:position="421118.55pt" style:type="right"/>
        </style:tab-stops>
      </style:paragraph-properties>
    </style:style>
    <style:style style:name="P68" style:family="paragraph">
      <style:paragraph-properties fo:line-height="100.00%" fo:text-align="left" fo:margin-left="3.10pt" fo:text-indent="-3.10pt">
        <style:tab-stops>
          <style:tab-stop style:position="166.80pt"/>
          <style:tab-stop style:position="32893.40pt"/>
          <style:tab-stop style:position="421118.55pt" style:type="right"/>
          <style:tab-stop style:position="-3.10pt"/>
          <style:tab-stop style:position="145.75pt"/>
          <style:tab-stop style:position="32893.40pt"/>
          <style:tab-stop style:position="421118.55pt" style:type="right"/>
        </style:tab-stops>
      </style:paragraph-properties>
    </style:style>
    <style:style style:name="P69" style:family="paragraph">
      <style:paragraph-properties fo:line-height="115.00%" fo:text-align="left" fo:margin-bottom="10.00pt"/>
    </style:style>
    <style:style style:name="P70" style:family="paragraph">
      <style:paragraph-properties fo:line-height="105.00%" fo:text-align="left" fo:margin-bottom="8.00pt"/>
    </style:style>
    <style:style style:name="P71" style:family="paragraph">
      <style:paragraph-properties fo:line-height="100.00%" fo:text-align="left" fo:margin-left="3.10pt" fo:text-indent="-3.10pt">
        <style:tab-stops>
          <style:tab-stop style:position="166.80pt"/>
          <style:tab-stop style:position="32893.40pt"/>
          <style:tab-stop style:position="421118.55pt" style:type="right"/>
          <style:tab-stop style:position="-3.10pt"/>
          <style:tab-stop style:position="145.75pt"/>
          <style:tab-stop style:position="32893.40pt"/>
          <style:tab-stop style:position="421118.55pt" style:type="right"/>
        </style:tab-stops>
      </style:paragraph-properties>
    </style:style>
    <style:style style:name="P72" style:family="paragraph">
      <style:paragraph-properties fo:line-height="105.00%" fo:text-align="left" fo:margin-bottom="1.05pt"/>
    </style:style>
    <style:style style:name="P73" style:family="paragraph">
      <style:paragraph-properties fo:line-height="105.00%" fo:text-align="left" fo:margin-bottom="0.95pt"/>
    </style:style>
    <text:list-style style:name="L74">
      <text:list-level-style-bullet text:level="1" text:bullet-char="•">
        <style:list-level-properties text:space-before="17.25pt" text:min-label-width="18.00pt"/>
        <style:text-properties fo:font-family="Symbol"/>
      </text:list-level-style-bullet>
    </text:list-style>
    <style:style style:name="P74" style:family="paragraph">
      <style:paragraph-properties fo:line-height="110.00%" fo:text-align="left"/>
    </style:style>
    <style:style style:name="P75" style:family="paragraph">
      <style:paragraph-properties fo:line-height="110.00%" fo:text-align="left" fo:margin-bottom="8.10pt"/>
    </style:style>
    <style:style style:name="P76" style:family="paragraph">
      <style:paragraph-properties fo:line-height="105.00%" fo:text-align="left" fo:margin-left="-0.25pt" fo:text-indent="0.00pt" fo:margin-bottom="7.10pt"/>
    </style:style>
    <text:list-style style:name="L77">
      <text:list-level-style-bullet text:level="1" text:bullet-char="•">
        <style:list-level-properties text:space-before="17.25pt" text:min-label-width="18.00pt"/>
        <style:text-properties fo:font-family="Symbol"/>
      </text:list-level-style-bullet>
    </text:list-style>
    <style:style style:name="P77" style:family="paragraph">
      <style:paragraph-properties fo:line-height="110.00%" fo:text-align="left" fo:margin-bottom="8.10pt"/>
    </style:style>
    <style:style style:name="P78" style:family="paragraph">
      <style:paragraph-properties fo:line-height="110.00%" fo:text-align="left" fo:margin-left="0.50pt" fo:text-indent="-0.50pt" fo:margin-bottom="8.10pt"/>
    </style:style>
    <style:style style:name="TableColumn0100" style:family="table-column">
      <style:table-column-properties style:column-width="2.359722in"/>
    </style:style>
    <style:style style:name="TableColumn0101" style:family="table-column">
      <style:table-column-properties style:column-width="2.067361in"/>
    </style:style>
    <style:style style:name="TableColumn0102" style:family="table-column">
      <style:table-column-properties style:column-width="2.040278in"/>
    </style:style>
    <style:style style:name="TableColumn0103" style:family="table-column">
      <style:table-column-properties style:column-width="1.995833in"/>
    </style:style>
    <style:style style:name="TableColumn0104" style:family="table-column">
      <style:table-column-properties style:column-width="1.834028in"/>
    </style:style>
    <style:style style:name="TableColumn0105" style:family="table-column">
      <style:table-column-properties style:column-width="0.713889in"/>
    </style:style>
    <style:style style:name="TableColumn0106" style:family="table-column">
      <style:table-column-properties style:column-width="1.574306in"/>
    </style:style>
    <style:style style:name="Table01" style:family="table">
      <style:table-properties style:width="12.585417in" fo:margin-left="0.000000in" style:writing-mode="lr" table:align="left" style:may-break-between-rows="true"/>
    </style:style>
    <style:style style:name="TableRow0100" style:family="table-row">
      <style:table-row-properties style:min-row-height="0.535417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d9d9d9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d9d9d9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d9d9d9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d9d9d9"/>
    </style:style>
    <style:style style:name="TableCell0100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d9d9d9"/>
    </style:style>
    <style:style style:name="TableCell010005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d9d9d9"/>
    </style:style>
    <style:style style:name="TableCell010006" style:family="table-cell">
      <style:table-cell-properties fo:border-top="0.000694in solid #000000" fo:border-left="0.000694in solid #000000" fo:border-right="0.000694in solid #000000" fo:border-bottom="0.000694in solid #000000" fo:padding-left="0.043056in" fo:padding-right="0.043056in" fo:vertical-align="top" fo:background-color="#ffffff"/>
    </style:style>
    <style:style style:name="TableRow0101" style:family="table-row">
      <style:table-row-properties style:min-row-height="0.331944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105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padding-left="0.043056in" fo:padding-right="0.043056in" fo:vertical-align="top" fo:background-color="#ffffff"/>
    </style:style>
    <style:style style:name="TableRow0102" style:family="table-row">
      <style:table-row-properties style:min-row-height="0.331944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padding-left="0.043056in" fo:padding-right="0.043056in" fo:vertical-align="top" fo:background-color="#ffffff"/>
    </style:style>
    <style:style style:name="TableRow0103" style:family="table-row">
      <style:table-row-properties style:min-row-height="0.460417in"/>
    </style:style>
    <style:style style:name="TableCell010300" style:family="table-cell">
      <style:table-cell-properties fo:border-top="0.00069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306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Row0104" style:family="table-row">
      <style:table-row-properties style:min-row-height="1.285417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padding-left="0.043056in" fo:padding-right="0.043056in" fo:vertical-align="top" fo:background-color="#ffffff"/>
    </style:style>
    <style:style style:name="TableRow0105" style:family="table-row">
      <style:table-row-properties style:min-row-height="0.674306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padding-left="0.043056in" fo:padding-right="0.043056in" fo:vertical-align="top" fo:background-color="#ffffff"/>
    </style:style>
    <style:style style:name="TableRow0106" style:family="table-row">
      <style:table-row-properties style:min-row-height="1.285417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padding-left="0.043056in" fo:padding-right="0.043056in" fo:vertical-align="top" fo:background-color="#ffffff"/>
    </style:style>
    <style:style style:name="TableRow0107" style:family="table-row">
      <style:table-row-properties style:min-row-height="1.285417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706" style:family="table-cell">
      <style:table-cell-properties fo:border-top="0.000694in solid #000000" fo:border-left="0.000694in solid #000000" fo:border-right="0.000694in solid #000000" fo:border-bottom="0.000694in solid #000000" fo:padding-left="0.043056in" fo:padding-right="0.043056in" fo:vertical-align="top" fo:background-color="#ffffff"/>
    </style:style>
  </office:automatic-styles>
  <office:body>
    <office:text>
      <text:p text:style-name="P1"><text:span text:style-name="T1">Wymagania edukacyjne dla klas ucz</text:span><text:span text:style-name="T2">ących się w zawodzie TECHNIK EKONOMISTA</text:span></text:p>
      <text:p text:style-name="P2"><text:span text:style-name="T3"><text:s/>Klasa III<text:s text:c="11"/></text:span></text:p>
      <text:p text:style-name="P2"><text:span text:style-name="T3">Przedmiot:<text:s/></text:span><text:span text:style-name="T4">PRACOWNIA TECHNIKI BIUROWEJ </text:span></text:p>
      <text:p text:style-name="P3"><text:span text:style-name="T5">Nr programu nauczania ZSE-TE-331403-2019P </text:span></text:p>
      <text:p text:style-name="P3"><text:span text:style-name="T5">Nazwa programu: Program dla zawodu technik ekonomista </text:span></text:p>
      <text:p text:style-name="P4"><text:span text:style-name="T5">Podr</text:span><text:span text:style-name="T6">ęcznik: fakultatywnie:<text:s text:c="2"/>„Prowadzenie dokumentacji w działalności gospodarczej EKA.04 cz.1 i 2”, WSiP „Pracownia techniki biurowej” Wyd.</text:span><text:span text:style-name="T7">WSiP</text:span><text:span text:style-name="T8"/></text:p>
      <text:p text:style-name="P4"><text:span text:style-name="T9">Nauczyciel: Joanna Sobczyk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6"><text:span text:style-name="T11">Wymagania na ocen</text:span><text:span text:style-name="T12">ę dopuszczającą</text:span><text:span text:style-name="T13"/></text:p>
          </table:table-cell>
          <table:table-cell table:style-name="TableCell010001">
            <text:p text:style-name="P7"><text:span text:style-name="T14">Wymagania na ocen</text:span><text:span text:style-name="T15">ę dostateczną</text:span><text:span text:style-name="T16"/></text:p>
          </table:table-cell>
          <table:table-cell table:style-name="TableCell010002">
            <text:p text:style-name="P8"><text:span text:style-name="T17">Wymagania na ocen</text:span><text:span text:style-name="T18">ę </text:span></text:p>
            <text:p text:style-name="P8"><text:span text:style-name="T19">dobr</text:span><text:span text:style-name="T20">ą</text:span><text:span text:style-name="T21"/></text:p>
          </table:table-cell>
          <table:table-cell table:style-name="TableCell010003">
            <text:p text:style-name="P9"><text:span text:style-name="T22">Wymagania na ocen</text:span><text:span text:style-name="T23">ę bardzo dobrą</text:span><text:span text:style-name="T24"/></text:p>
          </table:table-cell>
          <table:table-cell table:style-name="TableCell010004">
            <text:p text:style-name="P10"><text:span text:style-name="T25">Wymagania na ocen</text:span><text:span text:style-name="T26">ę celującą</text:span><text:span text:style-name="T27"/></text:p>
          </table:table-cell>
          <table:table-cell table:style-name="TableCell010005">
            <text:p text:style-name="P11"><text:span text:style-name="T28">uwagi</text:span><text:span text:style-name="T29"/></text:p>
          </table:table-cell>
          <table:table-cell table:style-name="TableCell010006">
            <text:p text:style-name="P11"><text:span text:style-name="T29"/></text:p>
          </table:table-cell>
        </table:table-row>
        <table:table-row table:style-name="TableRow0101">
          <table:table-cell table:style-name="TableCell010100" table:number-columns-spanned="5">
            <text:p text:style-name="P14"><text:span text:style-name="T30">UCZE</text:span><text:span text:style-name="T31">Ń POTRAFII:</text:span><text:span text:style-name="T32"/></text:p>
          </table:table-cell>
          <table:covered-table-cell/>
          <table:covered-table-cell/>
          <table:covered-table-cell/>
          <table:covered-table-cell/>
          <table:table-cell table:style-name="TableCell010105">
            <text:p text:style-name="P14"><text:span text:style-name="T32"/></text:p>
          </table:table-cell>
          <table:table-cell table:style-name="TableCell010106">
            <text:p text:style-name="P14"><text:span text:style-name="T32"/></text:p>
          </table:table-cell>
        </table:table-row>
        <table:table-row table:style-name="TableRow0102">
          <table:table-cell table:style-name="TableCell010200" table:number-columns-spanned="6">
            <text:p text:style-name="P17"><text:span text:style-name="T33">Technologia informacyjno-komunikacyjna w pracy biurowej</text:span><text:span text:style-name="T3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10206">
            <text:p text:style-name="P17"><text:span text:style-name="T34"/></text:p>
          </table:table-cell>
        </table:table-row>
        <table:table-row table:style-name="TableRow0103">
          <table:table-cell table:style-name="TableCell010300" table:number-columns-spanned="7">
            <text:p text:style-name="P20"><text:span text:style-name="T35">Wykorzystanie edytora tekstu w pracy biurowej</text:span><text:span text:style-name="T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4">
          <table:table-cell table:style-name="TableCell010400">
            <text:p text:style-name="P23"><text:span text:style-name="T37">· z pomoc</text:span><text:span text:style-name="T38">ą nauczyciela wykonuje ćwiczenia i zadania o niewielkim stopniu trudności, </text:span></text:p>
            <text:p text:style-name="P24"><text:span text:style-name="T39">- zna podstawowe mo</text:span><text:span text:style-name="T40">żliwości edytora tekstu (m.in. publikacje z nagłówkiem i stopką, przypisami, grafiką)</text:span></text:p>
            <text:p text:style-name="P24"><text:span text:style-name="T41">- sporz</text:span><text:span text:style-name="T42">ądza tabele </text:span></text:p>
            <text:p text:style-name="P24"><text:span text:style-name="T43">- potrafi sporz</text:span><text:span text:style-name="T44">ądzić wybrane przez siebie pisma z zakresu korespondencji wewnętrznej, handlowej i korespondencji w sprawach pracowniczych</text:span></text:p>
            <text:p text:style-name="P25"><text:span text:style-name="T45"/></text:p>
          </table:table-cell>
          <table:table-cell table:style-name="TableCell010401">
            <text:p text:style-name="P26"><text:span text:style-name="T46">· stosuje poznane mo</text:span><text:span text:style-name="T47">żliwości edytora tekstu sporządzając pisma ale jest mało staranny w </text:span></text:p>
            <text:p text:style-name="P27"><text:span text:style-name="T48">wykonywaniu zada</text:span><text:span text:style-name="T49">ń </text:span></text:p>
            <text:p text:style-name="P27"><text:span text:style-name="T50">- sporz</text:span><text:span text:style-name="T51">ądza tabele i proste wykresy </text:span></text:p>
            <text:p text:style-name="P28"><text:span text:style-name="T52">- potrafi sporz</text:span><text:span text:style-name="T53">ądzić podstawowe pisma z zakresu korespondencji handlowej np. (ofertę, zamówienie i zawiadomienie o wysyłce)</text:span></text:p>
            <text:p text:style-name="P29"><text:span text:style-name="T54">- potrafi sporz</text:span><text:span text:style-name="T55">ądzić podstawowe pisma z tytułem np. protokół, upoważnienie itp. </text:span></text:p>
            <text:p text:style-name="P29"><text:span text:style-name="T56">- potrafi sporz</text:span><text:span text:style-name="T57">ądzić i wypełnić podstawowe dokumenty z zakresu spraw pracowniczych</text:span><text:span text:style-name="T58"/></text:p>
          </table:table-cell>
          <table:table-cell table:style-name="TableCell010402">
            <text:p text:style-name="P30"><text:span text:style-name="T59">-dobrze stosuje technologi</text:span><text:span text:style-name="T60">ę informacyjno- komunikacyjną<text:s text:c="2"/>w pracy biurowej<text:s text:c="2"/>wykonując samodzielnie zadania praktyczne</text:span></text:p>
            <text:p text:style-name="P31"><text:span text:style-name="T61">-samodzielnie sporz</text:span><text:span text:style-name="T62">ądza pisma i dokonuje ich edycji<text:s text:c="2"/>stosując wyszukanych możliwości edytora tekstu</text:span></text:p>
            <text:p text:style-name="P32"><text:span text:style-name="T63">-sporz</text:span><text:span text:style-name="T64">ądza tabele i formatuje </text:span></text:p>
            <text:p text:style-name="P33"><text:span text:style-name="T65">tekst w kolumnach (m.in. teksty dwukolumnowe)</text:span></text:p>
            <text:p text:style-name="P33"><text:span text:style-name="T65">-wyszukuje i gromadzi </text:span></text:p>
            <text:p text:style-name="P33"><text:span text:style-name="T65">informacje z ró</text:span><text:span text:style-name="T66">żnych źródeł </text:span></text:p>
            <text:p text:style-name="P33"><text:span text:style-name="T67">- sporz</text:span><text:span text:style-name="T68">ądza pisma wewnętrzne w edytorze tekstu i dokonuje ich formatowania</text:span></text:p>
            <text:p text:style-name="P34"><text:span text:style-name="T69">- potrafi samodzielnie sporz</text:span><text:span text:style-name="T70">ądzić pisma z zakresu korespondencji handlowej , w tym dokumenty z zakresu weryfikacji dostawy(np. odpowiedź na reklamację, oferta)</text:span></text:p>
            <text:p text:style-name="P35"><text:span text:style-name="T71">- potrafi sporz</text:span><text:span text:style-name="T72">ądzić formularze- druki/ szablony<text:s text:c="2"/>w edytorze tekstu</text:span></text:p>
            <text:p text:style-name="P35"><text:span text:style-name="T73">- potrafi sporz</text:span><text:span text:style-name="T74">ądzić i wypełnić dokumenty z zakresu spraw pracowniczych<text:s/></text:span><text:span text:style-name="T75"/></text:p>
          </table:table-cell>
          <table:table-cell table:style-name="TableCell010403">
            <text:p text:style-name="P36"><text:span text:style-name="T76">· samodzielnie z wykorzystaniem wszelkich mo</text:span><text:span text:style-name="T77">żliwości edytora teksu sporządza korespondencję wewnętrzną, </text:span></text:p>
            <text:p text:style-name="P36"><text:span text:style-name="T78">-samodzielnie z wykorzystaniem wszelkich mo</text:span><text:span text:style-name="T79">żliwości edytora teksu sporządza dokumentację związaną z nawiązaniem, trwaniem i ustaniem zatrudnienia </text:span></text:p>
            <text:p text:style-name="P36"><text:span text:style-name="T80">- bardzo dobrze sporz</text:span><text:span text:style-name="T81">ądza pisma z zakresu nawiązania transakcji, zamówienia, dostawy i weryfikacji dostawy korespondencje handlową </text:span></text:p>
            <text:p text:style-name="P36"><text:span text:style-name="T82">- dokonuje sprawnie edycji i formatowania sporz</text:span><text:span text:style-name="T83">ądzonej korespondencji </text:span></text:p>
            <text:p text:style-name="P37"><text:span text:style-name="T84"><text:s/>- wykorzystuje edytor tekstu do przygotowania materia</text:span><text:span text:style-name="T85">łów związanych z organizacją spotkań służbowych</text:span><text:span text:style-name="T86"/></text:p>
          </table:table-cell>
          <table:table-cell table:style-name="TableCell010404">
            <text:p text:style-name="P38"><text:span text:style-name="T87">- wykazuje si</text:span><text:span text:style-name="T88">ę </text:span></text:p>
            <text:p text:style-name="P39"><text:span text:style-name="T89">umiej</text:span><text:span text:style-name="T90">ętnościami w zakresie posługiwania się </text:span></text:p>
            <text:p text:style-name="P40"><text:span text:style-name="T91">technologiami<text:s text:c="2"/>TIK w stopniu bardzo dobrym, a tak</text:span><text:span text:style-name="T92">że dodatkowo rozwija zainteresowania w powyższym zakresie<text:s/></text:span><text:span text:style-name="T93"><text:s/>łącząc możliwości wykorzystania edytora tekstu w połączeniu z innymi narzędziami </text:span></text:p>
            <text:p text:style-name="P41"><text:span text:style-name="T94">– zdobywa dodatkow</text:span><text:span text:style-name="T95">ą wiedzę<text:s text:c="2"/>i prezentuje umiejętności<text:s text:c="2"/>i nowinki technologiczne<text:s text:c="2"/>na forum klasy<text:s/></text:span><text:span text:style-name="T96"><text:s/></text:span></text:p>
            <text:p text:style-name="P41"><text:span text:style-name="T97">- nabyta wiedza i umiej</text:span><text:span text:style-name="T98">ętności znacznie przekraczają wymagania określone w podstawie programowej</text:span><text:span text:style-name="T99"><text:s/></text:span></text:p>
            <text:p text:style-name="P41"><text:span text:style-name="T100"/></text:p>
            <text:p text:style-name="P42"><text:span text:style-name="T101">- zna i stosuje wszystkie zasady redakcyjne pism, które wykorzystuje w pracy w edytorze tekstu</text:span></text:p>
            <text:p text:style-name="P42"><text:span text:style-name="T101">- sporz</text:span><text:span text:style-name="T102">ądzając dokumentację elektronicznie stosuje zwroty grzecznościowe<text:s text:c="2"/>i etykietę zawodową </text:span></text:p>
            <text:p text:style-name="P42"><text:span text:style-name="T103">-potrafi wykorzysta</text:span><text:span text:style-name="T104">ć wszystkie możliwości edytora tekstu sporządzając korespondencję (zarówno wewnętrzną, jak i handlową i potrafi sprawnie i bezbłędnie dokonać<text:s text:c="2"/>formatowania pism.</text:span></text:p>
            <text:p text:style-name="P42"><text:span text:style-name="T105">- </text:span></text:p>
            <text:p text:style-name="P43"><text:span text:style-name="T106"/></text:p>
          </table:table-cell>
          <table:table-cell table:style-name="TableCell010405">
            <text:p text:style-name="P43"><text:span text:style-name="T106"/></text:p>
          </table:table-cell>
          <table:table-cell table:style-name="TableCell010406">
            <text:p text:style-name="P43"><text:span text:style-name="T106"/></text:p>
          </table:table-cell>
        </table:table-row>
        <table:table-row table:style-name="TableRow0105">
          <table:table-cell table:style-name="TableCell010500" table:number-columns-spanned="5">
            <text:p text:style-name="P46"><text:span text:style-name="T107">Wykorzystanie arkusza kalkulacyjnego<text:s text:c="2"/>i prezentacji multimedialnych w pracy biurowej</text:span><text:span text:style-name="T108"/></text:p>
          </table:table-cell>
          <table:covered-table-cell/>
          <table:covered-table-cell/>
          <table:covered-table-cell/>
          <table:covered-table-cell/>
          <table:table-cell table:style-name="TableCell010505">
            <text:p text:style-name="P47"><text:span text:style-name="T108"/></text:p>
          </table:table-cell>
          <table:table-cell table:style-name="TableCell010506">
            <text:p text:style-name="P47"><text:span text:style-name="T108"/></text:p>
          </table:table-cell>
        </table:table-row>
        <table:table-row table:style-name="TableRow0106">
          <table:table-cell table:style-name="TableCell010600" table:number-rows-spanned="2">
            <text:p text:style-name="P50"><text:span text:style-name="T109">- zna podstawowe funkcje stosowane w arkuszu kalkulacyjnym </text:span></text:p>
            <text:p text:style-name="P51"><text:span text:style-name="T109">-potrafi sporz</text:span><text:span text:style-name="T110">ądzić prostą prezentację multimedialną wykorzystując Power Point<text:s text:c="2"/></text:span></text:p>
            <text:p text:style-name="P52"><text:span text:style-name="T111">-cz</text:span><text:span text:style-name="T112">ęsto wymaga nadzoru i pomocy w toku zajęć </text:span></text:p>
            <text:p text:style-name="P53"><text:span text:style-name="T113"/></text:p>
          </table:table-cell>
          <table:table-cell table:style-name="TableCell010601" table:number-rows-spanned="2">
            <text:p text:style-name="P54"><text:span text:style-name="T114">-zna podstawowe funkcje arkusza kalkulacyjnego i potrafi je zastosowa</text:span><text:span text:style-name="T115">ć w praktyce </text:span></text:p>
            <text:p text:style-name="P55"><text:span text:style-name="T116">-gromadzi dane a arkuszu kalkulacyjnym , sporz</text:span><text:span text:style-name="T117">ądzając prosty wykres i prezentując dane w tabelach</text:span></text:p>
            <text:p text:style-name="P55"><text:span text:style-name="T118">- sporz</text:span><text:span text:style-name="T119">ądza dokumenty biurowe z wykorzystaniem arkusza kalkulacyjnego</text:span></text:p>
            <text:p text:style-name="P56"><text:span text:style-name="T120">-zna typy i funkcje prezentacji oraz<text:s text:c="2"/>zasady sporz</text:span><text:span text:style-name="T121">ądzania dobrej prezentacji multimedialnej </text:span></text:p>
            <text:p text:style-name="P57"><text:span text:style-name="T122"/></text:p>
          </table:table-cell>
          <table:table-cell table:style-name="TableCell010602" table:number-rows-spanned="2">
            <text:p text:style-name="P58"><text:span text:style-name="T123">- gromadzi dane w arkuszu kalkulacyjnym oraz graficznie prezentuje dane (sporz</text:span><text:span text:style-name="T124">ądza tabele i wykresy)</text:span></text:p>
            <text:p text:style-name="P58"><text:span text:style-name="T125">- sporz</text:span><text:span text:style-name="T126">ądza z zastosowaniem formuł i wypełnia<text:s text:c="2"/>dokumenty w arkuszu kalkulacyjnym m.in. fakturę<text:s text:c="2"/></text:span></text:p>
            <text:p text:style-name="P59"><text:span text:style-name="T127">-sporz</text:span><text:span text:style-name="T128">ądza materiały związane z przygotowaniem spotkań służbowych </text:span></text:p>
            <text:p text:style-name="P60"><text:span text:style-name="T129">-dobrze pos</text:span><text:span text:style-name="T130">ługuje się narzędziami TIK</text:span><text:span text:style-name="T131"/></text:p>
          </table:table-cell>
          <table:table-cell table:style-name="TableCell010603" table:number-rows-spanned="2">
            <text:p text:style-name="P61"><text:span text:style-name="T132">- wykorzystuje szeroko mo</text:span><text:span text:style-name="T133">żliwości arkusza kalkulacyjnego , w tym wykorzystuje arkusz do dokonywania analiz i prezentacji wyników </text:span></text:p>
            <text:p text:style-name="P62"><text:span text:style-name="T134">-tworzy aktywne formularze</text:span></text:p>
            <text:p text:style-name="P62"><text:span text:style-name="T134">- wykonuje operacje bazodanowe </text:span></text:p>
            <text:p text:style-name="P63"><text:span text:style-name="T134">- rejestruje dokumenty w stworzonymi arkuszu kalkulacyjnym<text:s text:c="2"/>systemie kancelaryjnym<text:s text:c="2"/></text:span></text:p>
            <text:p text:style-name="P63"><text:span text:style-name="T134">- wykorzystuje ró</text:span><text:span text:style-name="T135">żne programy komputerowe do przygotowania prezentacji multimedialnych ( w tym prezentacji z dźwiękiem) </text:span></text:p>
            <text:p text:style-name="P63"><text:span text:style-name="T136"/></text:p>
          </table:table-cell>
          <table:table-cell table:style-name="TableCell010604" table:number-rows-spanned="2">
            <text:p text:style-name="P64"><text:span text:style-name="T137">- rozwi</text:span><text:span text:style-name="T138">ązuje skomplikowane związane z gromadzeniem i graficznym przedstawianiem danych ,</text:span></text:p>
            <text:p text:style-name="P64"><text:span text:style-name="T139">- tworzy aktywne formularze</text:span></text:p>
            <text:p text:style-name="P64"><text:span text:style-name="T139">- wykorzystuje arkusz kalkulacyjny w stopniu zaawansowanym do sporz</text:span><text:span text:style-name="T140">ądzania baz danych i i prezentacji wyników i dokonywania operacji bazodanowych</text:span></text:p>
            <text:p text:style-name="P64"><text:span text:style-name="T141">- samodzielnie tworzy system kancelaryjny do rejestrowania dokumentów z wykorzystaniem arkusza</text:span></text:p>
            <text:p text:style-name="P65"><text:span text:style-name="T142"/></text:p>
          </table:table-cell>
          <table:table-cell table:style-name="TableCell010605">
            <text:p text:style-name="P66"><text:span text:style-name="T142"/></text:p>
          </table:table-cell>
          <table:table-cell table:style-name="TableCell010606">
            <text:p text:style-name="P66"><text:span text:style-name="T142"/></text:p>
          </table:table-cell>
        </table:table-row>
        <table:table-row table:style-name="TableRow0107">
          <table:covered-table-cell>
            <text:p text:style-name="P69"><text:span text:style-name="T142"><text:s/></text:span></text:p>
          </table:covered-table-cell>
          <table:covered-table-cell>
            <text:p text:style-name="P69"><text:span text:style-name="T142"><text:s/></text:span></text:p>
          </table:covered-table-cell>
          <table:covered-table-cell>
            <text:p text:style-name="P69"><text:span text:style-name="T142"><text:s/></text:span></text:p>
          </table:covered-table-cell>
          <table:covered-table-cell>
            <text:p text:style-name="P69"><text:span text:style-name="T142"><text:s/></text:span></text:p>
          </table:covered-table-cell>
          <table:covered-table-cell>
            <text:p text:style-name="P69"><text:span text:style-name="T142"><text:s/></text:span></text:p>
          </table:covered-table-cell>
          <table:table-cell table:style-name="TableCell010705">
            <text:p text:style-name="P70"><text:span text:style-name="T142"/></text:p>
          </table:table-cell>
          <table:table-cell table:style-name="TableCell010706">
            <text:p text:style-name="P70"><text:span text:style-name="T142"/></text:p>
          </table:table-cell>
        </table:table-row>
      </table:table>
      <text:p text:style-name="P72"><text:span text:style-name="T143"><text:s/></text:span><text:span text:style-name="T144">Ocen</text:span><text:span text:style-name="T145">ę niedostateczną otrzymuje uczeń, który:</text:span><text:span text:style-name="T146"><text:s/></text:span></text:p>
      <text:p text:style-name="P73"><text:span text:style-name="T147"><text:s/>nie opanowa</text:span><text:span text:style-name="T148">ł elementarnych wiadomości i umiejętności określonych programem nauczania;<text:s/></text:span><text:span text:style-name="T149">ü</text:span><text:span text:style-name="T150"><text:s/></text:span><text:span text:style-name="T151">opuszcza zajęcia, nie uzupełnia wiedzy; </text:span></text:p>
      <text:list text:style-name="L74">
        <text:list-item>
          <text:p text:style-name="P74"><text:span text:style-name="T152">nie potrafi wymieni</text:span><text:span text:style-name="T153">ć i określić<text:s text:c="2"/>podstawowych pojęć z zakresu pracy i korespondencji biurowej;</text:span><text:span text:style-name="T154"><text:s/></text:span></text:p>
        </text:list-item>
        <text:list-item>
          <text:p text:style-name="P75"><text:span text:style-name="T155">nie potrafi nawet przy pomocy nauczyciela wykaza</text:span><text:span text:style-name="T156">ć się umiejętnością wykorzystywania TIK w pracy biurowej ,<text:s text:c="2"/></text:span></text:p>
        </text:list-item>
        <text:list-item>
          <text:p text:style-name="P75"><text:span text:style-name="T157">nie wykazuje najmniejszych ch</text:span><text:span text:style-name="T158">ęci współpracy w celu uzupełnienia braków oraz nabycia podstawowej<text:s text:c="2"/>wiedzy i umiejętności. </text:span></text:p>
        </text:list-item>
      </text:list>
      <text:p text:style-name="P76"><text:span text:style-name="T159">Sposoby kontroli wiedzy i umiej</text:span><text:span text:style-name="T160">ętności :</text:span><text:span text:style-name="T161"><text:s/></text:span><text:span text:style-name="T162"><text:s/></text:span></text:p>
      <text:list text:style-name="L77">
        <text:list-item>
          <text:p text:style-name="P77"><text:span text:style-name="T163">ustnie, np. w postaci odpytywania, referowania wybranego zagadnienia lub aktywno</text:span><text:span text:style-name="T164">ści uczniów;<text:s text:c="2"/></text:span></text:p>
        </text:list-item>
        <text:list-item>
          <text:p text:style-name="P77"><text:span text:style-name="T165">pisemnie, np. w postaci testu, sprawdzianu, wykonanych<text:s/></text:span><text:span text:style-name="T166">ćwiczeń i kart pracy;<text:s text:c="2"/></text:span></text:p>
        </text:list-item>
        <text:list-item>
          <text:p text:style-name="P77"><text:span text:style-name="T167">samodzielna praca z tekstem<text:s/></text:span><text:span text:style-name="T168">źródłowym, np. odczytywanie i analizowanie przepisów prawnych oraz systematyczne prowadzenie zeszytu i notatek. </text:span></text:p>
        </text:list-item>
      </text:list>
      <text:p text:style-name="P78"><text:span text:style-name="T169">Kryteria s</text:span><text:span text:style-name="T170">ą zgodne ze statutem szkoły.</text:span><text:span text:style-name="T1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