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5.00%" fo:text-align="left" fo:margin-left="183.40pt" fo:text-indent="0.00pt" fo:margin-bottom="6.60pt"/>
    </style:style>
    <style:style style:name="P2" style:family="paragraph">
      <style:paragraph-properties fo:line-height="105.00%" fo:text-align="left" fo:margin-bottom="8.30pt"/>
    </style:style>
    <style:style style:name="P3" style:family="paragraph">
      <style:paragraph-properties fo:line-height="110.00%" fo:text-align="left" fo:margin-left="0.50pt" fo:text-indent="-0.50pt" fo:margin-bottom="5.25pt"/>
    </style:style>
    <style:style style:name="P4" style:family="paragraph">
      <style:paragraph-properties fo:line-height="110.00%" fo:text-align="left" fo:margin-left="0.50pt" fo:text-indent="-0.50pt" fo:margin-bottom="6.45pt"/>
    </style:style>
    <style:style style:name="P5" style:family="paragraph">
      <style:paragraph-properties fo:line-height="110.00%" fo:text-align="left" fo:margin-left="0.50pt" fo:text-indent="-0.50pt" fo:margin-bottom="6.65pt"/>
    </style:style>
    <style:style style:name="P6" style:family="paragraph">
      <style:paragraph-properties fo:line-height="100.00%" fo:text-align="left" fo:margin-left="4.20pt" fo:text-indent="-4.20pt">
        <style:tab-stops>
          <style:tab-stop style:position="144.35pt"/>
          <style:tab-stop style:position="3401.10pt"/>
          <style:tab-stop style:position="54115.85pt" style:char="." style:type="char"/>
          <style:tab-stop style:position="85.40pt"/>
        </style:tab-stops>
      </style:paragraph-properties>
    </style:style>
    <style:style style:name="P7" style:family="paragraph">
      <style:paragraph-properties fo:line-height="105.00%" fo:text-align="left" fo:margin-bottom="8.00pt"/>
    </style:style>
    <style:style style:name="P8" style:family="paragraph">
      <style:paragraph-properties fo:line-height="105.00%" fo:text-align="center" fo:margin-left="66.50pt" fo:text-indent="0.00pt"/>
    </style:style>
    <style:style style:name="P9" style:family="paragraph">
      <style:paragraph-properties fo:line-height="105.00%" fo:text-align="center" fo:margin-left="68.90pt" fo:text-indent="0.00pt"/>
    </style:style>
    <style:style style:name="P10" style:family="paragraph">
      <style:paragraph-properties fo:line-height="105.00%" fo:text-align="left" fo:margin-bottom="8.00pt"/>
    </style:style>
    <style:style style:name="P11" style:family="paragraph">
      <style:paragraph-properties fo:line-height="100.00%" fo:text-align="left" fo:margin-left="4.20pt" fo:text-indent="-4.20pt">
        <style:tab-stops>
          <style:tab-stop style:position="144.35pt"/>
          <style:tab-stop style:position="3401.10pt"/>
          <style:tab-stop style:position="54115.85pt" style:char="." style:type="char"/>
          <style:tab-stop style:position="85.40pt"/>
        </style:tab-stops>
      </style:paragraph-properties>
    </style:style>
    <style:style style:name="P12" style:family="paragraph">
      <style:paragraph-properties fo:line-height="100.00%" fo:text-align="left" fo:margin-left="4.20pt" fo:text-indent="-4.20pt">
        <style:tab-stops>
          <style:tab-stop style:position="144.35pt"/>
          <style:tab-stop style:position="32892.30pt"/>
          <style:tab-stop style:position="421117.45pt" style:type="right"/>
          <style:tab-stop style:position="-4.20pt"/>
          <style:tab-stop style:position="151.60pt"/>
          <style:tab-stop style:position="32892.30pt"/>
        </style:tab-stops>
      </style:paragraph-properties>
    </style:style>
    <style:style style:name="P13" style:family="paragraph">
      <style:paragraph-properties fo:line-height="105.00%" fo:text-align="center" fo:margin-right="2.20pt"/>
    </style:style>
    <style:style style:name="P14" style:family="paragraph">
      <style:paragraph-properties fo:line-height="105.00%" fo:text-align="center" fo:margin-right="1.85pt"/>
    </style:style>
    <style:style style:name="P15" style:family="paragraph">
      <style:paragraph-properties fo:line-height="105.00%" fo:text-align="center" fo:margin-right="2.30pt"/>
    </style:style>
    <style:style style:name="P16" style:family="paragraph">
      <style:paragraph-properties fo:line-height="105.00%" fo:text-align="center" fo:margin-right="2.40pt"/>
    </style:style>
    <style:style style:name="P17" style:family="paragraph">
      <style:paragraph-properties fo:line-height="105.00%" fo:text-align="center" fo:margin-right="2.10pt"/>
    </style:style>
    <style:style style:name="P18" style:family="paragraph">
      <style:paragraph-properties fo:line-height="105.00%" fo:text-align="center" fo:margin-right="3.80pt"/>
    </style:style>
    <style:style style:name="P19" style:family="paragraph">
      <style:paragraph-properties fo:line-height="100.00%" fo:text-align="left" fo:margin-left="4.20pt" fo:text-indent="-4.20pt">
        <style:tab-stops>
          <style:tab-stop style:position="144.35pt"/>
          <style:tab-stop style:position="32892.30pt"/>
          <style:tab-stop style:position="421117.45pt" style:type="right"/>
          <style:tab-stop style:position="-4.20pt"/>
          <style:tab-stop style:position="151.60pt"/>
          <style:tab-stop style:position="32892.30pt"/>
        </style:tab-stops>
      </style:paragraph-properties>
    </style:style>
    <style:style style:name="P20" style:family="paragraph">
      <style:paragraph-properties fo:line-height="100.00%" fo:text-align="left" fo:margin-left="4.20pt" fo:text-indent="-4.20pt">
        <style:tab-stops>
          <style:tab-stop style:position="904.60pt"/>
        </style:tab-stops>
      </style:paragraph-properties>
    </style:style>
    <style:style style:name="P21" style:family="paragraph">
      <style:paragraph-properties fo:line-height="105.00%" fo:text-align="left" fo:margin-right="3.80pt"/>
    </style:style>
    <style:style style:name="P22" style:family="paragraph">
      <style:paragraph-properties fo:line-height="100.00%" fo:text-align="left" fo:margin-left="4.20pt" fo:text-indent="-4.20pt">
        <style:tab-stops>
          <style:tab-stop style:position="904.60pt"/>
        </style:tab-stops>
      </style:paragraph-properties>
    </style:style>
    <style:style style:name="P23" style:family="paragraph">
      <style:paragraph-properties fo:line-height="100.00%" fo:text-align="left" fo:margin-left="4.20pt" fo:text-indent="-4.20pt">
        <style:tab-stops>
          <style:tab-stop style:position="144.35pt"/>
          <style:tab-stop style:position="3401.10pt"/>
          <style:tab-stop style:position="421117.45pt" style:type="right"/>
          <style:tab-stop style:position="-4.20pt"/>
        </style:tab-stops>
      </style:paragraph-properties>
    </style:style>
    <style:style style:name="P24" style:family="paragraph">
      <style:paragraph-properties fo:line-height="105.00%" fo:text-align="left" fo:margin-bottom="8.00pt"/>
    </style:style>
    <style:style style:name="P25" style:family="paragraph">
      <style:paragraph-properties fo:line-height="105.00%" fo:text-align="center" fo:margin-left="82.35pt" fo:text-indent="0.00pt"/>
    </style:style>
    <style:style style:name="P26" style:family="paragraph">
      <style:paragraph-properties fo:line-height="105.00%" fo:text-align="left" fo:margin-bottom="8.00pt"/>
    </style:style>
    <style:style style:name="P27" style:family="paragraph">
      <style:paragraph-properties fo:line-height="105.00%" fo:text-align="left"/>
    </style:style>
    <style:style style:name="P28" style:family="paragraph">
      <style:paragraph-properties fo:line-height="100.00%" fo:text-align="left" fo:margin-left="4.20pt" fo:text-indent="-4.20pt">
        <style:tab-stops>
          <style:tab-stop style:position="144.35pt"/>
          <style:tab-stop style:position="3401.10pt"/>
          <style:tab-stop style:position="421117.45pt" style:type="right"/>
          <style:tab-stop style:position="-4.20pt"/>
        </style:tab-stops>
      </style:paragraph-properties>
    </style:style>
    <style:style style:name="P29" style:family="paragraph">
      <style:paragraph-properties fo:line-height="100.00%" fo:text-align="left" fo:margin-left="0.50pt" fo:text-indent="-0.50pt">
        <style:tab-stops>
          <style:tab-stop style:position="148.05pt"/>
          <style:tab-stop style:position="32896.00pt"/>
          <style:tab-stop style:position="421121.15pt" style:type="right"/>
          <style:tab-stop style:position="-0.50pt"/>
          <style:tab-stop style:position="155.30pt"/>
          <style:tab-stop style:position="32896.00pt"/>
          <style:tab-stop style:position="421121.15pt" style:type="right"/>
        </style:tab-stops>
      </style:paragraph-properties>
    </style:style>
    <style:style style:name="P30" style:family="paragraph">
      <style:paragraph-properties fo:line-height="105.00%" fo:text-align="left" fo:margin-left="0.35pt" fo:text-indent="0.00pt" fo:margin-right="18.30pt"/>
    </style:style>
    <style:style style:name="P31" style:family="paragraph">
      <style:paragraph-properties fo:line-height="95.00%" fo:text-align="left" fo:margin-left="0.25pt" fo:text-indent="0.00pt"/>
    </style:style>
    <style:style style:name="P32" style:family="paragraph">
      <style:paragraph-properties fo:line-height="105.00%" fo:text-align="left" fo:margin-left="0.25pt" fo:text-indent="0.00pt"/>
    </style:style>
    <style:style style:name="P33" style:family="paragraph">
      <style:paragraph-properties fo:line-height="105.00%" fo:text-align="left" fo:margin-left="0.25pt" fo:text-indent="0.00pt" fo:margin-right="5.65pt"/>
    </style:style>
    <style:style style:name="P34" style:family="paragraph">
      <style:paragraph-properties fo:line-height="105.00%" fo:text-align="left" fo:margin-left="0.25pt" fo:text-indent="0.00pt" fo:margin-right="12.80pt"/>
    </style:style>
    <style:style style:name="P35" style:family="paragraph">
      <style:paragraph-properties fo:line-height="95.00%" fo:text-align="left" fo:margin-left="0.25pt" fo:text-indent="0.00pt" fo:margin-bottom="1.85pt"/>
    </style:style>
    <style:style style:name="P36" style:family="paragraph">
      <style:paragraph-properties fo:line-height="100.00%" fo:text-align="left" fo:margin-left="0.25pt" fo:text-indent="0.00pt" fo:margin-right="12.80pt" fo:margin-bottom="1.45pt"/>
    </style:style>
    <style:style style:name="P37" style:family="paragraph">
      <style:paragraph-properties fo:line-height="100.00%" fo:text-align="left" fo:margin-left="0.25pt" fo:text-indent="0.00pt" fo:margin-right="12.80pt"/>
    </style:style>
    <style:style style:name="P38" style:family="paragraph">
      <style:paragraph-properties fo:line-height="105.00%" fo:text-align="left" fo:margin-left="0.25pt" fo:text-indent="0.00pt"/>
    </style:style>
    <style:style style:name="P39" style:family="paragraph">
      <style:paragraph-properties fo:line-height="95.00%" fo:text-align="left" fo:margin-left="0.25pt" fo:text-indent="0.00pt" fo:margin-right="8.00pt"/>
    </style:style>
    <style:style style:name="P40" style:family="paragraph">
      <style:paragraph-properties fo:line-height="105.00%" fo:text-align="left" fo:margin-left="0.25pt" fo:text-indent="0.00pt" fo:margin-right="21.10pt"/>
    </style:style>
    <style:style style:name="P41" style:family="paragraph">
      <style:paragraph-properties fo:line-height="105.00%" fo:text-align="left"/>
    </style:style>
    <style:style style:name="P42" style:family="paragraph">
      <style:paragraph-properties fo:line-height="100.00%" fo:text-align="left" fo:margin-left="0.50pt" fo:text-indent="-0.50pt">
        <style:tab-stops>
          <style:tab-stop style:position="148.05pt"/>
          <style:tab-stop style:position="32896.00pt"/>
          <style:tab-stop style:position="421121.15pt" style:type="right"/>
          <style:tab-stop style:position="-0.50pt"/>
          <style:tab-stop style:position="155.30pt"/>
          <style:tab-stop style:position="32896.00pt"/>
          <style:tab-stop style:position="421121.15pt" style:type="right"/>
        </style:tab-stops>
      </style:paragraph-properties>
    </style:style>
    <style:style style:name="P43" style:family="paragraph">
      <style:paragraph-properties fo:line-height="100.00%" fo:text-align="left" fo:margin-left="0.50pt" fo:text-indent="-0.50pt">
        <style:tab-stops>
          <style:tab-stop style:position="743.15pt"/>
          <style:tab-stop style:position="32896.00pt"/>
          <style:tab-stop style:position="421121.15pt" style:type="right"/>
        </style:tab-stops>
      </style:paragraph-properties>
    </style:style>
    <style:style style:name="P44" style:family="paragraph">
      <style:paragraph-properties fo:line-height="95.00%" fo:text-align="center" fo:margin-bottom="0.20pt"/>
    </style:style>
    <style:style style:name="P45" style:family="paragraph">
      <style:paragraph-properties fo:line-height="95.00%" fo:text-align="center" fo:margin-left="0.25pt" fo:text-indent="0.00pt" fo:margin-right="8.00pt"/>
    </style:style>
    <style:style style:name="P46" style:family="paragraph">
      <style:paragraph-properties fo:line-height="105.00%" fo:text-align="left"/>
    </style:style>
    <style:style style:name="P47" style:family="paragraph">
      <style:paragraph-properties fo:line-height="100.00%" fo:text-align="left" fo:margin-left="0.50pt" fo:text-indent="-0.50pt">
        <style:tab-stops>
          <style:tab-stop style:position="743.15pt"/>
          <style:tab-stop style:position="32896.00pt"/>
          <style:tab-stop style:position="421121.15pt" style:type="right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148.05pt"/>
          <style:tab-stop style:position="32896.00pt" style:type="center"/>
          <style:tab-stop style:position="421121.15pt" style:type="right"/>
          <style:tab-stop style:position="-0.50pt"/>
          <style:tab-stop style:position="155.30pt"/>
          <style:tab-stop style:position="32896.00pt" style:type="center"/>
          <style:tab-stop style:position="421121.15pt" style:type="right"/>
        </style:tab-stops>
      </style:paragraph-properties>
    </style:style>
    <style:style style:name="P49" style:family="paragraph">
      <style:paragraph-properties fo:line-height="95.00%" fo:text-align="left" fo:margin-left="0.35pt" fo:text-indent="0.00pt" fo:margin-right="13.25pt" fo:margin-bottom="1.65pt"/>
    </style:style>
    <style:style style:name="P50" style:family="paragraph">
      <style:paragraph-properties fo:line-height="105.00%" fo:text-align="left" fo:margin-left="0.35pt" fo:text-indent="0.00pt" fo:margin-right="15.90pt"/>
    </style:style>
    <style:style style:name="P51" style:family="paragraph">
      <style:paragraph-properties fo:line-height="100.00%" fo:text-align="left" fo:margin-left="0.25pt" fo:text-indent="0.00pt" fo:margin-right="6.05pt"/>
    </style:style>
    <style:style style:name="P52" style:family="paragraph">
      <style:paragraph-properties fo:line-height="105.00%" fo:text-align="left" fo:margin-left="0.25pt" fo:text-indent="0.00pt"/>
    </style:style>
    <style:style style:name="P53" style:family="paragraph">
      <style:paragraph-properties fo:line-height="95.00%" fo:text-align="left" fo:margin-left="0.35pt" fo:text-indent="0.00pt" fo:margin-right="13.25pt" fo:margin-bottom="1.65pt"/>
    </style:style>
    <style:style style:name="P54" style:family="paragraph">
      <style:paragraph-properties fo:line-height="95.00%" fo:text-align="left" fo:margin-left="0.25pt" fo:text-indent="0.00pt" fo:margin-right="0.20pt"/>
    </style:style>
    <style:style style:name="P55" style:family="paragraph">
      <style:paragraph-properties fo:line-height="105.00%" fo:text-align="left" fo:margin-left="0.25pt" fo:text-indent="0.00pt"/>
    </style:style>
    <style:style style:name="P56" style:family="paragraph">
      <style:paragraph-properties fo:line-height="105.00%" fo:text-align="left" fo:margin-left="0.25pt" fo:text-indent="0.00pt" fo:margin-right="27.25pt"/>
    </style:style>
    <style:style style:name="P57" style:family="paragraph">
      <style:paragraph-properties fo:line-height="95.00%" fo:text-align="left" fo:margin-left="0.25pt" fo:text-indent="0.00pt" fo:margin-right="0.20pt" fo:margin-bottom="1.90pt"/>
    </style:style>
    <style:style style:name="P58" style:family="paragraph">
      <style:paragraph-properties fo:line-height="105.00%" fo:text-align="left" fo:margin-left="0.25pt" fo:text-indent="0.00pt" fo:margin-right="0.20pt"/>
    </style:style>
    <style:style style:name="P59" style:family="paragraph">
      <style:paragraph-properties fo:line-height="95.00%" fo:text-align="left" fo:margin-left="0.25pt" fo:text-indent="0.00pt" fo:margin-right="5.65pt"/>
    </style:style>
    <style:style style:name="P60" style:family="paragraph">
      <style:paragraph-properties fo:line-height="95.00%" fo:text-align="left" fo:margin-left="0.35pt" fo:text-indent="0.00pt" fo:margin-right="13.25pt" fo:margin-bottom="1.65pt"/>
    </style:style>
    <style:style style:name="P61" style:family="paragraph">
      <style:paragraph-properties fo:line-height="100.00%" fo:text-align="left" fo:margin-left="0.25pt" fo:text-indent="0.00pt" fo:margin-right="6.15pt" fo:margin-bottom="1.45pt"/>
    </style:style>
    <style:style style:name="P62" style:family="paragraph">
      <style:paragraph-properties fo:line-height="95.00%" fo:text-align="left" fo:margin-left="0.25pt" fo:text-indent="0.00pt" fo:margin-right="6.15pt"/>
    </style:style>
    <style:style style:name="P63" style:family="paragraph">
      <style:paragraph-properties fo:line-height="105.00%" fo:text-align="left" fo:margin-left="0.25pt" fo:text-indent="0.00pt"/>
    </style:style>
    <style:style style:name="P64" style:family="paragraph">
      <style:paragraph-properties fo:line-height="95.00%" fo:text-align="left" fo:margin-left="0.25pt" fo:text-indent="0.00pt" fo:margin-right="18.90pt" fo:margin-bottom="1.75pt"/>
    </style:style>
    <style:style style:name="P65" style:family="paragraph">
      <style:paragraph-properties fo:line-height="95.00%" fo:text-align="left" fo:margin-left="0.50pt" fo:text-indent="-0.50pt" fo:margin-right="18.90pt" fo:margin-bottom="1.75pt"/>
    </style:style>
    <style:style style:name="P66" style:family="paragraph">
      <style:paragraph-properties fo:line-height="105.00%" fo:text-align="left" fo:margin-left="0.25pt" fo:text-indent="0.00pt" fo:margin-right="18.90pt"/>
    </style:style>
    <style:style style:name="P67" style:family="paragraph">
      <style:paragraph-properties fo:line-height="105.00%" fo:text-align="left"/>
    </style:style>
    <style:style style:name="P68" style:family="paragraph">
      <style:paragraph-properties fo:line-height="100.00%" fo:text-align="left" fo:margin-left="0.50pt" fo:text-indent="-0.50pt">
        <style:tab-stops>
          <style:tab-stop style:position="148.05pt"/>
          <style:tab-stop style:position="32896.00pt" style:type="center"/>
          <style:tab-stop style:position="421121.15pt" style:type="right"/>
          <style:tab-stop style:position="-0.50pt"/>
          <style:tab-stop style:position="155.30pt"/>
          <style:tab-stop style:position="32896.00pt" style:type="center"/>
          <style:tab-stop style:position="421121.15pt" style:type="right"/>
        </style:tab-stops>
      </style:paragraph-properties>
    </style:style>
    <style:style style:name="P69" style:family="paragraph">
      <style:paragraph-properties fo:line-height="100.00%" fo:text-align="left" fo:margin-left="0.50pt" fo:text-indent="-0.50pt">
        <style:tab-stops>
          <style:tab-stop style:position="794.55pt"/>
          <style:tab-stop style:position="32896.00pt"/>
        </style:tab-stops>
      </style:paragraph-properties>
    </style:style>
    <style:style style:name="P70" style:family="paragraph">
      <style:paragraph-properties fo:line-height="105.00%" fo:text-align="center"/>
    </style:style>
    <style:style style:name="P71" style:family="paragraph">
      <style:paragraph-properties fo:line-height="100.00%" fo:text-align="left" fo:margin-left="0.50pt" fo:text-indent="-0.50pt">
        <style:tab-stops>
          <style:tab-stop style:position="794.55pt"/>
          <style:tab-stop style:position="32896.00pt"/>
        </style:tab-stops>
      </style:paragraph-properties>
    </style:style>
    <style:style style:name="P72" style:family="paragraph">
      <style:paragraph-properties fo:line-height="100.00%" fo:text-align="left" fo:margin-left="0.50pt" fo:text-indent="-0.50pt">
        <style:tab-stops>
          <style:tab-stop style:position="148.05pt"/>
          <style:tab-stop style:position="32896.00pt"/>
          <style:tab-stop style:position="421121.15pt" style:type="right"/>
          <style:tab-stop style:position="-0.50pt"/>
          <style:tab-stop style:position="155.30pt"/>
          <style:tab-stop style:position="32896.00pt"/>
          <style:tab-stop style:position="421121.15pt" style:type="right"/>
        </style:tab-stops>
      </style:paragraph-properties>
    </style:style>
    <style:style style:name="P73" style:family="paragraph">
      <style:paragraph-properties fo:line-height="105.00%" fo:text-align="left" fo:margin-left="0.35pt" fo:text-indent="0.00pt"/>
    </style:style>
    <style:style style:name="P74" style:family="paragraph">
      <style:paragraph-properties fo:line-height="105.00%" fo:text-align="left" fo:margin-left="0.35pt" fo:text-indent="0.00pt" fo:margin-right="16.45pt"/>
    </style:style>
    <style:style style:name="P75" style:family="paragraph">
      <style:paragraph-properties fo:line-height="105.00%" fo:text-align="left" fo:margin-left="0.25pt" fo:text-indent="0.00pt"/>
    </style:style>
    <style:style style:name="P76" style:family="paragraph">
      <style:paragraph-properties fo:line-height="100.00%" fo:text-align="left" fo:margin-left="0.25pt" fo:text-indent="0.00pt" fo:margin-bottom="1.35pt"/>
    </style:style>
    <style:style style:name="P77" style:family="paragraph">
      <style:paragraph-properties fo:line-height="105.00%" fo:text-align="left" fo:margin-left="0.25pt" fo:text-indent="0.00pt"/>
    </style:style>
    <style:style style:name="P78" style:family="paragraph">
      <style:paragraph-properties fo:line-height="95.00%" fo:text-align="left" fo:margin-left="0.25pt" fo:text-indent="0.00pt" fo:margin-right="12.45pt" fo:margin-bottom="1.90pt"/>
    </style:style>
    <style:style style:name="P79" style:family="paragraph">
      <style:paragraph-properties fo:line-height="105.00%" fo:text-align="left" fo:margin-left="0.25pt" fo:text-indent="0.00pt" fo:margin-bottom="0.80pt"/>
    </style:style>
    <style:style style:name="P80" style:family="paragraph">
      <style:paragraph-properties fo:line-height="105.00%" fo:text-align="left" fo:margin-left="0.25pt" fo:text-indent="0.00pt" fo:margin-right="3.10pt"/>
    </style:style>
    <style:style style:name="P81" style:family="paragraph">
      <style:paragraph-properties fo:line-height="105.00%" fo:text-align="left" fo:margin-left="0.25pt" fo:text-indent="0.00pt" fo:margin-bottom="0.80pt"/>
    </style:style>
    <style:style style:name="P82" style:family="paragraph">
      <style:paragraph-properties fo:line-height="95.00%" fo:text-align="left" fo:margin-left="0.25pt" fo:text-indent="0.00pt"/>
    </style:style>
    <style:style style:name="P83" style:family="paragraph">
      <style:paragraph-properties fo:line-height="105.00%" fo:text-align="left" fo:margin-left="0.25pt" fo:text-indent="0.00pt" fo:margin-right="3.10pt"/>
    </style:style>
    <style:style style:name="P84" style:family="paragraph">
      <style:paragraph-properties fo:line-height="95.00%" fo:text-align="left" fo:margin-left="0.25pt" fo:text-indent="0.00pt" fo:margin-right="24.10pt"/>
    </style:style>
    <style:style style:name="P85" style:family="paragraph">
      <style:paragraph-properties fo:line-height="105.00%" fo:text-align="left" fo:margin-left="0.25pt" fo:text-indent="0.00pt"/>
    </style:style>
    <style:style style:name="P86" style:family="paragraph">
      <style:paragraph-properties fo:line-height="100.00%" fo:text-align="left" fo:margin-left="0.25pt" fo:text-indent="0.00pt" fo:margin-right="6.35pt" fo:margin-bottom="1.50pt"/>
    </style:style>
    <style:style style:name="P87" style:family="paragraph">
      <style:paragraph-properties fo:line-height="105.00%" fo:text-align="left" fo:margin-left="0.25pt" fo:text-indent="0.00pt" fo:margin-right="15.75pt"/>
    </style:style>
    <style:style style:name="P88" style:family="paragraph">
      <style:paragraph-properties fo:line-height="100.00%" fo:text-align="left" fo:margin-left="0.25pt" fo:text-indent="0.00pt" fo:margin-right="6.35pt" fo:margin-bottom="1.50pt"/>
    </style:style>
    <style:style style:name="P89" style:family="paragraph">
      <style:paragraph-properties fo:line-height="105.00%" fo:text-align="left" fo:margin-left="0.25pt" fo:text-indent="0.00pt" fo:margin-bottom="0.85pt"/>
    </style:style>
    <style:style style:name="P90" style:family="paragraph">
      <style:paragraph-properties fo:line-height="105.00%" fo:text-align="left" fo:margin-left="0.25pt" fo:text-indent="0.00pt"/>
    </style:style>
    <style:style style:name="P91" style:family="paragraph">
      <style:paragraph-properties fo:line-height="105.00%" fo:text-align="left" fo:margin-left="0.25pt" fo:text-indent="0.00pt" fo:margin-right="2.75pt"/>
    </style:style>
    <style:style style:name="P92" style:family="paragraph">
      <style:paragraph-properties fo:line-height="105.00%" fo:text-align="left" fo:margin-left="0.25pt" fo:text-indent="0.00pt" fo:margin-right="15.75pt"/>
    </style:style>
    <style:style style:name="P93" style:family="paragraph">
      <style:paragraph-properties fo:line-height="100.00%" fo:text-align="left" fo:margin-left="0.25pt" fo:text-indent="0.00pt" fo:margin-right="6.35pt" fo:margin-bottom="1.50pt"/>
    </style:style>
    <style:style style:name="P94" style:family="paragraph">
      <style:paragraph-properties fo:line-height="100.00%" fo:text-align="left" fo:margin-left="0.25pt" fo:text-indent="0.00pt"/>
    </style:style>
    <style:style style:name="P95" style:family="paragraph">
      <style:paragraph-properties fo:line-height="105.00%" fo:text-align="left"/>
    </style:style>
    <style:style style:name="P96" style:family="paragraph">
      <style:paragraph-properties fo:line-height="100.00%" fo:text-align="left" fo:margin-left="0.50pt" fo:text-indent="-0.50pt">
        <style:tab-stops>
          <style:tab-stop style:position="148.05pt"/>
          <style:tab-stop style:position="32896.00pt"/>
          <style:tab-stop style:position="421121.15pt" style:type="right"/>
          <style:tab-stop style:position="-0.50pt"/>
          <style:tab-stop style:position="155.30pt"/>
          <style:tab-stop style:position="32896.00pt"/>
          <style:tab-stop style:position="421121.15pt" style:type="right"/>
        </style:tab-stops>
      </style:paragraph-properties>
    </style:style>
    <style:style style:name="P97" style:family="paragraph">
      <style:paragraph-properties fo:line-height="110.00%" fo:text-align="left" fo:margin-left="0.50pt" fo:text-indent="-0.50pt"/>
    </style:style>
    <text:list-style style:name="L9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left" fo:margin-left="0.50pt" fo:text-indent="-0.50pt"/>
    </style:style>
    <style:style style:name="P99" style:family="paragraph">
      <style:paragraph-properties fo:line-height="100.00%" fo:text-align="left" fo:margin-left="0.50pt" fo:text-indent="-0.50pt" fo:margin-bottom="8.00pt"/>
    </style:style>
    <style:style style:name="P100" style:family="paragraph">
      <style:paragraph-properties fo:line-height="100.00%" fo:text-align="left" fo:margin-left="0.50pt" fo:text-indent="-0.50pt" fo:margin-bottom="8.00pt"/>
    </style:style>
    <style:style style:name="P101" style:family="paragraph">
      <style:paragraph-properties fo:line-height="100.00%" fo:text-align="left" fo:margin-left="0.50pt" fo:text-indent="-0.50pt" fo:margin-bottom="8.00pt"/>
    </style:style>
    <style:style style:name="P102" style:family="paragraph">
      <style:paragraph-properties fo:line-height="110.00%" fo:text-align="left" fo:margin-left="0.50pt" fo:text-indent="-0.50pt" fo:margin-bottom="8.10pt"/>
    </style:style>
    <text:list-style style:name="L10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left" fo:margin-left="0.50pt" fo:text-indent="-0.50pt"/>
    </style:style>
    <style:style style:name="P104" style:family="paragraph">
      <style:paragraph-properties fo:line-height="100.00%" fo:text-align="left" fo:margin-left="0.50pt" fo:text-indent="-0.50pt"/>
    </style:style>
    <style:style style:name="P105" style:family="paragraph">
      <style:paragraph-properties fo:line-height="100.00%" fo:text-align="left" fo:margin-left="0.50pt" fo:text-indent="-0.50pt"/>
    </style:style>
    <style:style style:name="TableColumn0100" style:family="table-column">
      <style:table-column-properties style:column-width="2.063194in"/>
    </style:style>
    <style:style style:name="TableColumn0101" style:family="table-column">
      <style:table-column-properties style:column-width="2.163889in"/>
    </style:style>
    <style:style style:name="TableColumn0102" style:family="table-column">
      <style:table-column-properties style:column-width="2.038889in"/>
    </style:style>
    <style:style style:name="TableColumn0103" style:family="table-column">
      <style:table-column-properties style:column-width="1.897222in"/>
    </style:style>
    <style:style style:name="TableColumn0104" style:family="table-column">
      <style:table-column-properties style:column-width="2.165278in"/>
    </style:style>
    <style:style style:name="TableColumn0105" style:family="table-column">
      <style:table-column-properties style:column-width="0.713889in"/>
    </style:style>
    <style:style style:name="TableColumn0106" style:family="table-column">
      <style:table-column-properties style:column-width="1.579861in"/>
    </style:style>
    <style:style style:name="Table01" style:family="table">
      <style:table-properties style:width="12.622222in" fo:margin-left="0.000000in" style:writing-mode="lr" table:align="left" style:may-break-between-rows="true"/>
    </style:style>
    <style:style style:name="TableRow0100" style:family="table-row">
      <style:table-row-properties style:min-row-height="0.32500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58333in" fo:padding-right="0.058333in" fo:vertical-align="top" fo:background-color="#d9d9d9"/>
    </style:style>
    <style:style style:name="TableCell010001" style:family="table-cell">
      <style:table-cell-properties fo:border-top="0.006944in solid #000000" fo:border-left="0.000694in solid #000000" fo:border-right="0.000694in solid #000000" fo:border-bottom="0.006944in solid #000000" fo:padding-left="0.058333in" fo:padding-right="0.058333in" fo:vertical-align="top" fo:background-color="#d9d9d9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004" style:family="table-cell">
      <style:table-cell-properties fo:border-top="0.006944in solid #000000" fo:border-left="0.000694in solid #000000" fo:border-right="0.000694in solid #000000" fo:border-bottom="0.006944in solid #000000" fo:padding-left="0.058333in" fo:padding-right="0.058333in" fo:vertical-align="top" fo:background-color="#d9d9d9"/>
    </style:style>
    <style:style style:name="TableCell010005" style:family="table-cell">
      <style:table-cell-properties fo:border-top="0.006944in solid #000000" fo:border-left="0.000694in solid #000000" fo:border-right="0.006944in solid #000000" fo:border-bottom="0.006944in solid #000000" fo:padding-left="0.058333in" fo:padding-right="0.058333in" fo:vertical-align="top" fo:background-color="#d9d9d9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Row0101" style:family="table-row">
      <style:table-row-properties style:min-row-height="0.1666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Row0102" style:family="table-row">
      <style:table-row-properties style:min-row-height="0.166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Row0103" style:family="table-row">
      <style:table-row-properties style:min-row-height="0.161806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58333in" fo:padding-right="0.058333in" fo:vertical-align="top" fo:background-color="#ffffff"/>
    </style:style>
    <style:style style:name="TableCell010301" style:family="table-cell">
      <style:table-cell-properties fo:border-top="0.006944in solid #000000" fo:border-left="0.000694in solid #000000" fo:border-right="0.000694in solid #000000" fo:border-bottom="0.020833in solid #000000" fo:padding-left="0.058333in" fo:padding-right="0.058333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Cell010304" style:family="table-cell">
      <style:table-cell-properties fo:border-top="0.006944in solid #000000" fo:border-left="0.00069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58333in" fo:padding-right="0.058333in" fo:vertical-align="top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58333in" fo:padding-right="0.058333in" fo:vertical-align="top" fo:background-color="# 0 0 0"/>
    </style:style>
    <style:style style:name="TableRow0104" style:family="table-row">
      <style:table-row-properties style:min-row-height="2.40347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5" style:family="table-row">
      <style:table-row-properties style:min-row-height="0.508333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6" style:family="table-row">
      <style:table-row-properties style:min-row-height="2.64861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7" style:family="table-row">
      <style:table-row-properties style:min-row-height="0.326389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8" style:family="table-row">
      <style:table-row-properties style:min-row-height="3.7312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Wymagania edukacyjne dla klas ucz</text:span><text:span text:style-name="T2">ących się w zawodzie TECHNIK EKONOMISTA</text:span></text:p>
      <text:p text:style-name="P2"><text:span text:style-name="T3"><text:s/>Klasa: II</text:span></text:p>
      <text:p text:style-name="P3"><text:span text:style-name="T3">Przedmiot :<text:s text:c="2"/></text:span><text:span text:style-name="T4"><text:s/>PRACOWNIA TECHNIKI BIUROWEJ<text:s text:c="2"/></text:span></text:p>
      <text:p text:style-name="P4"><text:span text:style-name="T5">Nr programu nauczania ZSE-TE-331403-2020 </text:span></text:p>
      <text:p text:style-name="P4"><text:span text:style-name="T5"><text:s/>Nazwa programu: Program dla zawodu technik ekonomista po szkole podstawowej </text:span></text:p>
      <text:p text:style-name="P5"><text:span text:style-name="T5"><text:s/>Podr</text:span><text:span text:style-name="T6">ęcznik: fakultatywnie:<text:s text:c="2"/>„Prowadzenie dokumentacji w działalności gospodarczej EKA.04 cz.1 i 2”, WSiP „Pracownia techniki biurowej” Wyd.</text:span><text:span text:style-name="T7">WSiP</text:span><text:span text:style-name="T8"/></text:p>
      <text:p text:style-name="P5"><text:span text:style-name="T9">Nauczyciel: mgr Joanna Sobczyk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7"><text:span text:style-name="T10"/></text:p>
          </table:table-cell>
          <table:table-cell table:style-name="TableCell010001" table:number-columns-spanned="3">
            <text:p text:style-name="P8"><text:span text:style-name="T11">Wymagania na poszczególne oceny: </text:span></text:p>
            <text:p text:style-name="P9"><text:span text:style-name="T11"><text:s/></text:span><text:span text:style-name="T12"/></text:p>
          </table:table-cell>
          <table:covered-table-cell/>
          <table:covered-table-cell/>
          <table:table-cell table:style-name="TableCell010004">
            <text:p text:style-name="P10"><text:span text:style-name="T12"/></text:p>
          </table:table-cell>
          <table:table-cell table:style-name="TableCell010005" table:number-columns-spanned="2">
            <text:p text:style-name="P10"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dopuszczaj</text:span><text:span text:style-name="T14">ącą<text:s/></text:span><text:span text:style-name="T15"/></text:p>
          </table:table-cell>
          <table:table-cell table:style-name="TableCell010101">
            <text:p text:style-name="P14"><text:span text:style-name="T16">dostateczn</text:span><text:span text:style-name="T17">ą<text:s/></text:span><text:span text:style-name="T18"/></text:p>
          </table:table-cell>
          <table:table-cell table:style-name="TableCell010102">
            <text:p text:style-name="P15"><text:span text:style-name="T19">dobr</text:span><text:span text:style-name="T20">ą<text:s/></text:span><text:span text:style-name="T21"/></text:p>
          </table:table-cell>
          <table:table-cell table:style-name="TableCell010103">
            <text:p text:style-name="P16"><text:span text:style-name="T22">bardzo dobr</text:span><text:span text:style-name="T23">ą<text:s/></text:span><text:span text:style-name="T24"/></text:p>
          </table:table-cell>
          <table:table-cell table:style-name="TableCell010104">
            <text:p text:style-name="P17"><text:span text:style-name="T25">celuj</text:span><text:span text:style-name="T26">ącą<text:s/></text:span><text:span text:style-name="T27"/></text:p>
          </table:table-cell>
          <table:table-cell table:style-name="TableCell010105" table:number-columns-spanned="2">
            <text:p text:style-name="P18"><text:span text:style-name="T28">uwagi<text:s/></text:span><text:span text:style-name="T29"/></text:p>
          </table:table-cell>
          <table:covered-table-cell/>
        </table:table-row>
        <table:table-row table:style-name="TableRow0102">
          <table:table-cell table:style-name="TableCell010200" table:number-columns-spanned="7">
            <text:p text:style-name="P21"><text:span text:style-name="T30">UCZE</text:span><text:span text:style-name="T31">Ń POTRAFII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24"><text:span text:style-name="T32"/></text:p>
          </table:table-cell>
          <table:table-cell table:style-name="TableCell010301" table:number-columns-spanned="3">
            <text:p text:style-name="P25"><text:span text:style-name="T33">Kultura i etyka w pracy biurowej</text:span><text:span text:style-name="T34"/></text:p>
          </table:table-cell>
          <table:covered-table-cell/>
          <table:covered-table-cell/>
          <table:table-cell table:style-name="TableCell010304">
            <text:p text:style-name="P26"><text:span text:style-name="T34"/></text:p>
          </table:table-cell>
          <table:table-cell table:style-name="TableCell010305" table:number-columns-spanned="2">
            <text:p text:style-name="P27"><text:span text:style-name="T34"/></text:p>
          </table:table-cell>
          <table:covered-table-cell/>
        </table:table-row>
        <table:table-row table:style-name="TableRow0104">
          <table:table-cell table:style-name="TableCell010400">
            <text:p text:style-name="P30"><text:span text:style-name="T36">-wymienia rodzaje komunikacji i z pomoc</text:span><text:span text:style-name="T37">ą nauczyciela potrafi je opisać</text:span></text:p>
            <text:p text:style-name="P30"><text:span text:style-name="T38">-wymienia podstawowe zasady dobrej komunikacji</text:span></text:p>
            <text:p text:style-name="P30"><text:span text:style-name="T38">-wymienia zwroty grzeczno</text:span><text:span text:style-name="T39">ściowe występujące w komunikacji pisemnej i ustnej<text:s/></text:span><text:span text:style-name="T40"/></text:p>
          </table:table-cell>
          <table:table-cell table:style-name="TableCell010401">
            <text:p text:style-name="P31"><text:span text:style-name="T41">-zna formy i rodzaje komunikacji </text:span></text:p>
            <text:p text:style-name="P31"><text:span text:style-name="T41">- wskazuje bariery w komunikowaniu si</text:span><text:span text:style-name="T42">ę</text:span></text:p>
            <text:p text:style-name="P31"><text:span text:style-name="T43">- u</text:span><text:span text:style-name="T44">żywa form grzecznościowych w komunikacji pisemnej i ustnej</text:span></text:p>
            <text:p text:style-name="P32"><text:span text:style-name="T45">-wie co oznacza etyka w pracy biurowej budowania dobrych relacji mi</text:span><text:span text:style-name="T46">ędzyludzkich w pracy biurowej</text:span></text:p>
            <text:p text:style-name="P32"><text:span text:style-name="T47">- wymienia podstawy</text:span><text:span text:style-name="T48"/></text:p>
          </table:table-cell>
          <table:table-cell table:style-name="TableCell010402">
            <text:p text:style-name="P33"><text:span text:style-name="T49">-zna formy i zasady komunikacji interpersonalnej, </text:span></text:p>
            <text:p text:style-name="P33"><text:span text:style-name="T49">-identyfikuje kana</text:span><text:span text:style-name="T50">ły przekazywania informacji ( np. korespondencja papierowa, kontakt bezpośredni i rozmowy telefoniczne, kontakt niewerbalny,</text:span></text:p>
            <text:p text:style-name="P33"><text:span text:style-name="T51"><text:s/>-stosuje zasady przeprowadzania rozmów telefonicznych </text:span></text:p>
            <text:p text:style-name="P33"><text:span text:style-name="T51">- rozpoznaje zasady budowania dobrych relacji mi</text:span><text:span text:style-name="T52">ędzyludzkich w pracy biurowej</text:span></text:p>
            <text:p text:style-name="P33"><text:span text:style-name="T53">- przestrzega zasad<text:s text:c="2"/>i etykiety korespondencji elektronicznej -Stosuje zasady etyczne<text:s text:c="2"/>zwi</text:span><text:span text:style-name="T54">ązane z wykonywanej zawodem<text:s/></text:span><text:span text:style-name="T55"/></text:p>
          </table:table-cell>
          <table:table-cell table:style-name="TableCell010403">
            <text:p text:style-name="P34"><text:span text:style-name="T56">-zna i przestrzega zasady </text:span></text:p>
            <text:p text:style-name="P35"><text:span text:style-name="T56">kultury osobistej i etyki zawodowej </text:span></text:p>
            <text:p text:style-name="P36"><text:span text:style-name="T56">-bezb</text:span><text:span text:style-name="T57">łędnie wymienia zasady skutecznego słuchania i przedstawia bariery w komunikowaniu się </text:span></text:p>
            <text:p text:style-name="P36"><text:span text:style-name="T58">- przestrzega zasad redakcyjnych i zasad etykiety w korespondencji elektronicznej</text:span></text:p>
            <text:p text:style-name="P36"><text:span text:style-name="T58">- zna zasady kultury osobistej i etyki zawodowej m.in. wymienia znaczenie tajemnicy zwi</text:span><text:span text:style-name="T59">ązanej z wykonywanym zawodem i miejscem pracy</text:span></text:p>
            <text:p text:style-name="P37"><text:span text:style-name="T60">-bezb</text:span><text:span text:style-name="T61">łędnie rozpoznaje i przestrzega zasad<text:s text:c="2"/>związanych z ochroną intelektualną </text:span></text:p>
            <text:p text:style-name="P38"><text:span text:style-name="T62"><text:s/></text:span><text:span text:style-name="T63"/></text:p>
          </table:table-cell>
          <table:table-cell table:style-name="TableCell010404">
            <text:p text:style-name="P39"><text:span text:style-name="T64">-zna i przestrzega zasad dobrej komunikacji,</text:span><text:span text:style-name="T65"><text:s/></text:span></text:p>
            <text:p text:style-name="P39"><text:span text:style-name="T66">- przedstawia pomys</text:span><text:span text:style-name="T67">ły w zakresie zniesienia barier w komunikacji na drodze służbowej,</text:span><text:span text:style-name="T68"><text:s/></text:span></text:p>
            <text:p text:style-name="P39"><text:span text:style-name="T69">-identyfikuje zasady dobrej komunikacji bezpo</text:span><text:span text:style-name="T70">średniej np. zasady chronomiki, proksemiki, spójności przekazu werbalnego <text:line-break/></text:span><text:span text:style-name="T71">i niewerbalnego</text:span><text:span text:style-name="T72"><text:s/></text:span></text:p>
            <text:p text:style-name="P39"><text:span text:style-name="T72">- bezb</text:span><text:span text:style-name="T73">łędnie rozpoznaje kategorie własności intelektualnej w pracy biurowej, np. know-how, bazy danych, prawa autorskie, znaki towarowe, licencje</text:span></text:p>
            <text:p text:style-name="P40"><text:span text:style-name="T74">-samodzielnie rozszerza wiedz</text:span><text:span text:style-name="T75">ę z zakresu ochrony własności intelektualnej</text:span><text:span text:style-name="T76"><text:s/></text:span><text:span text:style-name="T77"/></text:p>
          </table:table-cell>
          <table:table-cell table:style-name="TableCell010405">
            <text:p text:style-name="P41"><text:span text:style-name="T78"><text:s/></text:span><text:span text:style-name="T79"/></text:p>
          </table:table-cell>
          <table:table-cell table:style-name="TableCell010406">
            <text:p text:style-name="P41"><text:span text:style-name="T79"/></text:p>
          </table:table-cell>
        </table:table-row>
        <table:table-row table:style-name="TableRow0105">
          <table:table-cell table:style-name="TableCell010500" table:number-columns-spanned="5">
            <text:p text:style-name="P44"><text:span text:style-name="T80">Kreatywno</text:span><text:span text:style-name="T81">ść w pracy biurowej</text:span></text:p>
            <text:p text:style-name="P45"><text:span text:style-name="T82">Stres w pracy biurowej</text:span><text:span text:style-name="T83"/></text:p>
          </table:table-cell>
          <table:covered-table-cell/>
          <table:covered-table-cell/>
          <table:covered-table-cell/>
          <table:covered-table-cell/>
          <table:table-cell table:style-name="TableCell010505">
            <text:p text:style-name="P46"><text:span text:style-name="T83"/></text:p>
          </table:table-cell>
          <table:table-cell table:style-name="TableCell010506">
            <text:p text:style-name="P46"><text:span text:style-name="T83"/></text:p>
          </table:table-cell>
        </table:table-row>
        <table:table-row table:style-name="TableRow0106">
          <table:table-cell table:style-name="TableCell010600">
            <text:p text:style-name="P49"><text:span text:style-name="T84">-samodzielnie lub z niewielk</text:span><text:span text:style-name="T85">ą pomocą nauczyciela wykonuje ćwiczenia i zadania o niewielkim stopniu trudności</text:span></text:p>
            <text:p text:style-name="P49"><text:span text:style-name="T86">- rozpoznaje cechy osoby kreatywnej </text:span></text:p>
            <text:p text:style-name="P49"><text:span text:style-name="T86">- wymienia czynniki wp</text:span><text:span text:style-name="T87">ływające na kreatywność człowieka </text:span></text:p>
            <text:p text:style-name="P50"><text:span text:style-name="T88">- z pomoc</text:span><text:span text:style-name="T89">ą nauczyciela wymienia sytuacje wywołujące stres<text:s text:c="2"/></text:span><text:span text:style-name="T90"/></text:p>
          </table:table-cell>
          <table:table-cell table:style-name="TableCell010601">
            <text:p text:style-name="P51"><text:span text:style-name="T91">-wykazanie si</text:span><text:span text:style-name="T92">ę znajomością i rozumieniem podstawowych pojęć i terminów dot. kreatywności,<text:s text:c="2"/></text:span></text:p>
            <text:p text:style-name="P51"><text:span text:style-name="T93">· stosuje z niewielkimi b</text:span><text:span text:style-name="T94">łędami poznane pojęcia i terminy oraz -identyfikując czynniki wpływające na kreatywność człowieka</text:span></text:p>
            <text:p text:style-name="P51"><text:span text:style-name="T95">-wymienia przyk</text:span><text:span text:style-name="T96">ładowe etapy cyklu życia organizacji</text:span></text:p>
            <text:p text:style-name="P51"><text:span text:style-name="T97"><text:s/>- wskazuje przyczyny i skutki sytuacji stresowych </text:span></text:p>
            <text:p text:style-name="P52"><text:span text:style-name="T97">w pracy biurowej </text:span></text:p>
            <text:p text:style-name="P52"><text:span text:style-name="T97">- zna techniki radzenia sobie ze stresem</text:span><text:span text:style-name="T98"/></text:p>
          </table:table-cell>
          <table:table-cell table:style-name="TableCell010602">
            <text:p text:style-name="P53"><text:span text:style-name="T99">-pos</text:span><text:span text:style-name="T100">ługuje się z nielicznymi potknięciami terminologią fachową dot. kreatywności w pracy biurowej </text:span></text:p>
            <text:p text:style-name="P54"><text:span text:style-name="T101">- wymienia przyczyny i sposoby radzenia </text:span></text:p>
            <text:p text:style-name="P55"><text:span text:style-name="T101">sobie ze stresem,<text:s text:c="2"/></text:span></text:p>
            <text:p text:style-name="P56"><text:span text:style-name="T101">·identyfikuje czynniki wp</text:span><text:span text:style-name="T102">ływające na kreatywność człowieka wiążąc je z otwartością na zmiany w organizacji</text:span></text:p>
            <text:p text:style-name="P57"><text:span text:style-name="T103">-identyfikuje sytuacje wywo</text:span><text:span text:style-name="T104">łujące stres i wskazuje przyczyny sytuacji stresowych w pracy biurowej</text:span></text:p>
            <text:p text:style-name="P57"><text:span text:style-name="T105">-dobrze stosuje techniki radzenia sobie ze stresem </text:span></text:p>
            <text:p text:style-name="P57"><text:span text:style-name="T105">- wymienia etapy cyklu<text:s/></text:span><text:span text:style-name="T106">życia organizacji</text:span></text:p>
            <text:p text:style-name="P58"><text:span text:style-name="T107">-podaje przyk</text:span><text:span text:style-name="T108">łady przyczyn oporu wobec zmian w organizacji<text:s/></text:span><text:span text:style-name="T109"/></text:p>
          </table:table-cell>
          <table:table-cell table:style-name="TableCell010603">
            <text:p text:style-name="P59"><text:span text:style-name="T110"><text:s/>-wykazuje si</text:span><text:span text:style-name="T111">ę bardzo dobrą znajomością pojęć i terminów dotyczących kreatywności<text:s text:c="2"/><text:line-break/></text:span><text:span text:style-name="T112">i stresu w pracy biurowej<text:s text:c="2"/></text:span></text:p>
            <text:p text:style-name="P60"><text:span text:style-name="T112">-rozpoznaje etapy cyklu<text:s/></text:span><text:span text:style-name="T113">życia organizacji i identyfikuje źródła zmian organizacyjnych<text:s text:c="2"/></text:span></text:p>
            <text:p text:style-name="P60"><text:span text:style-name="T114">- wymienia czynniki wp</text:span><text:span text:style-name="T115">ływające na kreatywność człowieka, opisując m.in. wpływ osobowości, temperamentu, empatii i motywacji</text:span></text:p>
            <text:p text:style-name="P61"><text:span text:style-name="T116">- wymienia przyczyny oporu wobec zmian w<text:s/></text:span><text:span text:style-name="T117">środowisku pracy i metody jego przezwyciężania<text:s text:c="2"/>oporu przy wprowadzaniu zmian w organizacji</text:span></text:p>
            <text:p text:style-name="P61"><text:span text:style-name="T118">· pos</text:span><text:span text:style-name="T119">ługuje się poprawnie terminologią fachową wskazując przyczyny sytuacji stresowych </text:span></text:p>
            <text:p text:style-name="P62"><text:span text:style-name="T120">-wymienia skutki stresu i rozró</text:span><text:span text:style-name="T121">żnia techniki radzenia sobie ze stresem<text:s text:c="2"/></text:span></text:p>
            <text:p text:style-name="P63"><text:span text:style-name="T122"><text:s/></text:span></text:p>
            <text:p text:style-name="P63"><text:span text:style-name="T123"/></text:p>
            <text:p text:style-name="P63"><text:span text:style-name="T123"/></text:p>
            <text:p text:style-name="P63"><text:span text:style-name="T123"/></text:p>
            <text:p text:style-name="P63"><text:span text:style-name="T123"/></text:p>
            <text:p text:style-name="P63"><text:span text:style-name="T123"/></text:p>
            <text:p text:style-name="P63"><text:span text:style-name="T123"/></text:p>
            <text:p text:style-name="P63"><text:span text:style-name="T124"><text:s/></text:span><text:span text:style-name="T125"/></text:p>
          </table:table-cell>
          <table:table-cell table:style-name="TableCell010604">
            <text:p text:style-name="P64"><text:span text:style-name="T126">-ma wiedz</text:span><text:span text:style-name="T127">ę wymaganą na ocenę bardzo dobrą a ponad to<text:s text:c="2"/>samodzielnie zdobywa <text:line-break/></text:span><text:span text:style-name="T128">i rozszerza wiedz</text:span><text:span text:style-name="T129">ę </text:span></text:p>
            <text:p text:style-name="P65"><text:span text:style-name="T130">-<text:s text:c="2"/>wyró</text:span><text:span text:style-name="T131">żnia się szczególną<text:s text:c="2"/>kreatywnością<text:s text:c="2"/></text:span></text:p>
            <text:p text:style-name="P66"><text:span text:style-name="T132">-posiada wiedz</text:span><text:span text:style-name="T133">ę wykraczającą poza obowiązujący program nauczania </text:span></text:p>
            <text:p text:style-name="P66"><text:span text:style-name="T134">- bezb</text:span><text:span text:style-name="T135">łędnie rozpoznaje etapy cyklu życia organizacji, identyfikując źródła zmian</text:span></text:p>
            <text:p text:style-name="P66"><text:span text:style-name="T136">- w sposób kreatywny <text:line-break/>na podstawie wybranych przyk</text:span><text:span text:style-name="T137">ładów przedstawia pomysłu na przeprowadzanie poszczególnych etapów wprowadzania zmian <text:line-break/></text:span><text:span text:style-name="T138">w organizacji i przedstawia metody przezwyci</text:span><text:span text:style-name="T139">ężenia oporu przy wprowadzaniu zmian <text:line-break/></text:span><text:span text:style-name="T140">w organizacji</text:span><text:span text:style-name="T141"/></text:p>
          </table:table-cell>
          <table:table-cell table:style-name="TableCell010605">
            <text:p text:style-name="P67"><text:span text:style-name="T142"><text:s/></text:span><text:span text:style-name="T143"/></text:p>
          </table:table-cell>
          <table:table-cell table:style-name="TableCell010606">
            <text:p text:style-name="P67"><text:span text:style-name="T143"/></text:p>
          </table:table-cell>
        </table:table-row>
        <table:table-row table:style-name="TableRow0107">
          <table:table-cell table:style-name="TableCell010700" table:number-columns-spanned="6">
            <text:p text:style-name="P70"><text:span text:style-name="T144">Archiwizacja i normalizacja</text:span><text:span text:style-name="T1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706">
            <text:p text:style-name="P70"><text:span text:style-name="T145"/></text:p>
          </table:table-cell>
        </table:table-row>
        <table:table-row table:style-name="TableRow0108">
          <table:table-cell table:style-name="TableCell010800">
            <text:p text:style-name="P73"><text:span text:style-name="T146">-z pomoc</text:span><text:span text:style-name="T147">ą nauczyciela wymienia podstawowe pojęcia z zakresu archiwizacji i normalizacji </text:span></text:p>
            <text:p text:style-name="P73"><text:span text:style-name="T148">- klasyfikuje dokumenty wed</text:span><text:span text:style-name="T149">ług równych kryteriów</text:span></text:p>
            <text:p text:style-name="P74"><text:span text:style-name="T150">- z pomoc</text:span><text:span text:style-name="T151">ą nauczyciela wymienia kategorie archiwalne </text:span></text:p>
            <text:p text:style-name="P74"><text:span text:style-name="T152">- potrafi w</text:span><text:span text:style-name="T153">łaściwie odczytać poszczególnej kategorie archiwalne i okres przechowywania</text:span></text:p>
            <text:p text:style-name="P74"><text:span text:style-name="T154">. zna podstawowe oznaczenia z zakresu normalizacji</text:span><text:span text:style-name="T155"/></text:p>
          </table:table-cell>
          <table:table-cell table:style-name="TableCell010801">
            <text:p text:style-name="P75"><text:span text:style-name="T156"><text:s/>- wymienia poznane poj</text:span><text:span text:style-name="T157">ęcia i terminy z zakresu archiwizacji i normalizacji <text:line-break/></text:span><text:span text:style-name="T158"/></text:p>
            <text:p text:style-name="P75"><text:span text:style-name="T159">- potrafi dokona</text:span><text:span text:style-name="T160">ć podziału dokumentów według określonej kategorii archiwalnej </text:span></text:p>
            <text:p text:style-name="P75"><text:span text:style-name="T161">- wie jakie s</text:span><text:span text:style-name="T162">ą podstawowe terminy przechowywania dokumentów księgowych i pracowniczych</text:span></text:p>
            <text:p text:style-name="P75"><text:span text:style-name="T163">- wymienia rodzaje archiwów<text:line-break/>- zna podstawowe oznaczenia norm mi</text:span><text:span text:style-name="T164">ędzynarodowej, europejskiej i krajowej </text:span></text:p>
            <text:p text:style-name="P75"><text:span text:style-name="T165">- potrafi korzysta</text:span><text:span text:style-name="T166">ć z wyszukiwarek norm </text:span></text:p>
            <text:p text:style-name="P75"><text:span text:style-name="T167">- wie jakie s</text:span><text:span text:style-name="T168">ą cele normalizacji</text:span><text:span text:style-name="T169"/></text:p>
          </table:table-cell>
          <table:table-cell table:style-name="TableCell010802">
            <text:p text:style-name="P76"><text:span text:style-name="T170">-wykazanie si</text:span><text:span text:style-name="T171">ę znajomością i rozumieniem większości pojęć i terminów z zakresu archiwizacji i normalizacji,<text:s text:c="2"/></text:span></text:p>
            <text:p text:style-name="P77"><text:span text:style-name="T172">- klasyfikuje dokumenty wed</text:span><text:span text:style-name="T173">ług różnych kryteriów, wskazując </text:span></text:p>
            <text:p text:style-name="P78"><text:span text:style-name="T174">ró</text:span><text:span text:style-name="T175">żnice miedzy dokumentacja archiwalną i niearchiwalną, a także stosuje zasady oznaczania </text:span></text:p>
            <text:p text:style-name="P79"><text:span text:style-name="T176">zbiorów archiwalnych </text:span></text:p>
            <text:p text:style-name="P80"><text:span text:style-name="T176">- dobrze wykonuje<text:s/></text:span><text:span text:style-name="T177">ćwiczenia kwalifikując dokumenty do kategorii archiwalnej</text:span></text:p>
            <text:p text:style-name="P81"><text:span text:style-name="T178">- potrafi wskaza</text:span><text:span text:style-name="T179">ć różnice pomiędzy składnicą akt a archiwom zakładowym</text:span></text:p>
            <text:p text:style-name="P81"><text:span text:style-name="T180">- okre</text:span><text:span text:style-name="T181">śla cele i zasady normalizacji</text:span></text:p>
            <text:p text:style-name="P82"><text:span text:style-name="T182">- korzysta ze<text:s/></text:span><text:span text:style-name="T183">źródeł informacji dot. norm krajowych, </text:span></text:p>
            <text:p text:style-name="P83"><text:span text:style-name="T184">europejskich i mi</text:span><text:span text:style-name="T185">ędzynarodowych </text:span></text:p>
            <text:p text:style-name="P83"><text:span text:style-name="T186">oraz procedur oceny zgodno</text:span><text:span text:style-name="T187">ści</text:span></text:p>
            <text:p text:style-name="P83"><text:span text:style-name="T188"/></text:p>
          </table:table-cell>
          <table:table-cell table:style-name="TableCell010803">
            <text:p text:style-name="P84"><text:span text:style-name="T189">·pos</text:span><text:span text:style-name="T190">ługiwać się terminologią fachową z zakresu archiwizacji i normalizacji<text:s text:c="2"/>m.in. archiwizacja, zbiór archiwalny, brakowanie, ekspertyza archiwalna</text:span></text:p>
            <text:p text:style-name="P84"><text:span text:style-name="T191">- bardzo dobrze okre</text:span><text:span text:style-name="T192">śla zasady przechowywania dokumentacji archiwalnej stosownie do jej rodzaju</text:span></text:p>
            <text:p text:style-name="P85"><text:span text:style-name="T193">- potrafi sprawnie rozwi</text:span><text:span text:style-name="T194">ązywać zadania przedmiotowe, </text:span></text:p>
            <text:p text:style-name="P86"><text:span text:style-name="T195">w</text:span><text:span text:style-name="T196">łaściwie ustalając okres przechowywania dokumentów w archiwum i stosując się do zasad przechowywania akt </text:span></text:p>
            <text:p text:style-name="P87"><text:span text:style-name="T197">- sporz</text:span><text:span text:style-name="T198">ądza dokumentację związana z przekazaniem dokumentów do składnicy akt/ archiwum zakładowego i inne dokumenty związane z archiwizacją lub brakowaniem akt</text:span></text:p>
            <text:p text:style-name="P87"><text:span text:style-name="T199"><text:s/>- wskazuje zasady udost</text:span><text:span text:style-name="T200">ępniania zbiorów archiwalnych osobom trzecim </text:span></text:p>
            <text:p text:style-name="P88"><text:span text:style-name="T201">- posiada bardzo dobr</text:span><text:span text:style-name="T202">ą wiedzę nt. organizacji normalizacji w Polsce, w Europie i na świecie </text:span></text:p>
            <text:p text:style-name="P89"><text:span text:style-name="T203">- biegle pos</text:span><text:span text:style-name="T204">ługuje się </text:span></text:p>
            <text:p text:style-name="P90"><text:span text:style-name="T205">wyszukiwark</text:span><text:span text:style-name="T206">ą dot. norm oraz zna inne źródła informacji dot. norm i procedur oceny zgodności</text:span></text:p>
            <text:p text:style-name="P90"><text:span text:style-name="T207"><text:s/></text:span><text:span text:style-name="T208"/></text:p>
          </table:table-cell>
          <table:table-cell table:style-name="TableCell010804">
            <text:p text:style-name="P91"><text:span text:style-name="T209">-wykazuje si</text:span><text:span text:style-name="T210">ę doskonałą znajomością pojęć i terminów oraz umiejętnością poprawnego ich zastosowania zarówno z obszaru archiwizacji jak i normalizacji </text:span></text:p>
            <text:p text:style-name="P92"><text:span text:style-name="T211">· samodzielnie rozszerza zdobywan</text:span><text:span text:style-name="T212">ą wiedzę i umiejętności</text:span><text:span text:style-name="T213"><text:s/></text:span></text:p>
            <text:p text:style-name="P92"><text:span text:style-name="T214">- bezb</text:span><text:span text:style-name="T215">łędnie wskazuje sposób postępowania z dokumentacją archiwalna po upływie okresu przechowywania</text:span></text:p>
            <text:p text:style-name="P92"><text:span text:style-name="T216">- wymienia nowoczesne zasady przechowywania materia</text:span><text:span text:style-name="T217">łów archiwalnych i niearchiwalnych</text:span></text:p>
            <text:p text:style-name="P92"><text:span text:style-name="T218">-bezb</text:span><text:span text:style-name="T219">łędnie wykonuje ćwiczenia sporządzając dokumentację związaną z przekazaniem dokumentów do składnicy akt/ archiwum zakładowego i inne dokumenty związane z archiwizacją lub brakowaniem akt (np. zgoda na brakowanie, protokół przekazania)</text:span></text:p>
            <text:p text:style-name="P92"><text:span text:style-name="T220"/></text:p>
            <text:p text:style-name="P92"><text:span text:style-name="T221">-posiada wiedz</text:span><text:span text:style-name="T222">ę wykraczającą poza obowiązujący program nauczania z zakresu organizacji normalizacji w Polsce w Europie i na świecie</text:span></text:p>
            <text:p text:style-name="P93"><text:span text:style-name="T223"><text:s/></text:span></text:p>
            <text:p text:style-name="P94"><text:span text:style-name="T224"/></text:p>
          </table:table-cell>
          <table:table-cell table:style-name="TableCell010805">
            <text:p text:style-name="P95"><text:span text:style-name="T225"><text:s/></text:span><text:span text:style-name="T226"/></text:p>
          </table:table-cell>
          <table:table-cell table:style-name="TableCell010806">
            <text:p text:style-name="P95"><text:span text:style-name="T226"/></text:p>
          </table:table-cell>
        </table:table-row>
      </table:table>
      <text:p text:style-name="P97"><text:span text:style-name="T227">Ocen</text:span><text:span text:style-name="T228">ę niedostateczną otrzymuje uczeń, który:</text:span></text:p>
      <text:list text:style-name="L98">
        <text:list-item>
          <text:p text:style-name="P98"><text:span text:style-name="T229">nie opanowa</text:span><text:span text:style-name="T230">ł elementarnych wiadomości i umiejętności określonych programem nauczania;</text:span></text:p>
        </text:list-item>
        <text:list-item>
          <text:p text:style-name="P98"><text:span text:style-name="T231">opuszcza zaj</text:span><text:span text:style-name="T232">ęcia, nie uzupełnia wiedzy;</text:span></text:p>
        </text:list-item>
        <text:list-item>
          <text:p text:style-name="P98"><text:span text:style-name="T233">nie potrafi wymieni</text:span><text:span text:style-name="T234">ć i określić<text:s text:c="2"/>podstawowych pojęć z zakresu pracy i korespondencji biurowej;</text:span></text:p>
        </text:list-item>
        <text:list-item>
          <text:p text:style-name="P99"><text:span text:style-name="T235">nie potrafi nawet przy pomocy nauczyciela wykaza</text:span><text:span text:style-name="T236">ć się umiejętnością wykorzystywania TIK w pracy biurowej , </text:span></text:p>
        </text:list-item>
        <text:list-item>
          <text:p text:style-name="P100"><text:span text:style-name="T237">nie wykazuje najmniejszych ch</text:span><text:span text:style-name="T238">ęci współpracy w celu uzupełnienia braków oraz nabycia podstawowej <text:line-break/></text:span><text:span text:style-name="T239">wiedzy i umiej</text:span><text:span text:style-name="T240">ętności.</text:span></text:p>
        </text:list-item>
      </text:list>
      <text:p text:style-name="P102"><text:span text:style-name="T241">Sposoby kontroli wiedzy i umiej</text:span><text:span text:style-name="T242">ętności : </text:span></text:p>
      <text:list text:style-name="L103">
        <text:list-item>
          <text:p text:style-name="P103"><text:span text:style-name="T243">ustnie, np. w postaci odpytywania, referowania wybranego zagadnienia lub aktywno</text:span><text:span text:style-name="T244">ści uczniów; </text:span></text:p>
        </text:list-item>
        <text:list-item>
          <text:p text:style-name="P103"><text:span text:style-name="T245">pisemnie, np. w postaci testu, sprawdzianu, wykonanych<text:s/></text:span><text:span text:style-name="T246">ćwiczeń i kart pracy; </text:span></text:p>
        </text:list-item>
        <text:list-item>
          <text:p text:style-name="P103"><text:span text:style-name="T247">samodzielna praca z tekstem<text:s/></text:span><text:span text:style-name="T248">źródłowym, np. odczytywanie i analizowanie przepisów prawnych oraz systematyczne prowadzenie zeszytu i notatek.</text:span></text:p>
        </text:list-item>
      </text:list>
      <text:p text:style-name="P104"><text:span text:style-name="T249"/></text:p>
      <text:p text:style-name="P105"><text:span text:style-name="T250">Kryteria oceniania s</text:span><text:span text:style-name="T251">ą zgodne ze statutem szkoły.<text:s/></text:span><text:span text:style-name="T2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