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cm" fo:margin-left="0.018cm" fo:margin-right="0.002cm" table:align="margins"/>
    </style:style>
    <style:style style:name="Tabela1.A" style:family="table-column">
      <style:table-column-properties style:column-width="5.094cm" style:rel-column-width="12999*"/>
    </style:style>
    <style:style style:name="Tabela1.B" style:family="table-column">
      <style:table-column-properties style:column-width="5.159cm" style:rel-column-width="13166*"/>
    </style:style>
    <style:style style:name="Tabela1.C" style:family="table-column">
      <style:table-column-properties style:column-width="5.126cm" style:rel-column-width="13080*"/>
    </style:style>
    <style:style style:name="Tabela1.E" style:family="table-column">
      <style:table-column-properties style:column-width="5.177cm" style:rel-column-width="1321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kst_20_podstawowy_20_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MAGANIA EDUKACYJNE Z PLASTYKI W ZAKRESIE PODSTAWOWYM</text:p>
      <text:p text:style-name="P3"><text:s/>DLA KLASY 1 TECHNIKUM</text:p>
      <text:p text:style-name="P14">Podczas ustalania oceny z plastyki szczególną uwagę należy zwrócić na wysiłek wkładany przez ucznia w wywiązywanie się z obowiązków wynikających ze specyfiki zajęć. Oprócz wiedzy i umiejętności równie ważna jest pozytywna postawa wobec przedmiotu. Składają się na nią: aktywne uczestnictwo w zajęciach,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. Nie bez znaczenia są też dobre wyniki osiągane w konkursach plastycznych, udział w szkolnych i pozaszkolnych uroczystościach (przygotowywanie oprawy plastycznej imprez), <text:s/>wykonywanie ponadobowiązkowych prac plastycznych, przygotowywanie gazetek szkolnych lub informacji wzbogacających proces lekcyjny na podstawie różnych źródeł.</text:p>
      <text:p text:style-name="P15"><text:s/>Kryteria ceniania prac plastycznych to: zgodność pracy z tematem lekcji, poprawność wykorzystanych układów kompozycyjnych, trafność doboru środków artystycznego wyrazu, umiejętność posługiwania się daną techniką plastyczną, pomysłowość w doborze materiałów i narzędzi, stosowanie niekonwencjonalnych, twórczych rozwiązań, oryginalność realizacji danego tematu oraz estetyka pracy (ostatnie kryterium nie dotyczy uczniów cierpiących na różne dysfunkcje)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leLine1843821047648">
          <table:table-cell table:style-name="Tabela1.A1" table:number-columns-spanned="5" office:value-type="string">
            <text:p text:style-name="P13">Wymagania na poszczególne oceny</text:p>
          </table:table-cell>
          <table:covered-table-cell/>
          <table:covered-table-cell/>
          <table:covered-table-cell/>
          <table:covered-table-cell/>
        </table:table-row>
        <table:table-row table:style-name="TableLine1843821042752">
          <table:table-cell table:style-name="Tabela1.A2" office:value-type="string">
            <text:p text:style-name="P13">Konieczne</text:p>
            <text:p text:style-name="P13">(ocena dopuszczająca)</text:p>
          </table:table-cell>
          <table:table-cell table:style-name="Tabela1.A2" office:value-type="string">
            <text:p text:style-name="P13">Podstawowe</text:p>
            <text:p text:style-name="P13">(ocena dostateczna)</text:p>
          </table:table-cell>
          <table:table-cell table:style-name="Tabela1.A2" office:value-type="string">
            <text:p text:style-name="P13">Rozszerzające</text:p>
            <text:p text:style-name="P13">(ocena dobra)</text:p>
          </table:table-cell>
          <table:table-cell table:style-name="Tabela1.A2" office:value-type="string">
            <text:p text:style-name="P13">Dopełniające</text:p>
            <text:p text:style-name="P13">(ocena bardzo dobra)</text:p>
          </table:table-cell>
          <table:table-cell table:style-name="Tabela1.E2" office:value-type="string">
            <text:p text:style-name="P13">Wykraczające</text:p>
            <text:p text:style-name="P13">(ocena celująca)</text:p>
          </table:table-cell>
        </table:table-row>
        <table:table-row table:style-name="TableLine1843821057712">
          <table:table-cell table:style-name="Tabela1.A3" office:value-type="float" office:value="2">
            <text:p text:style-name="P13">2</text:p>
          </table:table-cell>
          <table:table-cell table:style-name="Tabela1.A3" office:value-type="float" office:value="3">
            <text:p text:style-name="P13">3</text:p>
          </table:table-cell>
          <table:table-cell table:style-name="Tabela1.A3" office:value-type="float" office:value="4">
            <text:p text:style-name="P13">4</text:p>
          </table:table-cell>
          <table:table-cell table:style-name="Tabela1.A3" office:value-type="float" office:value="5">
            <text:p text:style-name="P13">5</text:p>
          </table:table-cell>
          <table:table-cell table:style-name="Tabela1.E3" office:value-type="float" office:value="6">
            <text:p text:style-name="P13">6</text:p>
          </table:table-cell>
        </table:table-row>
        <table:table-row table:style-name="TableLine1843821047376">
          <table:table-cell table:style-name="Tabela1.E2" table:number-columns-spanned="5" office:value-type="string">
            <text:p text:style-name="P5">I.Kontakt z dziełem sztuki</text:p>
          </table:table-cell>
          <table:covered-table-cell/>
          <table:covered-table-cell/>
          <table:covered-table-cell/>
          <table:covered-table-cell/>
        </table:table-row>
        <table:table-row table:style-name="TableLine1843821044112">
          <table:table-cell table:style-name="Tabela1.A2" office:value-type="string">
            <text:p text:style-name="P6">-<text:span text:style-name="T2"> potrafi wymienić różne funkcje, które spełnia sztuka,</text:span></text:p>
            <text:p text:style-name="P9">-wyjaśnia pojęcie sztuki realistycznej,</text:p>
            <text:p text:style-name="P9"/>
            <text:p text:style-name="P9">-potrafi wyjaśnić pojęcia: realizm, abstrakcja,</text:p>
            <text:p text:style-name="P9"/>
            <text:p text:style-name="P9">-wskazuje elementy <text:soft-page-break/>struktury wizualne dzieła na reprodukcjach zamieszczonych w podręczniku,</text:p>
            <text:p text:style-name="P6"><text:s/>-wskazuje różnicę między rzeźbą wolnostojącą a płaskorzeźbą,</text:p>
            <text:p text:style-name="P6"/>
            <text:p text:style-name="P6">‒ wyszukuje informacje na temat autora, i tytułu dzieła </text:p>
            <text:p text:style-name="P9">-stara się wykonywać wskazane ćwiczenia.</text:p>
            <text:p text:style-name="P6"/>
          </table:table-cell>
          <table:table-cell table:style-name="Tabela1.A2" office:value-type="string">
            <text:p text:style-name="P9">- potrafi wymienić różne funkcje, które spełnia sztuka,</text:p>
            <text:p text:style-name="P9">‒ wyjaśnia pojęcie sztuki realistycznej,</text:p>
            <text:p text:style-name="P9"/>
            <text:p text:style-name="P9">-potrafi wyjaśnić pojęcia: realizm, deformacja, abstrakcja,</text:p>
            <text:p text:style-name="P9">-wymienia poszczególne tematy/przedstawienia w <text:soft-page-break/>sztuce,</text:p>
            <text:p text:style-name="P9">-wymienia i wskazuje elementy struktury wizualnej dzieła na reprodukcjach zamieszczonych w podręczniku,</text:p>
            <text:p text:style-name="P9">-wskazuje różnicę między rzeźbą wolnostojącą a płaskorzeźbą,</text:p>
            <text:p text:style-name="P9">- wyszukuje informacje na temat autora, tytułu, daty powstania, tematu dzieła, techniki/materiału, z którego dzieło jest wykonane (jeśli są podane), </text:p>
            <text:p text:style-name="P9"/>
            <text:p text:style-name="P10">-wykonuje fotografię twarzy i opracowuje z pomocą dostępnego programu graficznego zdjęcie.</text:p>
            <text:p text:style-name="P10">-z pomocą nauczyciela poprawnie wykonuje wskazane ćwiczenia.</text:p>
          </table:table-cell>
          <table:table-cell table:style-name="Tabela1.A2" office:value-type="string">
            <text:p text:style-name="P10">- potrafi wymienić różne funkcje, które spełnia sztuka,</text:p>
            <text:p text:style-name="P10">‒ wskazuje zadania sztuki określone w XVI wieku przez G. Vasariego,</text:p>
            <text:p text:style-name="P10">‒ wyjaśnia pojęcie sztuki realistycznej,</text:p>
            <text:p text:style-name="P10">-potrafi wyjaśnić pojęcia: realizm, ekspresjonizm, <text:soft-page-break/>deformacja, synteza, abstrakcja,</text:p>
            <text:p text:style-name="P10">‒ wymienia poszczególne tematy/przedstawienia w sztuce,</text:p>
            <text:p text:style-name="P10"><text:s/>wymienia podstawowe dziedziny wizualnej twórczości artystycznej,</text:p>
            <text:p text:style-name="P10">‒ wymienia i wskazuje elementy struktury wizualnej dzieła na reprodukcjach zamieszczonych w podręczniku,</text:p>
            <text:p text:style-name="P10"><text:s/>wskazuje różnicę między rzeźbą wolnostojącą a płaskorzeźbą,</text:p>
            <text:p text:style-name="P10"/>
            <text:p text:style-name="P10">‒ wyszukuje informacje na temat autora, tytułu, daty powstania, tematu dzieła, techniki/materiału, z którego dzieło jest wykonane (jeśli są podane), </text:p>
            <text:p text:style-name="P10"/>
            <text:p text:style-name="P10">‒ wykonuje opis struktury wizualnej /formy dzieła sztuki, wskazując środki wyrazu plastycznego, odnalezione w dziele,</text:p>
            <text:p text:style-name="P10">‒ wykonuje, pracując w parach, mapy <text:soft-page-break/>myśli/infografiki z opisem technik malarstwa, grafiki, rzeźby,</text:p>
            <text:p text:style-name="P10">‒ wykonuje fotografię twarzy i opracowuje z pomocą dostępnego programu graficznego zdjęcie w kilku wersjach kolorystycznych.</text:p>
            <text:p text:style-name="P10">‒ poprawnie wykonuje wskazane ćwiczenia.</text:p>
          </table:table-cell>
          <table:table-cell table:style-name="Tabela1.A2" office:value-type="string">
            <text:p text:style-name="P10">-potrafi wymienić różne funkcje, które spełnia sztuka,</text:p>
            <text:p text:style-name="P10">‒ wskazuje zadania sztuki określone w XVI wieku przez G. Vasariego,</text:p>
            <text:p text:style-name="P10">‒ wyjaśnia pojęcie sztuki realistycznej,-</text:p>
            <text:p text:style-name="P10">-potrafi wyjaśnić pojęcia: realizm, ekspresjonizm, <text:soft-page-break/>deformacja, synteza, abstrakcja,</text:p>
            <text:p text:style-name="P10">‒ wymienia poszczególne tematy/przedstawienia w sztuce,</text:p>
            <text:p text:style-name="P10"><text:s/>wymienia podstawowe dziedziny wizualnej twórczości artystycznej,</text:p>
            <text:p text:style-name="P10">‒ wymienia i wskazuje elementy struktury wizualnej dzieła na reprodukcjach zamieszczonych w podręczniku,</text:p>
            <text:p text:style-name="P10"><text:s/>wskazuje różnicę między rzeźbą wolnostojącą a płaskorzeźbą,</text:p>
            <text:p text:style-name="P10"/>
            <text:p text:style-name="P10">‒ wyszukuje informacje na temat autora, tytułu, daty powstania, tematu dzieła, techniki/materiału, z którego dzieło jest wykonane (jeśli są podane), </text:p>
            <text:p text:style-name="P10"/>
            <text:p text:style-name="P10">‒ wykonuje opis struktury wizualnej /formy dzieła sztuki, wskazując środki wyrazu plastycznego, odnalezione w dziele,</text:p>
            <text:p text:style-name="P10">‒ wykonuje, pracując w parach, mapy <text:soft-page-break/>myśli/infografiki z opisem technik malarstwa, grafiki, rzeźby,</text:p>
            <text:p text:style-name="P10">‒ wykonuje fotografię twarzy i opracowuje z pomocą dostępnego programu graficznego zdjęcie w kilku wersjach kolorystycznych.</text:p>
            <text:p text:style-name="P9">‒ podaje różne definicje sztuki,</text:p>
            <text:p text:style-name="P9">‒ wykazuje się twórczym myśleniem, przedstawiając argumenty popierające wybór jako ciekawszej jednej z wskazanych w ćwiczeniu 2 rzeźb: Umierający Gal, Leżąca figura H. Moora,</text:p>
            <text:p text:style-name="P9">‒ twórczo i starannie realizuje własną pracę plastyczną</text:p>
            <text:p text:style-name="P9"><text:s/>-charakteryzuje poszczególne tematy/przedstawienia w sztuce,</text:p>
            <text:p text:style-name="P9">‒ wykorzystuje narzędzia komputerowych programów graficznych do tworzenia własnych projektów.</text:p>
            <text:p text:style-name="P9">‒ charakteryzuje podstawowe dziedziny <text:soft-page-break/>wizualnej twórczości artystycznej,</text:p>
            <text:p text:style-name="P9">‒ wskazuje i omawia elementy struktury wizualnej dzieła na reprodukcjach zamieszczonych w podręczniku,</text:p>
            <text:p text:style-name="P9">‒ stosuje różne techniki plastyczne w ćwiczeniach, </text:p>
            <text:p text:style-name="P9">‒ potrafi odczytać sposoby interpretacji rzeczywistości wpływające na formę dzieła (przedstawienie realistyczne, abstrakcyjne deformacja, synteza),</text:p>
            <text:p text:style-name="P9">‒ wykonuje opis dzieła, uwzględniając zebrane informacje i analizuje strukturę wizualną /formę dzieła sztuki, wskazując środki wyrazu plastycznego odnalezione w dziele, </text:p>
            <text:p text:style-name="P9">‒ twórczo i starannie realizuje zadania.</text:p>
          </table:table-cell>
          <table:table-cell table:style-name="Tabela1.E2" office:value-type="string">
            <text:p text:style-name="P10">potrafi wymienić różne funkcje, które spełnia sztuka,</text:p>
            <text:p text:style-name="P10">‒ wskazuje zadania sztuki określone w XVI wieku przez G. Vasariego,</text:p>
            <text:p text:style-name="P10">‒ wyjaśnia pojęcie sztuki realistycznej,</text:p>
            <text:p text:style-name="P10">-potrafi wyjaśnić pojęcia: realizm, ekspresjonizm, deformacja, synteza, <text:soft-page-break/>abstrakcja,</text:p>
            <text:p text:style-name="P10">‒ wymienia poszczególne tematy/przedstawienia w sztuce,</text:p>
            <text:p text:style-name="P10"><text:s/>wymienia podstawowe dziedziny wizualnej twórczości artystycznej,</text:p>
            <text:p text:style-name="P10">‒ wymienia i wskazuje elementy struktury wizualnej dzieła na reprodukcjach zamieszczonych w podręczniku,</text:p>
            <text:p text:style-name="P10"><text:s/>wskazuje różnicę między rzeźbą wolnostojącą a płaskorzeźbą,</text:p>
            <text:p text:style-name="P10"/>
            <text:p text:style-name="P10">‒ wyszukuje informacje na temat autora, tytułu, daty powstania, tematu dzieła, techniki/materiału, z którego dzieło jest wykonane (jeśli są podane), </text:p>
            <text:p text:style-name="P10"/>
            <text:p text:style-name="P10">‒ wykonuje opis struktury wizualnej /formy dzieła sztuki, wskazując środki wyrazu plastycznego, odnalezione w dziele,</text:p>
            <text:p text:style-name="P10">‒ wykonuje, pracując w parach, mapy myśli/infografiki z opisem technik malarstwa, grafiki, <text:soft-page-break/>rzeźby,</text:p>
            <text:p text:style-name="P10">‒ wykonuje fotografię twarzy i opracowuje z pomocą dostępnego programu graficznego zdjęcie w kilku wersjach kolorystycznych.</text:p>
            <text:p text:style-name="P9">‒ podaje różne definicje sztuki,</text:p>
            <text:p text:style-name="P9">‒ potrafi wskazać zmiany, w postrzeganiu sztuki współczesnej i nowoczesnej, jakie zaszły na przestrzeni XIX, XX, XXI wieku</text:p>
            <text:p text:style-name="P9">‒ wykazuje się twórczym myśleniem, przedstawiając argumenty popierające wybór jako ciekawszej jednej z wskazanych w ćwiczeniu 2 rzeźb: Umierający Gal, Leżąca figura H. Moora,</text:p>
            <text:p text:style-name="P9">‒ twórczo i starannie realizuje własną pracę plastyczną.</text:p>
            <text:p text:style-name="P9"><text:s/>charakteryzuje poszczególne tematy/przedstawienia w  sztuce,</text:p>
            <text:p text:style-name="P9">‒ twórczo realizuje ćwiczenia, aranżując w zespołach sceny rodzajowe, omawia <text:soft-page-break/>wykonane prace, biorąc pod uwagę trafność i adekwatność przedstawianych scen,</text:p>
            <text:p text:style-name="P9">‒ wykorzystuje narzędzia komputerowych programów graficznych do tworzenia własnych projektów.</text:p>
            <text:p text:style-name="P9">‒ charakteryzuje podstawowe dziedziny wizualnej twórczości artystycznej,</text:p>
            <text:p text:style-name="P9">‒ wskazuje i omawia elementy struktury wizualnej dzieła na reprodukcjach zamieszczonych w podręczniku,</text:p>
            <text:p text:style-name="P9">‒ stosuje różne techniki plastyczne w ćwiczeniach, </text:p>
            <text:p text:style-name="P9">‒ omawia wykonane przez siebie ćwiczenia.</text:p>
            <text:p text:style-name="P9">‒ potrafi odczytać sposoby interpretacji rzeczywistości wpływające na formę dzieła (przedstawienie realistyczne, abstrakcyjne deformacja, synteza),</text:p>
            <text:p text:style-name="P9">‒ wykonuje opis dzieła, uwzględniając zebrane informacje i analizuje strukturę wizualną /formę dzieła sztuki, wskazując <text:soft-page-break/>środki wyrazu plastycznego odnalezione w dziele, </text:p>
            <text:p text:style-name="P9">‒ twórczo i starannie realizuje zadania, stosując <text:s/>i różne techniki plastyczne i je omawia.</text:p>
            <text:p text:style-name="P9">-tworzy własne, dodatkowe prace plastyz]czne.</text:p>
            <text:p text:style-name="P9">-bierze udział w różnych konkursach plastycznych.</text:p>
            <text:p text:style-name="P9"/>
          </table:table-cell>
        </table:table-row>
        <table:table-row table:style-name="TableLine1843821050096">
          <table:table-cell table:style-name="Tabela1.E2" table:number-columns-spanned="5" office:value-type="string">
            <text:p text:style-name="P12">II.Konteksty dzieł sztuki</text:p>
          </table:table-cell>
          <table:covered-table-cell/>
          <table:covered-table-cell/>
          <table:covered-table-cell/>
          <table:covered-table-cell/>
        </table:table-row>
        <table:table-row table:style-name="TableLine1843821041664">
          <table:table-cell table:style-name="Tabela1.A2" office:value-type="string">
            <text:p text:style-name="P6">‒ rozpoznaje na fotografiach <text:s/>najważniejsze zabytki sztuki prehistorycznej: Stonehange, malowidła naskalne,</text:p>
            <text:p text:style-name="P6">‒ charakteryzuje magiczno-religijną funkcję sztuki prehistorycznej,</text:p>
            <text:p text:style-name="P6">‒ rozpoznaje na fotografiach i opisuje najważniejsze zabytki sztuki egipskiej: grobowce (piramida faraona Cheopsa), </text:p>
            <text:p text:style-name="P6">rzeźby: Sfinks, popiersie królowej Nefretete, triada faraona Mykerinosa hieroglify,</text:p>
            <text:p text:style-name="P6">płaskorzeźba, </text:p>
            <text:p text:style-name="P6"><text:s/></text:p>
            <text:p text:style-name="P6"><text:soft-page-break/>‒ rozpoznaje na fotografiach i opisuje najważniejsze zabytki sztuki starożytnych Greków i Rzymian: </text:p>
            <text:p text:style-name="P6">łuki triumfalne, kolumny, pomnik konny, </text:p>
            <text:p text:style-name="P6">‒ wie czym jest sztuka zdobienia ksiąg, czyli iluminatorstwo, inicjały, miniatury),</text:p>
            <text:p text:style-name="P6">‒ opisuje konteksty powstawania dzieł sztuki odrodzenia (fascynacja sztuką antyczną, humanizm, antropocentryzm, religia chrześcijańska),</text:p>
            <text:p text:style-name="P6">‒ wskazuje w dziełach malarskich zastosowaną perspektywę zbieżną, </text:p>
            <text:p text:style-name="P6">‒ wskazuje cechy charakterystyczne rzeźby barokowej: siła ekspresji, akcentowanie kontrastów, efekty światłocienia, dynamizm, tematy: portret, pejzaż, sceny religijne, mitologiczne, rodzajowe, martwa natura), </text:p>
            <text:p text:style-name="P6"/>
            <text:p text:style-name="P6"><text:s/>‒ wskazuje charakterystyczne cechy malarstwa (klasyczne <text:soft-page-break/>zasady kompozycji, brak mocnych kontrastów, przewaga rysunku nad barwą, idealizacja,</text:p>
            <text:p text:style-name="P6"/>
            <text:p text:style-name="P6">‒ wymienia konteksty kształtowania się sztuki w XIX wieku,</text:p>
            <text:p text:style-name="P6">‒ wyjaśnia funkcje i konteksty powstawania obrazów historycznych w XIX-wiecznej Polsce będącej pod zaborami,</text:p>
            <text:p text:style-name="P6">‒ wyjaśnia nazwę impresjonizm,</text:p>
            <text:p text:style-name="P6">‒ określa tematy obrazów impresjonistycznych: sceny rodzajowe, pejzaże, portrety</text:p>
            <text:p text:style-name="P6">‒ wyjaśnia pojęcie postimpresjonizm,</text:p>
            <text:p text:style-name="P6">‒ identyfikuje obrazy V. van Gogha, P. Cézanne'a, P. Gauguina, </text:p>
            <text:p text:style-name="P6"/>
            <text:p text:style-name="P6">‒ charakteryzuje styl secesyjny w sztuce, </text:p>
            <text:p text:style-name="P6">‒ wyjaśnia pojęcie kolaż, </text:p>
            <text:p text:style-name="P6">‒ definiuje ready mades, czyli przedmioty gotowe jako nową koncepcję dzieła sztuki, </text:p>
            <text:p text:style-name="P6">‒ określa surrealistyczne <text:soft-page-break/>dzieła jako marzenia senne, </text:p>
            <text:p text:style-name="P6">‒ określa abstrakcjonizm jako sztukę nieprzedstawiającą, bezprzedmiotową, <text:s/></text:p>
            <text:p text:style-name="P6"/>
            <text:p text:style-name="P6">‒ wykonuje, pracując w zespole, infografikę lub prezentację multimedialną: opracowanie jednego z kierunków w sztuce I połowy XX wieku: <text:s/>kubizm, dadaizm, surrealizm, abstrakcjonizm, </text:p>
            <text:p text:style-name="P6">‒ wykonuje kolaż przedstawiający martwą naturę, </text:p>
            <text:p text:style-name="P6">‒ projektuje i wykonujerzeźbę abstrakcyjną ‒ geometryczną lub organiczną.</text:p>
            <text:p text:style-name="P9">-stara się wykonywać wskazane ćwiczenia.</text:p>
          </table:table-cell>
          <table:table-cell table:style-name="Tabela1.A2" office:value-type="string">
            <text:p text:style-name="P6">‒ rozpoznaje na fotografiach <text:s/>najważniejsze zabytki sztuki prehistorycznej: Wenus z Wilendorfu, Stonehange, malowidła naskalne,</text:p>
            <text:p text:style-name="P6">‒ charakteryzuje magiczno-religijną funkcję sztuki prehistorycznej,</text:p>
            <text:p text:style-name="P6">‒ rozpoznaje na fotografiach i opisuje najważniejsze zabytki sztuki egipskiej: grobowce (piramida faraona Cheopsa), </text:p>
            <text:p text:style-name="P6">rzeźby: Sfinks, popiersie królowej Nefretete, triada faraona Mykerinosa hieroglify,</text:p>
            <text:p text:style-name="P6">płaskorzeźba, </text:p>
            <text:p text:style-name="P6"/>
            <text:p text:style-name="P6"><text:soft-page-break/>‒ rozpoznaje na fotografiach i opisuje najważniejsze zabytki sztuki starożytnych Greków i Rzymian: </text:p>
            <text:p text:style-name="P6">łuki triumfalne, kolumny, pomnik konny, </text:p>
            <text:p text:style-name="P6"/>
            <text:p text:style-name="P6">‒ omawia funkcje i przeznaczenie architektury romańskiej (religijna i obronna),</text:p>
            <text:p text:style-name="P6"/>
            <text:p text:style-name="P6">‒ wymienia typy i rodzaje malarstwa (freski, malarstwotablicowe, sztuka zdobienia ksiąg, czyli iluminatorstwo, inicjały, miniatury),</text:p>
            <text:p text:style-name="P6">‒ wyjaśnia genezę nazwy <text:span text:style-name="T1">odrodzenie</text:span>,</text:p>
            <text:p text:style-name="P6">‒ opisuje konteksty powstawania dzieł sztuki odrodzenia (fascynacja sztuką antyczną, humanizm, antropocentryzm, religia chrześcijańska),</text:p>
            <text:p text:style-name="P6"/>
            <text:p text:style-name="P6">‒ wskazuje w dziełach malarskich zastosowaną perspektywę zbieżną, </text:p>
            <text:p text:style-name="P6"/>
            <text:p text:style-name="P6">‒ wskazuje <text:soft-page-break/>charakterystyczne cechy malarstwa (klasyczne zasady kompozycji, brak mocnych kontrastów, przewaga rysunku nad barwą, idealizacja, tematy: portrety, wydarzenia z okresu starożytności oraz sceny mitologiczne, </text:p>
            <text:p text:style-name="P6">‒ rozpoznaje na reprodukcjach dzieła malarskie: Śmierć Marata, Przysięga Horacjuszy J.-L. David,</text:p>
            <text:p text:style-name="P6">‒ wymienia konteksty kształtowania się sztuki w XIX wieku,</text:p>
            <text:p text:style-name="P6">‒ ‒ wyjaśnia funkcje i konteksty powstawania obrazów historycznych w XIX-wiecznej Polsce będącej pod zaborami,</text:p>
            <text:p text:style-name="P6">‒ wyjaśnia nazwę impresjonizm,</text:p>
            <text:p text:style-name="P6">‒ wymienia cechy charakterystyczne impresjonizmu: światło przenikające barwy subiektywny zapis chwili, malarstwo plenerowe, dywizjonizm, pointylizm,</text:p>
            <text:p text:style-name="P6">‒ określa tematy obrazów <text:soft-page-break/>impresjonistycznych: sceny rodzajowe, pejzaże, portrety,</text:p>
            <text:p text:style-name="P6">‒ identyfikuje dzieła C. Moneta, E. Degasa, A. Renoira, C. Pisarro, A. Rodina,</text:p>
            <text:p text:style-name="P6">‒ wyjaśnia pojęcie postimpresjonizm,</text:p>
            <text:p text:style-name="P6">‒ identyfikuje obrazy V. van Gogha, P. Cézanne'a, P. Gauguina, </text:p>
            <text:p text:style-name="P6">‒ charakteryzuje styl secesyjny w sztuce, </text:p>
            <text:p text:style-name="P6">‒ wymienia motywy będące inspiracją artystów secesyjnych,</text:p>
            <text:p text:style-name="P6">‒ wyjaśnia pojęcie kolaż, </text:p>
            <text:p text:style-name="P6"/>
            <text:p text:style-name="P6">‒ definiuje ready mades, czyli przedmioty gotowe jako nową koncepcję dzieła sztuki, </text:p>
            <text:p text:style-name="P6">‒ określa surrealistyczne dzieła jako marzenia senne, </text:p>
            <text:p text:style-name="P6">‒ określa abstrakcjonizm jako sztukę nieprzedstawiającą, bezprzedmiotową, <text:s/></text:p>
            <text:p text:style-name="P6">‒ wymienia i opisuje dwa podstawowe nurty sztuki abstrakcyjnej: abstrakcja geometryczna i abstrakcja <text:soft-page-break/>niegeometryczna (ekspresyjna),</text:p>
            <text:p text:style-name="P6">‒ wykonuje, pracując w zespole, infografikę lub prezentację multimedialną: opracowanie jednego z kierunków w sztuce I połowy XX wieku: <text:s/>kubizm, dadaizm, surrealizm, abstrakcjonizm, </text:p>
            <text:p text:style-name="P6">‒ wykonuje kolaż przedstawiający martwą naturę, </text:p>
            <text:p text:style-name="P6">‒ projektuje i wykonujerzeźbę abstrakcyjną ‒ geometryczną lub organiczną.</text:p>
            <text:p text:style-name="P10">-z pomocą nauczyciela poprawnie wykonuje wskazane ćwiczenia.</text:p>
          </table:table-cell>
          <table:table-cell table:style-name="Tabela1.A2" office:value-type="string">
            <text:p text:style-name="P6">‒ rozpoznaje na fotografiach i opisuje najważniejsze zabytki sztuki prehistorycznej: Wenus z Wilendorfu, Stonehange, malowidła naskalne,</text:p>
            <text:p text:style-name="P6">‒ charakteryzuje magiczno-religijną funkcję sztuki prehistorycznej,</text:p>
            <text:p text:style-name="P6">‒ rozpoznaje na fotografiach i opisuje najważniejsze zabytki sztuki egipskiej: grobowce (piramida faraona Cheopsa), </text:p>
            <text:p text:style-name="P6">rzeźby: Sfinks, popiersie królowej Nefretete, triada faraona Mykerinosa hieroglify,</text:p>
            <text:p text:style-name="P6">płaskorzeźba, </text:p>
            <text:p text:style-name="P6"><text:soft-page-break/></text:p>
            <text:p text:style-name="P6"><text:s/>– charakteryzuje kanon w sztuce egipskiej, </text:p>
            <text:p text:style-name="P6">‒ rozpoznaje na fotografiach i opisuje najważniejsze zabytki sztuki starożytnych Greków i Rzymian: </text:p>
            <text:p text:style-name="P6">łuki triumfalne, kolumny, pomnik konny, najważniejsze rzeźby i ich twórcy: <text:span text:style-name="T1">Wenus z Milo</text:span>, <text:span text:style-name="T1">Nike z Samotraki, Zeus</text:span> Fidiasza, <text:span text:style-name="T1">Dyskobol</text:span> Myrona, <text:span text:style-name="T1">Doryforos</text:span> Polikleta ‒ zasada kontrapostu, <text:span text:style-name="T1">Grupa Laokoona</text:span>, malarstwo wazowe, ścienne,</text:p>
            <text:p text:style-name="P6"/>
            <text:p text:style-name="P6">‒ określa religijny charakter sztuki średniowiecznej,</text:p>
            <text:p text:style-name="P6">‒ omawia funkcje i przeznaczenie architektury romańskiej (religijna i obronna),</text:p>
            <text:p text:style-name="P6"/>
            <text:p text:style-name="P6">‒ wymienia typy i rodzaje malarstwa (freski, malarstwo tablicowe, sztuka zdobienia ksiąg, czyli iluminatorstwo, inicjały, miniatury),</text:p>
            <text:p text:style-name="P6">‒ opisuje funkcje (<text:span text:style-name="T1">Biblia ubogich</text:span>) i tematykę rzeźby <text:soft-page-break/>‒ rozpoznaje na reprodukcjach dzieła sztuki średniowiecznej,</text:p>
            <text:p text:style-name="P6">‒ wykonuje analizę dzieł rzeźbiarskich, </text:p>
            <text:p text:style-name="P6"/>
            <text:p text:style-name="P6">‒ wyjaśnia genezę nazwy <text:span text:style-name="T1">odrodzenie</text:span>,</text:p>
            <text:p text:style-name="P6">‒ opisuje konteksty powstawania dzieł sztuki odrodzenia (fascynacja sztuką antyczną, humanizm, antropocentryzm, religia chrześcijańska),</text:p>
            <text:p text:style-name="P6"/>
            <text:p text:style-name="P6">‒ wskazuje w dziełach malarskich zastosowaną perspektywę zbieżną, </text:p>
            <text:p text:style-name="P6">‒ wymienia tematy w sztuce renesansowej (sceny religijne, sceny mitologiczne, portret, pejzaże towarzyszące portretom i tematom religijnym), </text:p>
            <text:p text:style-name="P6">‒ rozpoznaje na reprodukcjach dzieła </text:p>
            <text:p text:style-name="P6">rzeźby i malarstwa renesansowego,</text:p>
            <text:p text:style-name="P6"/>
            <text:p text:style-name="P6">‒ opisuje konteksty kształtowania się sztuki <text:soft-page-break/>barokowej, </text:p>
            <text:p text:style-name="P6">‒ wskazuje cechy charakterystyczne rzeźby barokowej: siła ekspresji, akcentowanie kontrastów, efekty światłocienia, dynamizm, tematy: portret, pejzaż, sceny religijne, mitologiczne, rodzajowe, martwa natura), </text:p>
            <text:p text:style-name="P6">‒ rozpoznaje na reprodukcjach dzieła </text:p>
            <text:p text:style-name="P6">rzeźby i malarstwa barokowego,</text:p>
            <text:p text:style-name="P6">‒ wskazuje cechy charakterystyczne rzeźby: wzory antyczne, temat: człowiek, rodzaje jego działalności, cnoty, obowiązki, klasyczne zasady kompozycji i idealizację kształtów, <text:s/></text:p>
            <text:p text:style-name="P6">‒ wskazuje charakterystyczne cechy malarstwa (klasyczne zasady kompozycji, brak mocnych kontrastów, przewaga rysunku nad barwą, idealizacja, tematy: portrety, wydarzenia z okresu starożytności oraz sceny mitologiczne, </text:p>
            <text:p text:style-name="P6"><text:soft-page-break/>‒ rozpoznaje na reprodukcjach dzieła malarskie: Śmierć Marata, Przysięga Horacjuszy J.-L. David,</text:p>
            <text:p text:style-name="P6">‒ wymienia konteksty kształtowania się sztuki w XIX wieku,</text:p>
            <text:p text:style-name="P6">‒ wymienia konteksty, motywy, inspiracje powstawania dzieł malarskich w epoce romantyzmu (średniowiecze, legendy, baśnie, dzika natura, niezwykłość, wolność jednostki, dokumentowanie naobrazach wydarzeń współczesnych artystom),</text:p>
            <text:p text:style-name="P6">‒ wyjaśnia funkcje i konteksty powstawania obrazów historycznych w XIX-wiecznej Polsce będącej pod zaborami,</text:p>
            <text:p text:style-name="P6">‒ omawia tematykę obrazów reprezentujących realizm w malarstwie XIX wieku,</text:p>
            <text:p text:style-name="P6">‒ wyjaśnia nazwę impresjonizm,</text:p>
            <text:p text:style-name="P6">‒ wymienia cechy charakterystyczne impresjonizmu: światło <text:soft-page-break/>przenikające barwy subiektywny zapis chwili, malarstwo plenerowe, dywizjonizm, pointylizm,</text:p>
            <text:p text:style-name="P6">‒ określa tematy obrazów impresjonistycznych: sceny rodzajowe, pejzaże, portrety,</text:p>
            <text:p text:style-name="P6">‒ identyfikuje dzieła C. Moneta, E. Degasa, A. Renoira, C. Pisarro, A. Rodina,</text:p>
            <text:p text:style-name="P6">‒ wyjaśnia pojęcie postimpresjonizm,</text:p>
            <text:p text:style-name="P6">‒ identyfikuje obrazy V. van Gogha, P. Cézanne'a, P. Gauguina, </text:p>
            <text:p text:style-name="P6"/>
            <text:p text:style-name="P6">‒ charakteryzuje styl secesyjny w sztuce, </text:p>
            <text:p text:style-name="P6">‒ wymienia motywy będące inspiracją artystów secesyjnych,</text:p>
            <text:p text:style-name="P6">‒ definiuje pojęcie awangarda,</text:p>
            <text:p text:style-name="P6">‒ wyjaśnia pojęcie kubizm, </text:p>
            <text:p text:style-name="P6">‒ wyjaśnia pojęcie kolaż, </text:p>
            <text:p text:style-name="P6">‒ dokonuje analizy obrazów kubistycznych, <text:s/></text:p>
            <text:p text:style-name="P6">‒ definiuje ready mades, czyli przedmioty gotowe jako nową koncepcję dzieła sztuki, </text:p>
            <text:p text:style-name="P6"><text:soft-page-break/>‒ określa surrealistyczne dzieła jako marzenia senne, </text:p>
            <text:p text:style-name="P6">‒ określa abstrakcjonizm jako sztukę nieprzedstawiającą, bezprzedmiotową, <text:s/></text:p>
            <text:p text:style-name="P6">‒ wymienia i opisuje dwa podstawowe nurty sztuki abstrakcyjnej: abstrakcja geometryczna i abstrakcja niegeometryczna (ekspresyjna),</text:p>
            <text:p text:style-name="P6">‒ wykonuje, pracując w zespole, infografikę lub prezentację multimedialną: opracowanie jednego z kierunków w sztuce I połowy XX wieku: <text:s/>kubizm, dadaizm, surrealizm, abstrakcjonizm, </text:p>
            <text:p text:style-name="P6">‒ wykonuje kolaż przedstawiający martwą naturę, </text:p>
            <text:p text:style-name="P6">‒ projektuje i wykonujerzeźbę abstrakcyjną ‒ geometryczną lub organiczną.</text:p>
            <text:p text:style-name="P10"><text:s/>-poprawnie wykonuje wskazane ćwiczenia.</text:p>
            <text:p text:style-name="P6"/>
          </table:table-cell>
          <table:table-cell table:style-name="Tabela1.A2" office:value-type="string">
            <text:p text:style-name="P6">‒ rozpoznaje na fotografiach i opisuje najważniejsze zabytki sztuki prehistorycznej: Wenus z Wilendorfu, Stonehange, malowidła naskalne,</text:p>
            <text:p text:style-name="P6">‒ charakteryzuje magiczno-religijną funkcję sztuki prehistorycznej,</text:p>
            <text:p text:style-name="P6">‒ rozpoznaje na fotografiach i opisuje najważniejsze zabytki sztuki egipskiej: grobowce (piramida faraona Cheopsa), </text:p>
            <text:p text:style-name="P6">rzeźby: Sfinks, popiersie królowej Nefretete, triada faraona Mykerinosa hieroglify,</text:p>
            <text:p text:style-name="P6">płaskorzeźba, </text:p>
            <text:p text:style-name="P6"><text:soft-page-break/></text:p>
            <text:p text:style-name="P6"><text:s/>– charakteryzuje kanon w sztuce egipskiej, </text:p>
            <text:p text:style-name="P6">‒ rozpoznaje na fotografiach i opisuje najważniejsze zabytki sztuki starożytnych Greków i Rzymian: </text:p>
            <text:p text:style-name="P6">łuki triumfalne, kolumny, pomnik konny, najważniejsze rzeźby i ich twórcy: <text:span text:style-name="T1">Wenus z Milo</text:span>, <text:span text:style-name="T1">Nike z Samotraki, Zeus</text:span> Fidiasza, <text:span text:style-name="T1">Dyskobol</text:span> Myrona, <text:span text:style-name="T1">Doryforos</text:span> Polikleta ‒ zasada kontrapostu, <text:span text:style-name="T1">Grupa Laokoona</text:span>, malarstwo wazowe, ścienne,</text:p>
            <text:p text:style-name="P6"/>
            <text:p text:style-name="P6">‒ określa religijny charakter sztuki średniowiecznej,</text:p>
            <text:p text:style-name="P6">‒ omawia funkcje i przeznaczenie architektury romańskiej (religijna i obronna),</text:p>
            <text:p text:style-name="P6"/>
            <text:p text:style-name="P6">‒ wymienia typy i rodzaje malarstwa (freski, malarstwo tablicowe, sztuka zdobienia ksiąg, czyli iluminatorstwo, inicjały, miniatury),</text:p>
            <text:p text:style-name="P6">‒ opisuje funkcje (<text:span text:style-name="T1">Biblia ubogich</text:span>) i tematykę rzeźby <text:soft-page-break/>‒ rozpoznaje na reprodukcjach dzieła sztuki średniowiecznej,</text:p>
            <text:p text:style-name="P6">‒ wykonuje analizę dzieł rzeźbiarskich, </text:p>
            <text:p text:style-name="P6"/>
            <text:p text:style-name="P6">‒ wyjaśnia genezę nazwy <text:span text:style-name="T1">odrodzenie</text:span>,</text:p>
            <text:p text:style-name="P6">‒ opisuje konteksty powstawania dzieł sztuki odrodzenia (fascynacja sztuką antyczną, humanizm, antropocentryzm, religia chrześcijańska),</text:p>
            <text:p text:style-name="P6"/>
            <text:p text:style-name="P6">‒ wskazuje w dziełach malarskich zastosowaną perspektywę zbieżną, </text:p>
            <text:p text:style-name="P6">‒ wymienia tematy w sztuce renesansowej (sceny religijne, sceny mitologiczne, portret, pejzaże towarzyszące portretom i tematom religijnym), </text:p>
            <text:p text:style-name="P6">‒ rozpoznaje na reprodukcjach dzieła </text:p>
            <text:p text:style-name="P6">rzeźby i malarstwa renesansowego,</text:p>
            <text:p text:style-name="P6"/>
            <text:p text:style-name="P6">‒ opisuje konteksty kształtowania się sztuki <text:soft-page-break/>barokowej, </text:p>
            <text:p text:style-name="P6">‒ wskazuje cechy charakterystyczne rzeźby barokowej: siła ekspresji, akcentowanie kontrastów, efekty światłocienia, dynamizm, tematy: portret, pejzaż, sceny religijne, mitologiczne, rodzajowe, martwa natura), </text:p>
            <text:p text:style-name="P6">‒ rozpoznaje na reprodukcjach dzieła </text:p>
            <text:p text:style-name="P6">rzeźby i malarstwa barokowego,</text:p>
            <text:p text:style-name="P6">‒ wskazuje cechy charakterystyczne rzeźby: wzory antyczne, temat: człowiek, rodzaje jego działalności, cnoty, obowiązki, klasyczne zasady kompozycji i idealizację kształtów, <text:s/></text:p>
            <text:p text:style-name="P6">‒ wskazuje charakterystyczne cechy malarstwa (klasyczne zasady kompozycji, brak mocnych kontrastów, przewaga rysunku nad barwą, idealizacja, tematy: portrety, wydarzenia z okresu starożytności oraz sceny mitologiczne, </text:p>
            <text:p text:style-name="P6"><text:soft-page-break/>‒ rozpoznaje na reprodukcjach dzieła malarskie: Śmierć Marata, Przysięga Horacjuszy J.-L. David,</text:p>
            <text:p text:style-name="P6">‒ wymienia konteksty kształtowania się sztuki w XIX wieku,</text:p>
            <text:p text:style-name="P6">‒ wymienia konteksty, motywy, inspiracje powstawania dzieł malarskich w epoce romantyzmu (średniowiecze, legendy, baśnie, dzika natura, niezwykłość, wolność jednostki, dokumentowanie naobrazach wydarzeń współczesnych artystom),</text:p>
            <text:p text:style-name="P6">‒ wyjaśnia funkcje i konteksty powstawania obrazów historycznych w XIX-wiecznej Polsce będącej pod zaborami,</text:p>
            <text:p text:style-name="P6">‒ omawia tematykę obrazów reprezentujących realizm w malarstwie XIX wieku,</text:p>
            <text:p text:style-name="P6">‒ wyjaśnia nazwę impresjonizm,</text:p>
            <text:p text:style-name="P6">‒ wymienia cechy charakterystyczne impresjonizmu: światło <text:soft-page-break/>przenikające barwy subiektywny zapis chwili, malarstwo plenerowe, dywizjonizm, pointylizm,</text:p>
            <text:p text:style-name="P6">‒ określa tematy obrazów impresjonistycznych: sceny rodzajowe, pejzaże, portrety,</text:p>
            <text:p text:style-name="P6">‒ identyfikuje dzieła C. Moneta, E. Degasa, A. Renoira, C. Pisarro, A. Rodina,</text:p>
            <text:p text:style-name="P6">‒ wyjaśnia pojęcie postimpresjonizm,</text:p>
            <text:p text:style-name="P6">‒ identyfikuje obrazy V. van Gogha, P. Cézanne'a, P. Gauguina, </text:p>
            <text:p text:style-name="P6"/>
            <text:p text:style-name="P6">‒ charakteryzuje styl secesyjny w sztuce, </text:p>
            <text:p text:style-name="P6">‒ wymienia motywy będące inspiracją artystów secesyjnych,</text:p>
            <text:p text:style-name="P6">‒ definiuje pojęcie awangarda,</text:p>
            <text:p text:style-name="P6">‒ wyjaśnia pojęcie kubizm, </text:p>
            <text:p text:style-name="P6">‒ wyjaśnia pojęcie kolaż, </text:p>
            <text:p text:style-name="P6">‒ dokonuje analizy obrazów kubistycznych, <text:s/></text:p>
            <text:p text:style-name="P6">‒ definiuje ready mades, czyli przedmioty gotowe jako nową koncepcję dzieła sztuki, </text:p>
            <text:p text:style-name="P6"><text:soft-page-break/>‒ określa surrealistyczne dzieła jako marzenia senne, </text:p>
            <text:p text:style-name="P6">‒ określa abstrakcjonizm jako sztukę nieprzedstawiającą, bezprzedmiotową, <text:s/></text:p>
            <text:p text:style-name="P6">‒ wymienia i opisuje dwa podstawowe nurty sztuki abstrakcyjnej: abstrakcja geometryczna i abstrakcja niegeometryczna (ekspresyjna),</text:p>
            <text:p text:style-name="P6">‒ wykonuje, pracując w zespole, infografikę lub prezentację multimedialną: opracowanie jednego z kierunków w sztuce I połowy XX wieku: <text:s/>kubizm, dadaizm, surrealizm, abstrakcjonizm, </text:p>
            <text:p text:style-name="P6">‒ wykonuje kolaż przedstawiający martwą naturę, </text:p>
            <text:p text:style-name="P6">‒ projektuje i wykonujerzeźbę abstrakcyjną ‒ geometryczną lub organiczną.</text:p>
            <text:p text:style-name="P6"><text:s/>odnajduje różnorodne konteksty w dziełach sztuki,</text:p>
            <text:p text:style-name="P6">‒ samodzielnie wykonuje analizę wskazanego dzieła <text:soft-page-break/>sztuki, uwzględniając jego formę, treść oraz elementy interpretacji,</text:p>
            <text:p text:style-name="P6">‒ omawia wykonaną przez siebie pracę plastyczną.</text:p>
            <text:p text:style-name="P9">- twórczo i starannie realizuje zadania.</text:p>
          </table:table-cell>
          <table:table-cell table:style-name="Tabela1.E2" office:value-type="string">
            <text:p text:style-name="P6">‒ rozpoznaje na fotografiach i opisuje najważniejsze zabytki sztuki prehistorycznej: Wenus z Wilendorfu, Stonehange, malowidła naskalne,</text:p>
            <text:p text:style-name="P6">‒ charakteryzuje magiczno-religijną funkcję sztuki prehistorycznej,</text:p>
            <text:p text:style-name="P6">‒ rozpoznaje na fotografiach i opisuje najważniejsze zabytki sztuki egipskiej: grobowce (piramida faraona Cheopsa), </text:p>
            <text:p text:style-name="P6">rzeźby: Sfinks, popiersie królowej Nefretete, triada faraona Mykerinosa hieroglify,</text:p>
            <text:p text:style-name="P6">płaskorzeźba, </text:p>
            <text:p text:style-name="P6"><text:soft-page-break/></text:p>
            <text:p text:style-name="P6"><text:s/>– charakteryzuje kanon w sztuce egipskiej, </text:p>
            <text:p text:style-name="P6">‒ rozpoznaje na fotografiach i opisuje najważniejsze zabytki sztuki starożytnych Greków i Rzymian: </text:p>
            <text:p text:style-name="P6">łuki triumfalne, kolumny, pomnik konny, najważniejsze rzeźby i ich twórcy: <text:span text:style-name="T1">Wenus z Milo</text:span>, <text:span text:style-name="T1">Nike z Samotraki, Zeus</text:span> Fidiasza, <text:span text:style-name="T1">Dyskobol</text:span> Myrona, <text:span text:style-name="T1">Doryforos</text:span> Polikleta ‒ zasada kontrapostu, <text:span text:style-name="T1">Grupa Laokoona</text:span>, malarstwo wazowe, ścienne,</text:p>
            <text:p text:style-name="P6"/>
            <text:p text:style-name="P6">‒ określa religijny charakter sztuki średniowiecznej,</text:p>
            <text:p text:style-name="P6">‒ omawia funkcje i przeznaczenie architektury romańskiej (religijna i obronna),</text:p>
            <text:p text:style-name="P6"/>
            <text:p text:style-name="P6">‒ wymienia typy i rodzaje malarstwa (freski, malarstwo tablicowe, sztuka zdobienia ksiąg, czyli iluminatorstwo, inicjały, miniatury),</text:p>
            <text:p text:style-name="P6">‒ opisuje funkcje (<text:span text:style-name="T1">Biblia ubogich</text:span>) i tematykę rzeźby ‒ <text:soft-page-break/>rozpoznaje na reprodukcjach dzieła sztuki średniowiecznej,</text:p>
            <text:p text:style-name="P6">‒ wykonuje analizę dzieł rzeźbiarskich, </text:p>
            <text:p text:style-name="P6"/>
            <text:p text:style-name="P6">‒ wyjaśnia genezę nazwy <text:span text:style-name="T1">odrodzenie</text:span>,</text:p>
            <text:p text:style-name="P6">‒ opisuje konteksty powstawania dzieł sztuki odrodzenia (fascynacja sztuką antyczną, humanizm, antropocentryzm, religia chrześcijańska),</text:p>
            <text:p text:style-name="P6"/>
            <text:p text:style-name="P6">‒ wskazuje w dziełach malarskich zastosowaną perspektywę zbieżną, </text:p>
            <text:p text:style-name="P6">‒ wymienia tematy w sztuce renesansowej (sceny religijne, sceny mitologiczne, portret, pejzaże towarzyszące portretom i tematom religijnym), </text:p>
            <text:p text:style-name="P6">‒ rozpoznaje na reprodukcjach dzieła </text:p>
            <text:p text:style-name="P6">rzeźby i malarstwa renesansowego,</text:p>
            <text:p text:style-name="P6"/>
            <text:p text:style-name="P6">‒ opisuje konteksty kształtowania się sztuki <text:soft-page-break/>barokowej, </text:p>
            <text:p text:style-name="P6">‒ wskazuje cechy charakterystyczne rzeźby barokowej: siła ekspresji, akcentowanie kontrastów, efekty światłocienia, dynamizm, tematy: portret, pejzaż, sceny religijne, mitologiczne, rodzajowe, martwa natura), </text:p>
            <text:p text:style-name="P6">‒ rozpoznaje na reprodukcjach dzieła </text:p>
            <text:p text:style-name="P6">rzeźby i malarstwa barokowego,</text:p>
            <text:p text:style-name="P6">‒ wskazuje cechy charakterystyczne rzeźby: wzory antyczne, temat: człowiek, rodzaje jego działalności, cnoty, obowiązki, klasyczne zasady kompozycji i idealizację kształtów, <text:s/></text:p>
            <text:p text:style-name="P6">‒ wskazuje charakterystyczne cechy malarstwa (klasyczne zasady kompozycji, brak mocnych kontrastów, przewaga rysunku nad barwą, idealizacja, tematy: portrety, wydarzenia z okresu starożytności oraz sceny mitologiczne, </text:p>
            <text:p text:style-name="P6"><text:soft-page-break/>‒ rozpoznaje na reprodukcjach dzieła malarskie: Śmierć Marata, Przysięga Horacjuszy J.-L. David,</text:p>
            <text:p text:style-name="P6">‒ wymienia konteksty kształtowania się sztuki w XIX wieku,</text:p>
            <text:p text:style-name="P6">‒ wymienia konteksty, motywy, inspiracje powstawania dzieł malarskich w epoce romantyzmu (średniowiecze, legendy, baśnie, dzika natura, niezwykłość, wolność jednostki, dokumentowanie naobrazach wydarzeń współczesnych artystom),</text:p>
            <text:p text:style-name="P6">‒ wyjaśnia funkcje i konteksty powstawania obrazów historycznych w XIX-wiecznej Polsce będącej pod zaborami,</text:p>
            <text:p text:style-name="P6">‒ omawia tematykę obrazów reprezentujących realizm w malarstwie XIX wieku,</text:p>
            <text:p text:style-name="P6">‒ wyjaśnia nazwę impresjonizm,</text:p>
            <text:p text:style-name="P6">‒ wymienia cechy charakterystyczne impresjonizmu: światło <text:soft-page-break/>przenikające barwy subiektywny zapis chwili, malarstwo plenerowe, dywizjonizm, pointylizm,</text:p>
            <text:p text:style-name="P6">‒ określa tematy obrazów impresjonistycznych: sceny rodzajowe, pejzaże, portrety,</text:p>
            <text:p text:style-name="P6">‒ identyfikuje dzieła C. Moneta, E. Degasa, A. Renoira, C. Pisarro, A. Rodina,</text:p>
            <text:p text:style-name="P6">‒ wyjaśnia pojęcie postimpresjonizm,</text:p>
            <text:p text:style-name="P6">‒ identyfikuje obrazy V. van Gogha, P. Cézanne'a, P. Gauguina, </text:p>
            <text:p text:style-name="P6"/>
            <text:p text:style-name="P6">‒ charakteryzuje styl secesyjny w sztuce, </text:p>
            <text:p text:style-name="P6">‒ wymienia motywy będące inspiracją artystów secesyjnych,</text:p>
            <text:p text:style-name="P6">‒ definiuje pojęcie awangarda,</text:p>
            <text:p text:style-name="P6">‒ wyjaśnia pojęcie kubizm, </text:p>
            <text:p text:style-name="P6">‒ wyjaśnia pojęcie kolaż, </text:p>
            <text:p text:style-name="P6">‒ dokonuje analizy obrazów kubistycznych, <text:s/></text:p>
            <text:p text:style-name="P6">‒ definiuje ready mades, czyli przedmioty gotowe jako nową koncepcję dzieła sztuki, </text:p>
            <text:p text:style-name="P6"><text:soft-page-break/>‒ określa surrealistyczne dzieła jako marzenia senne, </text:p>
            <text:p text:style-name="P6">‒ określa abstrakcjonizm jako sztukę nieprzedstawiającą, bezprzedmiotową, <text:s/></text:p>
            <text:p text:style-name="P6">‒ wymienia i opisuje dwa podstawowe nurty sztuki abstrakcyjnej: abstrakcja geometryczna i abstrakcja niegeometryczna (ekspresyjna),</text:p>
            <text:p text:style-name="P6">‒ wykonuje, pracując w zespole, infografikę lub prezentację multimedialną: opracowanie jednego z kierunków w sztuce I połowy XX wieku: <text:s/>kubizm, dadaizm, surrealizm, abstrakcjonizm, </text:p>
            <text:p text:style-name="P6">‒ wykonuje kolaż przedstawiający martwą naturę, </text:p>
            <text:p text:style-name="P6">‒ projektuje i wykonujerzeźbę abstrakcyjną ‒ geometryczną lub organiczną.</text:p>
            <text:p text:style-name="P6"><text:s/>odnajduje różnorodne konteksty w dziełach sztuki,</text:p>
            <text:p text:style-name="P6">‒ samodzielnie wykonuje analizę wskazanego dzieła sztuki, uwzględniając jego <text:soft-page-break/>formę, treść oraz elementy interpretacji,</text:p>
            <text:p text:style-name="P6">‒ twórczo i starannie wykonuje pracę wizualną, w której umieszcza osobiste odniesienia, różnorodne konteksty dotyczące własnego dzieciństwa,</text:p>
            <text:p text:style-name="P6">‒ omawia wykonaną przez siebie pracę plastyczną.</text:p>
            <text:p text:style-name="P9"><text:s/>-twórczo i starannie realizuje zadania.</text:p>
          </table:table-cell>
        </table:table-row>
        <table:table-row table:style-name="TableLine1843821051456">
          <table:table-cell table:style-name="Tabela1.E2" table:number-columns-spanned="5" office:value-type="string">
            <text:p text:style-name="P12">III.Sztuka lokalnego środowiska</text:p>
          </table:table-cell>
          <table:covered-table-cell/>
          <table:covered-table-cell/>
          <table:covered-table-cell/>
          <table:covered-table-cell/>
        </table:table-row>
        <table:table-row table:style-name="TableLine1843821041936">
          <table:table-cell table:style-name="Tabela1.A2" office:value-type="string">
            <text:p text:style-name="P6">‒ wskazuje miejsca, obiekty, zabytki architektury w swoim regionie stanowiące dziedzictwo kulturowe i jednocześnie atrakcję turystyczną regionu, <text:s/></text:p>
            <text:p text:style-name="P6">‒ wskazuje multimedia jako formę dokumentowania sztuki i kultury, <text:s/></text:p>
            <text:p text:style-name="P6">– wykonuje opis wybranego dzieła sztuki regionu, stosując terminy i pojęcia właściwe dla opisywanego obiektu, </text:p>
            <text:p text:style-name="P6">‒ przygotowuje fotoreportaż, film lub fotocast dokumentujący ważne dla kultury lokalnej <text:soft-page-break/>dzieła lub wydarzenia</text:p>
          </table:table-cell>
          <table:table-cell table:style-name="Tabela1.A2" office:value-type="string">
            <text:p text:style-name="P6">‒ wskazuje miejsca, obiekty, zabytki architektury w swoim regionie stanowiące dziedzictwo kulturowe i jednocześnie atrakcję turystyczną regionu, </text:p>
            <text:p text:style-name="P6">‒ potrafi wymienić imprezy promujące wartości regionu, </text:p>
            <text:p text:style-name="P6">‒ wskazuje multimedia jako formę dokumentowania sztuki i kultury, , </text:p>
            <text:p text:style-name="P6">– wykonuje opis wybranego dzieła sztuki regionu, stosując terminy i pojęcia właściwe dla opisywanego obiektu, </text:p>
            <text:p text:style-name="P8">‒ przygotowuje fotoreportaż, film lub fotocast <text:soft-page-break/>dokumentujący ważne dla kultury lokalnej dzieła lub wydarzenia oraz twórczość lokalnych twórców.</text:p>
          </table:table-cell>
          <table:table-cell table:style-name="Tabela1.A2" office:value-type="string">
            <text:p text:style-name="P6">‒ wskazuje miejsca, obiekty, zabytki architektury w swoim regionie stanowiące dziedzictwo kulturowe i jednocześnie atrakcję turystyczną regionu, </text:p>
            <text:p text:style-name="P6">‒ potrafi wymienić imprezy promujące wartości regionu, </text:p>
            <text:p text:style-name="P6">‒ wymienia regionalnych twórców, </text:p>
            <text:p text:style-name="P6">‒ wskazuje multimedia jako formę dokumentowania sztuki i kultury, </text:p>
            <text:p text:style-name="P6">‒ stosuje narzędzia multimedialne, dokumentując lokalne wydarzenia, </text:p>
            <text:p text:style-name="P6">‒ opisuje funkcję UNESCO, </text:p>
            <text:p text:style-name="P6"><text:soft-page-break/>– wykonuje opis wybranego dzieła sztuki regionu, stosując terminy i pojęcia właściwe dla opisywanego obiektu, </text:p>
            <text:p text:style-name="P8">‒ przygotowuje fotoreportaż, film lub fotocast dokumentujący ważne dla kultury lokalnej dzieła lub wydarzenia oraz twórczość lokalnych twórców.</text:p>
          </table:table-cell>
          <table:table-cell table:style-name="Tabela1.A2" office:value-type="string">
            <text:p text:style-name="P6">‒ wskazuje miejsca, obiekty, zabytki architektury w swoim regionie stanowiące dziedzictwo kulturowe i jednocześnie atrakcję turystyczną regionu, </text:p>
            <text:p text:style-name="P6">‒ potrafi wymienić imprezy promujące wartości regionu, </text:p>
            <text:p text:style-name="P6">‒ wymienia regionalnych twórców, </text:p>
            <text:p text:style-name="P6">‒ wskazuje multimedia jako formę dokumentowania sztuki i kultury, </text:p>
            <text:p text:style-name="P6">‒ stosuje narzędzia multimedialne, dokumentując lokalne wydarzenia, </text:p>
            <text:p text:style-name="P6">‒ opisuje funkcję UNESCO, </text:p>
            <text:p text:style-name="P6"><text:soft-page-break/>– wykonuje opis wybranego dzieła sztuki regionu, stosując terminy i pojęcia właściwe dla opisywanego obiektu, </text:p>
            <text:p text:style-name="P8">‒ przygotowuje fotoreportaż, film lub fotocast dokumentujący ważne dla kultury lokalnej dzieła lub wydarzenia oraz twórczość lokalnych twórców.</text:p>
            <text:p text:style-name="P6">‒ potrafi wskazać kilka obiektów w regionie, w kraju wpisanych na listę dziedzictwa kulturowego UNESCO, </text:p>
            <text:p text:style-name="P8">‒ realizuje szczególnie wartościowy fotoreportaż, film lub fotocast dokumentujący ważne dla kultury lokalnej dzieła lub wydarzenia oraz twórczość lokalnych twórców.</text:p>
          </table:table-cell>
          <table:table-cell table:style-name="Tabela1.E2" office:value-type="string">
            <text:p text:style-name="P6">‒ wskazuje miejsca, obiekty, zabytki architektury w swoim regionie stanowiące dziedzictwo kulturowe i jednocześnie atrakcję turystyczną regionu, </text:p>
            <text:p text:style-name="P6">‒ potrafi wymienić imprezy promujące wartości regionu, </text:p>
            <text:p text:style-name="P6">‒ wymienia regionalnych twórców, </text:p>
            <text:p text:style-name="P6">‒ wskazuje multimedia jako formę dokumentowania sztuki i kultury, </text:p>
            <text:p text:style-name="P6">‒ stosuje narzędzia multimedialne, dokumentując lokalne wydarzenia, </text:p>
            <text:p text:style-name="P6">‒ opisuje funkcję UNESCO, </text:p>
            <text:p text:style-name="P6"><text:soft-page-break/>– wykonuje opis wybranego dzieła sztuki regionu, stosując terminy i pojęcia właściwe dla opisywanego obiektu, </text:p>
            <text:p text:style-name="P8">‒ przygotowuje fotoreportaż, film lub fotocast dokumentujący ważne dla kultury lokalnej dzieła lub wydarzenia oraz twórczość lokalnych twórców.</text:p>
            <text:p text:style-name="P6"/>
            <text:p text:style-name="P6">‒ potrafi wymienić oraz uczestniczy w imprezach promujących wartości regionu,</text:p>
            <text:p text:style-name="P6">‒ charakteryzuje działalność artystyczną regionalnych twórców,</text:p>
            <text:p text:style-name="P6">‒ potrafi wskazać kilka obiektów w regionie, w kraju wpisanych na listę dziedzictwa kulturowego UNESCO, </text:p>
            <text:p text:style-name="P7">‒ realizuje szczególnie wartościowy fotoreportaż, film lub fotocast dokumentujący ważne dla kultury lokalnej dzieła lub wydarzenia oraz twórczość lokalnych twórców.</text:p>
          </table:table-cell>
        </table:table-row>
        <table:table-row table:style-name="TableLine1843821051728">
          <table:table-cell table:style-name="Tabela1.E2" table:number-columns-spanned="5" office:value-type="string">
            <text:p text:style-name="P12">IV.Instytucje zajmujące się upowszechnianiem kultury</text:p>
          </table:table-cell>
          <table:covered-table-cell/>
          <table:covered-table-cell/>
          <table:covered-table-cell/>
          <table:covered-table-cell/>
        </table:table-row>
        <table:table-row table:style-name="TableLine1843821052816">
          <table:table-cell table:style-name="Tabela1.A2" office:value-type="string">
            <text:p text:style-name="P6">‒ wymienia miejsca spotkań ze sztuką: muzea, galerie, domy kultury,</text:p>
            <text:p text:style-name="P6">‒ potrafi wskazać działania edukacyjne poszczególnych instytucji kultury,</text:p>
            <text:p text:style-name="P6">‒ wyjaśnia pojęcia<text:span text:style-name="T1">: kopia, reprodukcja, wernisaż,</text:span></text:p>
            <text:p text:style-name="P6">‒ omawia rolę biblioteki jako instytucji współtworzącej życie kulturalne miejscowości i regionu,</text:p>
            <text:p text:style-name="P6">‒ określa przedstawienie teatralne jako formę łączącą w sobie różne dziedziny sztuki (literatura, muzyka, taniec, malarstwo) i oddziałującą na wiele zmysłów człowieka,</text:p>
            <text:p text:style-name="P6">– potrafi wymienić współtwórców spektaklu teatralnego: reżyser, aktorzy, choreograf, kompozytor, scenograf,</text:p>
          </table:table-cell>
          <table:table-cell table:style-name="Tabela1.A2" office:value-type="string">
            <text:p text:style-name="P6">‒ wymienia miejsca spotkań ze sztuką: muzea, galerie, domy kultury,</text:p>
            <text:p text:style-name="P6">‒ potrafi wskazać działania edukacyjne poszczególnych instytucji kultury,</text:p>
            <text:p text:style-name="P6">‒ wyjaśnia pojęcia<text:span text:style-name="T1">: kopia, reprodukcja, wernisaż,</text:span></text:p>
            <text:p text:style-name="P6">‒ definiuje muzea i lokalne ośrodki kultury jako instytucje upowszechniające sztukę poprzez wystawy, twórcze działania, projekty, warsztaty,</text:p>
            <text:p text:style-name="P6">‒ określa przedstawienie teatralne jako formę łączącą w sobie różne dziedziny sztuki (literatura, muzyka, taniec, malarstwo) i oddziałującą na wiele zmysłów człowieka,</text:p>
            <text:p text:style-name="P6">‒ określa miejsca wystawiania spektakli teatralnych, </text:p>
            <text:p text:style-name="P6">– potrafi wymienić współtwórców spektaklu teatralnego: reżyser, aktorzy, choreograf, kompozytor, scenograf,</text:p>
            <text:p text:style-name="P6">‒ tworzy recenzję, gdzie formułuje samodzielne sądy na temat zwiedzanych <text:soft-page-break/>galerii, wystaw i wydarzeń artystycznych. </text:p>
          </table:table-cell>
          <table:table-cell table:style-name="Tabela1.A2" office:value-type="string">
            <text:p text:style-name="P6">‒ wymienia miejsca spotkań ze sztuką: muzea, galerie, domy kultury,</text:p>
            <text:p text:style-name="P6">‒ potrafi wskazać działania edukacyjne poszczególnych instytucji kultury,</text:p>
            <text:p text:style-name="P6">‒ wyjaśnia pojęcia<text:span text:style-name="T1">: kopia, reprodukcja, wernisaż, finisaż</text:span>,</text:p>
            <text:p text:style-name="P6">‒ definiuje muzea i lokalne ośrodki kultury jako instytucje upowszechniające sztukę poprzez wystawy, twórcze działania, projekty, warsztaty,</text:p>
            <text:p text:style-name="P6">‒ omawia rolę biblioteki jako instytucji współtworzącej życie kulturalne miejscowości i regionu,</text:p>
            <text:p text:style-name="P6">‒ potrafi wskazać różne formy działalności współczesnych bibliotek,</text:p>
            <text:p text:style-name="P6">‒ określa przedstawienie teatralne jako formę łączącą w sobie różne dziedziny sztuki (literatura, muzyka, taniec, malarstwo) i oddziałującą na wiele zmysłów człowieka,</text:p>
            <text:p text:style-name="P6">‒ wymienia elementy współtworzące spektakl <text:soft-page-break/>teatralny,</text:p>
            <text:p text:style-name="P6">‒ określa miejsca wystawiania spektakli teatralnych, </text:p>
            <text:p text:style-name="P6">– potrafi wymienić współtwórców spektaklu teatralnego: reżyser, aktorzy, choreograf, kompozytor, scenograf,</text:p>
            <text:p text:style-name="P6">‒ aktywnie korzysta (wirtualne spacery po obiekcie, oglądanie zbiorów muzeów, galerii, możliwość wysłuchania opisów dzieł, obejrzenia filmów, pobrania różnorodnych aplikacji, wykonania interaktywnych zadań) ze stron internetowy,</text:p>
            <text:p text:style-name="P6">‒ potrafi wskazać funkcje stron internetowych współczesnych instytucji kultury: muzeów, galerii, ośrodków kultury, bibliotek, teatrów jako miejsc informacji na temat działalności instytucji oraz miejsc wirtualnych kontaktów ze sztuką i kulturą (wirtualne spacery po obiekcie, oglądanie zbiorów muzeów, galerii, możliwość wysłuchania <text:soft-page-break/>opisów dzieł, obejrzenia filmów, pobrania różnorodnych aplikacji, wykonania interaktywnych zadań), </text:p>
            <text:p text:style-name="P7">‒ tworzy recenzję, gdzie formułuje samodzielne sądy na temat zwiedzanych galerii, wystaw i wydarzeń artystycznych. </text:p>
          </table:table-cell>
          <table:table-cell table:style-name="Tabela1.A2" office:value-type="string">
            <text:p text:style-name="P6">‒ wymienia miejsca spotkań ze sztuką: muzea, galerie, domy kultury,</text:p>
            <text:p text:style-name="P6">‒ potrafi wskazać działania edukacyjne poszczególnych instytucji kultury,</text:p>
            <text:p text:style-name="P6">‒ wyjaśnia pojęcia<text:span text:style-name="T1">: kopia, reprodukcja, wernisaż, finisaż</text:span>,</text:p>
            <text:p text:style-name="P6">‒ definiuje muzea i lokalne ośrodki kultury jako instytucje upowszechniające sztukę poprzez wystawy, twórcze działania, projekty, warsztaty,</text:p>
            <text:p text:style-name="P6">‒ omawia rolę biblioteki jako instytucji współtworzącej życie kulturalne miejscowości i regionu,</text:p>
            <text:p text:style-name="P6">‒ potrafi wskazać różne formy działalności współczesnych bibliotek,</text:p>
            <text:p text:style-name="P6">‒ określa przedstawienie teatralne jako formę łączącą w sobie różne dziedziny sztuki (literatura, muzyka, taniec, malarstwo) i oddziałującą na wiele zmysłów człowieka,</text:p>
            <text:p text:style-name="P6">‒ wymienia elementy współtworzące spektakl <text:soft-page-break/>teatralny,</text:p>
            <text:p text:style-name="P6">‒ określa miejsca wystawiania spektakli teatralnych, </text:p>
            <text:p text:style-name="P6">– potrafi wymienić współtwórców spektaklu teatralnego: reżyser, aktorzy, choreograf, kompozytor, scenograf,</text:p>
            <text:p text:style-name="P6">‒ aktywnie korzysta (wirtualne spacery po obiekcie, oglądanie zbiorów muzeów, galerii, możliwość wysłuchania opisów dzieł, obejrzenia filmów, pobrania różnorodnych aplikacji, wykonania interaktywnych zadań) ze stron internetowy,</text:p>
            <text:p text:style-name="P6">‒ potrafi wskazać funkcje stron internetowych współczesnych instytucji kultury: muzeów, galerii, ośrodków kultury, bibliotek, teatrów jako miejsc informacji na temat działalności instytucji oraz miejsc wirtualnych kontaktów ze sztuką i kulturą (wirtualne spacery po obiekcie, oglądanie zbiorów muzeów, galerii, możliwość wysłuchania <text:soft-page-break/>opisów dzieł, obejrzenia filmów, pobrania różnorodnych aplikacji, wykonania interaktywnych zadań), </text:p>
            <text:p text:style-name="P7">‒ tworzy recenzję, gdzie formułuje samodzielne sądy na temat zwiedzanych galerii, wystaw i wydarzeń artystycznych. </text:p>
            <text:p text:style-name="P7"/>
            <text:p text:style-name="P6">‒ określa muzea jako miejsca wystaw (ekspozycji) prac artystów, którzy tworzyli w poprzednich epokach, a galerie jako miejsca prezentacji dzieł artystów współczesnych,</text:p>
            <text:p text:style-name="P6">‒ wyjaśnia, na czym polega interaktywność wystaw,</text:p>
            <text:p text:style-name="P6"/>
          </table:table-cell>
          <table:table-cell table:style-name="Tabela1.E2" office:value-type="string">
            <text:p text:style-name="P6">-wymienia miejsca spotkań ze sztuką: muzea, galerie, domy kultury,</text:p>
            <text:p text:style-name="P6">‒ potrafi wskazać działania edukacyjne poszczególnych instytucji kultury,</text:p>
            <text:p text:style-name="P6">‒ wyjaśnia pojęcia<text:span text:style-name="T1">: kopia, reprodukcja, wernisaż, finisaż</text:span>,</text:p>
            <text:p text:style-name="P6">‒ definiuje muzea i lokalne ośrodki kultury jako instytucje upowszechniające sztukę poprzez wystawy, twórcze działania, projekty, warsztaty,</text:p>
            <text:p text:style-name="P6">‒ omawia rolę biblioteki jako instytucji współtworzącej życie kulturalne miejscowości i regionu,</text:p>
            <text:p text:style-name="P6">‒ potrafi wskazać różne formy działalności współczesnych bibliotek,</text:p>
            <text:p text:style-name="P6">‒ określa przedstawienie teatralne jako formę łączącą w sobie różne dziedziny sztuki (literatura, muzyka, taniec, malarstwo) i oddziałującą na wiele zmysłów człowieka,</text:p>
            <text:p text:style-name="P6">‒ wymienia elementy współtworzące spektakl <text:soft-page-break/>teatralny,</text:p>
            <text:p text:style-name="P6">‒ określa miejsca wystawiania spektakliteatralnych, </text:p>
            <text:p text:style-name="P6">– potrafi wymienić współtwórców spektaklu teatralnego: reżyser, aktorzy, choreograf, kompozytor, scenograf,</text:p>
            <text:p text:style-name="P6">‒ aktywnie korzysta (wirtualne spacery po obiekcie, oglądanie zbiorów muzeów, galerii, możliwość wysłuchania opisów dzieł, obejrzenia filmów, pobrania różnorodnych aplikacji, wykonania interaktywnych zadań) ze stron internetowy,</text:p>
            <text:p text:style-name="P6">‒ potrafi wskazać funkcje stron internetowych współczesnych instytucji kultury: muzeów, galerii, ośrodków kultury, bibliotek, teatrów jako miejsc informacji na temat działalności instytucji oraz miejsc wirtualnych kontaktów ze sztuką i kulturą (wirtualne spacery po obiekcie, oglądanie zbiorów muzeów, galerii, możliwość wysłuchania opisów dzieł, <text:soft-page-break/>obejrzenia filmów, pobrania różnorodnych aplikacji, wykonania interaktywnych zadań), </text:p>
            <text:p text:style-name="P7">‒ tworzy recenzję, gdzie formułuje samodzielne sądy na temat zwiedzanych galerii, wystaw i wydarzeń artystycznych. </text:p>
            <text:p text:style-name="P7"/>
            <text:p text:style-name="P7"/>
            <text:p text:style-name="P6">‒ określa muzea jako miejsca wystaw (ekspozycji) prac artystów, którzy tworzyli w poprzednich epokach, a galerie jako miejsca prezentacji dzieł artystów współczesnych,</text:p>
            <text:p text:style-name="P6">‒ wyjaśnia, na czym polega interaktywność wystaw,</text:p>
            <text:p text:style-name="P6">‒ tworzy interesujące recenzje, gdzie formułuje samodzielne sądy na temat zwiedzanych galerii, wystaw i wydarzeń artystycznych,</text:p>
            <text:p text:style-name="P7">‒ aktywnie uczestniczy w wydarzeniach kulturalnych miasta/regionu.</text:p>
          </table:table-cell>
        </table:table-row>
        <table:table-row table:style-name="TableLine1843821043024">
          <table:table-cell table:style-name="Tabela1.E2" table:number-columns-spanned="5" office:value-type="string">
            <text:p text:style-name="P11">V.Współczesne awangardy artystyczne </text:p>
          </table:table-cell>
          <table:covered-table-cell/>
          <table:covered-table-cell/>
          <table:covered-table-cell/>
          <table:covered-table-cell/>
        </table:table-row>
        <table:table-row table:style-name="TableLine1843821053088">
          <table:table-cell table:style-name="Tabela1.A2" office:value-type="string">
            <text:p text:style-name="P6">‒ charakteryzuje instalację jako wizualną organizację <text:soft-page-break/>przestrzeni, gdzie artysta wykorzystuje różne elementy, tworząc dzieło na pograniczu rzeźby i <text:span text:style-name="T1">environment,</text:span> często odnosząca się do różnorodnych kontekstów,</text:p>
            <text:p text:style-name="P6">‒ charakteryzuje asamblaż jako rodzaj kolażu, którego elementy umieszczane na płaszczyźnie dzieła są trójwymiarowe, często o różnorodnych kontekstach, </text:p>
            <text:p text:style-name="P6">‒ tworzy asamblaż, który porusza społecznie ważne sprawy,</text:p>
            <text:p text:style-name="P6">‒ pracując w parze konstruuje instalację,</text:p>
            <text:p text:style-name="P6">‒ definiuje pojęcie sztuki ulicy: działalności artystycznej na ulicach miast: murale, czyli malarstwo na murach wykonywane różnymi technikami (szablony, spray), wklejki (vlepki), czyli naklejki z artystycznym przekazem pojawiające się m.in. w miejskich autobusach, na ścianach lub słupach, graffiti, tagi ‒ podpisy <text:soft-page-break/>wykonywane specyficznymi czcionkami,</text:p>
            <text:p text:style-name="P6">‒ określa tematykę <text:span text:style-name="T1">street art</text:span>,</text:p>
            <text:p text:style-name="P6">‒ tworzy pracę plastyczną inspirowaną egzystencjalizmem i neofiguracją, omawia ją,</text:p>
            <text:p text:style-name="P6">‒ projektuje vlepkę,</text:p>
            <text:p text:style-name="P6">‒ wykonuje pracę plastyczną, stosując technikę szablonu.</text:p>
          </table:table-cell>
          <table:table-cell table:style-name="Tabela1.A2" office:value-type="string">
            <text:p text:style-name="P6"><text:s/>- charakteryzuje instalację jako wizualną organizację <text:soft-page-break/>przestrzeni, gdzie artysta wykorzystuje różne elementy, tworząc dzieło na pograniczu rzeźby i <text:span text:style-name="T1">environment,</text:span> często odnosząca się do różnorodnych kontekstów,</text:p>
            <text:p text:style-name="P6">‒ wyjaśnia pojęcie <text:span text:style-name="T1">environment</text:span> jako kształtowanie zamkniętej przestrzeni w niezwykły, zaskakujący sposób,</text:p>
            <text:p text:style-name="P6">‒ charakteryzuje asamblaż jako rodzaj kolażu, którego elementy umieszczane na płaszczyźnie dzieła są trójwymiarowe, często o różnorodnych kontekstach, </text:p>
            <text:p text:style-name="P6">‒ tworzy asamblaż, który porusza społecznie ważne sprawy,</text:p>
            <text:p text:style-name="P6">‒ pracując w parze konstruuje instalację,</text:p>
            <text:p text:style-name="P6">‒ wyjaśnia termin <text:span text:style-name="T1">egzystencjalizm</text:span>,</text:p>
            <text:p text:style-name="P6">‒ definiuje pojęcie sztuki ulicy: działalności artystycznej na ulicach miast: murale, czyli malarstwo na murach wykonywane różnymitechnikami <text:soft-page-break/>(szablony, spray), wklejki (vlepki), czyli naklejki z artystycznym przekazem pojawiające się m.in. w miejskich autobusach, na ścianach lub słupach, graffiti, tagi ‒ podpisy wykonywane specyficznymi czcionkami,</text:p>
            <text:p text:style-name="P6">‒ wskazuje różnice pomiędzy freskiem, muralem i graffiti,</text:p>
            <text:p text:style-name="P6">‒ określa tematykę <text:span text:style-name="T1">street art</text:span>,</text:p>
            <text:p text:style-name="P6">‒ tworzy pracę plastyczną inspirowaną egzystencjalizmem i neofiguracją, omawia ją,</text:p>
            <text:p text:style-name="P6">‒ projektuje vlepkę,</text:p>
            <text:p text:style-name="P7">- wykonuje pracę plastyczną, stosując technikę szablonu.</text:p>
          </table:table-cell>
          <table:table-cell table:style-name="Tabela1.A2" office:value-type="string">
            <text:p text:style-name="P6"><text:s/>- charakteryzuje instalację jako wizualną organizację <text:soft-page-break/>przestrzeni, gdzie artysta wykorzystuje różne elementy, tworząc dzieło na pograniczu rzeźby i <text:span text:style-name="T1">environment,</text:span> często odnosząca się do różnorodnych kontekstów,</text:p>
            <text:p text:style-name="P6">‒ wyjaśnia pojęcie <text:span text:style-name="T1">environment</text:span> jako kształtowanie zamkniętej przestrzeni w niezwykły, zaskakujący sposób,</text:p>
            <text:p text:style-name="P6">‒ charakteryzuje asamblaż jako rodzaj kolażu, którego elementy umieszczane na płaszczyźnie dzieła są trójwymiarowe, często o różnorodnych kontekstach, </text:p>
            <text:p text:style-name="P6">‒ określa <text:span text:style-name="T1">land art</text:span> ‒ sztuka ziemi jako ingerencja w naturalny krajobraz i przekształcanie go,</text:p>
            <text:p text:style-name="P6">‒ wykonuje opis i analizę dzieła <text:span text:style-name="T1">Ikar</text:span> W. Hasiora,</text:p>
            <text:p text:style-name="P6">‒ tworzy asamblaż, który porusza społecznie ważne sprawy,</text:p>
            <text:p text:style-name="P6">‒ pracując w parze konstruuje instalację,</text:p>
            <text:p text:style-name="P6">‒ tworzy i fotografuje kompozycję <text:span text:style-name="T1">land art</text:span>.</text:p>
            <text:p text:style-name="P6">‒ charakteryzuje <text:soft-page-break/>neofigurację jako kierunek inspirujący się egzystencjalizmem,</text:p>
            <text:p text:style-name="P6">‒ wyjaśnia termin <text:span text:style-name="T1">egzystencjalizm</text:span>,</text:p>
            <text:p text:style-name="P6">‒ definiuje pojęcie sztuki ulicy: działalności artystycznej na ulicach miast: murale, czyli malarstwo na murach wykonywane różnymi technikami (szablony, spray), wklejki (vlepki), czyli naklejki z artystycznym przekazem pojawiające się m.in. w miejskich autobusach, na ścianach lub słupach, graffiti, tagi ‒ podpisy wykonywane specyficznymi czcionkami,</text:p>
            <text:p text:style-name="P6">‒ wskazuje różnice pomiędzy freskiem, muralem i graffiti,</text:p>
            <text:p text:style-name="P6">‒ określa tematykę <text:span text:style-name="T1">street art</text:span>,</text:p>
            <text:p text:style-name="P6">‒ wykonuje analizę obrazu F. Bacona <text:span text:style-name="T1">Studium portretu papieża Innocentego X</text:span>,</text:p>
            <text:p text:style-name="P6">‒ tworzy pracę plastyczną inspirowaną egzystencjalizmem i <text:soft-page-break/>neofiguracją, omawia ją,</text:p>
            <text:p text:style-name="P6">‒ projektuje vlepkę,</text:p>
            <text:p text:style-name="P7">‒ wykonuje pracę plastyczną, stosując technikę szablonu.</text:p>
          </table:table-cell>
          <table:table-cell table:style-name="Tabela1.A2" office:value-type="string">
            <text:p text:style-name="P6">- charakteryzuje instalację jako wizualną organizację <text:soft-page-break/>przestrzeni, gdzie artysta wykorzystuje różne elementy, tworząc dzieło na pograniczu rzeźby i <text:span text:style-name="T1">environment,</text:span> często odnosząca się do różnorodnych kontekstów,</text:p>
            <text:p text:style-name="P6">‒ wyjaśnia pojęcie <text:span text:style-name="T1">environment</text:span> jako kształtowanie zamkniętej przestrzeni w niezwykły, zaskakujący sposób,</text:p>
            <text:p text:style-name="P6">‒ charakteryzuje asamblaż jako rodzaj kolażu, którego elementy umieszczane na płaszczyźnie dzieła są trójwymiarowe, często o różnorodnych kontekstach, </text:p>
            <text:p text:style-name="P6">‒ określa <text:span text:style-name="T1">land art</text:span> ‒ sztuka ziemi jako ingerencja w naturalny krajobraz i przekształcanie go,</text:p>
            <text:p text:style-name="P6">‒ wykonuje opis i analizę dzieła <text:span text:style-name="T1">Ikar</text:span> W. Hasiora,</text:p>
            <text:p text:style-name="P6">‒ tworzy asamblaż, który porusza społecznie ważne sprawy,</text:p>
            <text:p text:style-name="P6">‒ pracując w parze konstruuje instalację,</text:p>
            <text:p text:style-name="P6">‒ tworzy i fotografuje kompozycję <text:span text:style-name="T1">land art</text:span>.</text:p>
            <text:p text:style-name="P6">‒ charakteryzuje <text:soft-page-break/>neofigurację jako kierunek inspirujący się egzystencjalizmem,</text:p>
            <text:p text:style-name="P6">‒ wyjaśnia termin <text:span text:style-name="T1">egzystencjalizm</text:span>,</text:p>
            <text:p text:style-name="P6">‒ definiuje pojęcie sztuki ulicy: działalności artystycznej na ulicach miast: murale, czyli malarstwo na murach wykonywane różnymi technikami (szablony, spray), wklejki (vlepki), czyli naklejki z artystycznym przekazem pojawiające się m.in. w miejskich autobusach, na ścianach lub słupach, graffiti, tagi ‒ podpisy wykonywane specyficznymi czcionkami,</text:p>
            <text:p text:style-name="P6">‒ wskazuje różnice pomiędzy freskiem, muralem i graffiti,</text:p>
            <text:p text:style-name="P6">‒ określa tematykę <text:span text:style-name="T1">street art</text:span>,</text:p>
            <text:p text:style-name="P6">‒ wykonuje analizę obrazu F. Bacona <text:span text:style-name="T1">Studium portretu papieża Innocentego X</text:span>,</text:p>
            <text:p text:style-name="P6">‒ tworzy pracę plastyczną inspirowaną egzystencjalizmem i <text:soft-page-break/>neofiguracją, omawia ją,</text:p>
            <text:p text:style-name="P6">‒ projektuje vlepkę,</text:p>
            <text:p text:style-name="P6">‒ wykonuje pracę plastyczną, stosując technikę szablonu.</text:p>
            <text:p text:style-name="P6"/>
            <text:p text:style-name="P6"/>
            <text:p text:style-name="P6"/>
            <text:p text:style-name="P6">‒ wymienia i omawia istotę dwóch nurtów ekspresjonizmu abstrakcyjnego: <text:span text:style-name="T1">action <text:s/>painting</text:span> i <text:span text:style-name="T1">color field painting</text:span>,</text:p>
            <text:p text:style-name="P6">‒ twórczo i starannie realizuje własne prace plastyczne, inspirując się poznanymi nurtami i je omawia,</text:p>
            <text:p text:style-name="P7"/>
            <text:p text:style-name="P6">‒ charakteryzuje przedstawiania <text:span text:style-name="T1">pop-art</text:span>: inspiracje, tematykę, formę,</text:p>
            <text:p text:style-name="P6">‒ omawia twórczość artystów popular art w Wielkiej Brytanii: R. Hamilton, E. Paolozzi, D. Hockney, twórców <text:span text:style-name="T1">pop- artu</text:span> w USA: R. Lichtenstein, C. Oldenburg, A. Warhol, R. Segal, </text:p>
            <text:p text:style-name="P8">‒ twórczo i starannie <text:soft-page-break/>realizuje własne prace plastyczne, inspirując się poznanymi nurtami i je omawia.</text:p>
            <text:p text:style-name="P7"/>
            <text:p text:style-name="P6">‒ pracując jako lider w kilkuosobowym zespole, przygotowuje prezentację multimedialną na temat konceptualizmu lub happeningu, lub <text:span text:style-name="T1">performance</text:span>,‒ omawia środki wyrazu, którymi posługuje się neofiguracja,</text:p>
          </table:table-cell>
          <table:table-cell table:style-name="Tabela1.E2" office:value-type="string">
            <text:p text:style-name="P6">- charakteryzuje instalację jako wizualną organizację <text:soft-page-break/>przestrzeni, gdzie artysta wykorzystuje różne elementy, tworząc dzieło na pograniczu rzeźby i <text:span text:style-name="T1">environment,</text:span> często odnosząca się do różnorodnych kontekstów,</text:p>
            <text:p text:style-name="P6">‒ wyjaśnia pojęcie <text:span text:style-name="T1">environment</text:span> jako kształtowanie zamkniętej przestrzeni w niezwykły, zaskakujący sposób,</text:p>
            <text:p text:style-name="P6">‒ charakteryzuje asamblaż jako rodzaj kolażu, którego elementy umieszczane na płaszczyźnie dzieła są trójwymiarowe, często o różnorodnych kontekstach, </text:p>
            <text:p text:style-name="P6">‒ określa <text:span text:style-name="T1">land art</text:span> ‒ sztuka ziemi jako ingerencja w naturalny krajobraz i przekształcanie go,</text:p>
            <text:p text:style-name="P6">‒ wykonuje opis i analizę dzieła <text:span text:style-name="T1">Ikar</text:span> W. Hasiora,</text:p>
            <text:p text:style-name="P6">‒ tworzy asamblaż, który porusza społecznie ważne sprawy,</text:p>
            <text:p text:style-name="P6">‒ pracując w parze konstruuje instalację,</text:p>
            <text:p text:style-name="P6">‒ tworzy i fotografuje kompozycję <text:span text:style-name="T1">land art</text:span>.</text:p>
            <text:p text:style-name="P6">‒ charakteryzuje <text:soft-page-break/>neofigurację jako kierunek inspirujący się egzystencjalizmem,</text:p>
            <text:p text:style-name="P6">‒ wyjaśnia termin <text:span text:style-name="T1">egzystencjalizm</text:span>,</text:p>
            <text:p text:style-name="P6">‒ definiuje pojęcie sztuki ulicy: działalności artystycznej na ulicach miast: murale, czyli malarstwo na murach wykonywane różnymi technikami (szablony, spray), wklejki (vlepki), czyli naklejki z artystycznym przekazem pojawiające się m.in. w miejskich autobusach, na ścianach lub słupach, graffiti, tagi ‒ podpisy wykonywane specyficznymi czcionkami,</text:p>
            <text:p text:style-name="P6">‒ wskazuje różnice pomiędzy freskiem, muralem i graffiti,</text:p>
            <text:p text:style-name="P6">‒ określa tematykę <text:span text:style-name="T1">street art</text:span>,</text:p>
            <text:p text:style-name="P6">‒ wykonuje analizę obrazu F. Bacona <text:span text:style-name="T1">Studium portretu papieża Innocentego X</text:span>,</text:p>
            <text:p text:style-name="P6">‒ tworzy pracę plastyczną inspirowaną egzystencjalizmem i neofiguracją, omawia ją,</text:p>
            <text:p text:style-name="P6">‒ projektuje vlepkę,</text:p>
            <text:p text:style-name="P6"><text:soft-page-break/>‒ wykonuje pracę plastyczną, stosując technikę szablonu.</text:p>
            <text:p text:style-name="P6"/>
            <text:p text:style-name="P6"/>
            <text:p text:style-name="P6"/>
            <text:p text:style-name="P6">‒ wymienia i omawia istotę dwóch nurtów ekspresjonizmu abstrakcyjnego: <text:span text:style-name="T1">action <text:s/>painting</text:span> i <text:span text:style-name="T1">color field painting</text:span>,</text:p>
            <text:p text:style-name="P6">‒ </text:p>
            <text:p text:style-name="P6">‒ twórczo i starannie realizuje własne prace plastyczne, inspirując się poznanymi nurtami i je omawia,</text:p>
            <text:p text:style-name="P6">‒ przygotowuje (jako lider zespołu) wystawę uczniowskich prac plastycznych inspirowanych abstrakcjonizmem,</text:p>
            <text:p text:style-name="P6">‒ opracowuje (jako lider zespołu) akcję promocyjną wystawy,</text:p>
            <text:p text:style-name="P7">‒ wykonuje (jako lider zespołu) dokumentację fotograficzną lub filmową wystawy.</text:p>
            <text:p text:style-name="P7"/>
            <text:p text:style-name="P6">‒ charakteryzuje <text:soft-page-break/>przedstawiania <text:span text:style-name="T1">pop-art</text:span>: inspiracje, tematykę, formę,</text:p>
            <text:p text:style-name="P6">‒ omawia twórczość artystów popular art w Wielkiej Brytanii: R. Hamilton, E. Paolozzi, D. Hockney, twórców <text:span text:style-name="T1">pop- artu</text:span> w USA: R. Lichtenstein, C. Oldenburg, A. Warhol, R. Segal, </text:p>
            <text:p text:style-name="P8">‒ twórczo i starannie realizuje własne prace plastyczne, inspirując się poznanymi nurtami i je omawia.</text:p>
            <text:p text:style-name="P6">‒ pracując jako lider w kilkuosobowym zespole, przygotowuje prezentację multimedialną na temat konceptualizmu lub happeningu, lub <text:span text:style-name="T1">performance</text:span>,</text:p>
            <text:p text:style-name="P8">‒ pracując jako lider w kilkuosobowym zespole, przygotowuje happening, jego promocję oraz dokumentację fotograficzną i filmową happeningu.</text:p>
          </table:table-cell>
        </table:table-row>
        <table:table-row table:style-name="TableLine1843821053632">
          <table:table-cell table:style-name="Tabela1.E2" table:number-columns-spanned="5" office:value-type="string">
            <text:p text:style-name="P12">VI.Sztuka mediów</text:p>
          </table:table-cell>
          <table:covered-table-cell/>
          <table:covered-table-cell/>
          <table:covered-table-cell/>
          <table:covered-table-cell/>
        </table:table-row>
        <table:table-row table:style-name="TableLine1843821042208">
          <table:table-cell table:style-name="Tabela1.A2" office:value-type="string">
            <text:p text:style-name="P6">‒ wyjaśnia pojęcie sztuki mediów jako kierunku <text:soft-page-break/>korzystającego z urządzeń takich jak: aparatów fotograficznych, kamer, telewizorów, telefonów komórkowych, komputerów, projektorów, skanerów, a zwłaszcza komputera i internetu,</text:p>
            <text:p text:style-name="P6">‒ definiuje fotografię jako dziedzinę sztuki,</text:p>
            <text:p text:style-name="P6">‒ określa film jako dzieło sztuki,</text:p>
            <text:p text:style-name="P6">‒ wskazuje działania multimedialne jako jednoczesne połączenie w całość kilku form przekazu: obrazu, animacji, dźwięku, tekstu,</text:p>
            <text:p text:style-name="P6">‒ wymienia komputer jako narzędzie najczęściej i najwszechstronniej używane w sztuce współczesnej</text:p>
            <text:p text:style-name="P6">‒ wskazuje grafikę komputerową jako forma sztuki wykorzystująca komputerowe programy graficzne,</text:p>
            <text:p text:style-name="P6">‒ tworzy grafikę komputerową,</text:p>
            <text:p text:style-name="P6">‒ wykonuje fotografię na określony wspólnie temat,</text:p>
            <text:p text:style-name="P6">‒ tworzy spot, pracując <text:soft-page-break/>w zespole,</text:p>
          </table:table-cell>
          <table:table-cell table:style-name="Tabela1.A2" office:value-type="string">
            <text:p text:style-name="P6">‒ wyjaśnia pojęcie sztuki mediów jako kierunku <text:soft-page-break/>korzystającego z urządzeń takich jak: aparatów fotograficznych, kamer, telewizorów, telefonów komórkowych, komputerów, projektorów, skanerów, a zwłaszcza komputera i internetu,</text:p>
            <text:p text:style-name="P6">‒ definiuje fotografię jako dziedzinę sztuki,</text:p>
            <text:p text:style-name="P6">‒ różnicuje funkcje fotografii artystycznej i użytkowej (reklamowej),</text:p>
            <text:p text:style-name="P6">‒ potrafi zastosować fotografię cyfrową i komputerowe programy graficzne jako narzędzia pozwalające na zmianę wyglądu zdjęć,</text:p>
            <text:p text:style-name="P6">‒ definiuje pojęcie filmu,</text:p>
            <text:p text:style-name="P6">‒ określa film jako dzieło sztuki,</text:p>
            <text:p text:style-name="P6">‒ wskazuje działania multimedialne jako jednoczesne połączenie w całość kilku form przekazu: obrazu, animacji, dźwięku, tekstu,</text:p>
            <text:p text:style-name="P6">‒ wymienia komputer jako narzędzie najczęściej i najwszechstronniej używane w sztuce współczesnej</text:p>
            <text:p text:style-name="P6"><text:soft-page-break/>‒ wskazuje grafikę komputerową jako forma sztuki wykorzystująca komputerowe programy graficzne,</text:p>
            <text:p text:style-name="P6">‒ wykonuje prezentację ukazującą twórczość najwybitniejszych fotografików,</text:p>
            <text:p text:style-name="P6">‒ wykonuje opis wybranej, dowolnej fotografii,</text:p>
            <text:p text:style-name="P6">‒ tworzy grafikę komputerową,</text:p>
            <text:p text:style-name="P6">‒ wykonuje fotografię na określony wspólnie temat,</text:p>
            <text:p text:style-name="P6">‒ przygotowuje wystawę fotografii uczniów,</text:p>
            <text:p text:style-name="P6">‒ tworzy spot, pracując w zespole,</text:p>
            <text:p text:style-name="P7"/>
          </table:table-cell>
          <table:table-cell table:style-name="Tabela1.A2" office:value-type="string">
            <text:p text:style-name="P6">‒ wyjaśnia pojęcie sztuki mediów jako kierunku <text:soft-page-break/>korzystającego z urządzeń takich jak: aparatów fotograficznych, kamer, telewizorów, telefonów komórkowych, komputerów, projektorów, skanerów, a zwłaszcza komputera i internetu,</text:p>
            <text:p text:style-name="P6">‒ definiuje fotografię jako dziedzinę sztuki,</text:p>
            <text:p text:style-name="P6">‒ różnicuje funkcje fotografii artystycznej i użytkowej (reklamowej),</text:p>
            <text:p text:style-name="P6">‒ wskazuje aparaty fotograficzne (analogowe i cyfrowe) jako narzędzie tworzenia sztuki,</text:p>
            <text:p text:style-name="P6">‒ potrafi zastosować fotografię cyfrową i komputerowe programy graficzne jako narzędzia pozwalające na zmianę wyglądu zdjęć,</text:p>
            <text:p text:style-name="P6">‒ definiuje pojęcie filmu,</text:p>
            <text:p text:style-name="P6">‒ określa film jako dzieło sztuki,</text:p>
            <text:p text:style-name="P6">‒charakteryzuje <text:span text:style-name="T1">wideo-art</text:span> jako nurt w sztuce oparty na wykorzystywaniu technologii cyfrowej do tworzenia instalacji wideo, filmów interaktywnych z <text:soft-page-break/>udziałem widzów czy <text:span text:style-name="T1">wideoperformance</text:span> często poruszających tematykę współczesnej cywilizacji,</text:p>
            <text:p text:style-name="P6">‒ wskazuje działania multimedialne jako jednoczesne połączenie w całość kilku form przekazu: obrazu, animacji, dźwięku, tekstu,</text:p>
            <text:p text:style-name="P6">‒ wymienia komputer jako narzędzie najczęściej i najwszechstronniej używane w sztuce współczesnej</text:p>
            <text:p text:style-name="P6">‒ wskazuje grafikę komputerową jako forma sztuki wykorzystująca komputerowe programy graficzne,</text:p>
            <text:p text:style-name="P6">‒ wykonuje prezentację ukazującą twórczość najwybitniejszych fotografików,</text:p>
            <text:p text:style-name="P6">‒ wykonuje opis wybranej, dowolnej fotografii,</text:p>
            <text:p text:style-name="P6">‒ tworzy grafikę komputerową,</text:p>
            <text:p text:style-name="P6">‒ wykonuje fotografię na określony wspólnie temat,</text:p>
            <text:p text:style-name="P6">‒ tworzy spot, pracując w zespole,</text:p>
            <text:p text:style-name="P7"/>
          </table:table-cell>
          <table:table-cell table:style-name="Tabela1.A2" office:value-type="string">
            <text:p text:style-name="P6">‒ wyjaśnia pojęcie sztuki mediów jako kierunku <text:soft-page-break/>korzystającego z urządzeń takich jak: aparatów fotograficznych, kamer, telewizorów, telefonów komórkowych, komputerów, projektorów, skanerów, a zwłaszcza komputera i internetu,</text:p>
            <text:p text:style-name="P6">‒ definiuje fotografię jako dziedzinę sztuki,</text:p>
            <text:p text:style-name="P6">‒ różnicuje funkcje fotografii artystycznej i użytkowej (reklamowej),</text:p>
            <text:p text:style-name="P6">‒ wskazuje aparaty fotograficzne (analogowe i cyfrowe) jako narzędzie tworzenia sztuki,</text:p>
            <text:p text:style-name="P6">‒ potrafi zastosować fotografię cyfrową i komputerowe programy graficzne jako narzędzia pozwalające na zmianę wyglądu zdjęć,</text:p>
            <text:p text:style-name="P6">‒ definiuje pojęcie filmu,</text:p>
            <text:p text:style-name="P6">‒ określa film jako dzieło sztuki,</text:p>
            <text:p text:style-name="P6">‒charakteryzuje <text:span text:style-name="T1">wideo-art</text:span> jako nurt w sztuce oparty na wykorzystywaniu technologii cyfrowej do tworzenia instalacji wideo, filmów interaktywnych z <text:soft-page-break/>udziałem widzów czy <text:span text:style-name="T1">wideoperformance</text:span> często poruszających tematykę współczesnej cywilizacji,</text:p>
            <text:p text:style-name="P6">‒ wskazuje działania multimedialne jako jednoczesne połączenie w całość kilku form przekazu: obrazu, animacji, dźwięku, tekstu,</text:p>
            <text:p text:style-name="P6">‒ wymienia komputer jako narzędzie najczęściej i najwszechstronniej używane w sztuce współczesnej</text:p>
            <text:p text:style-name="P6">‒ wskazuje grafikę komputerową jako forma sztuki wykorzystująca komputerowe programy graficzne,</text:p>
            <text:p text:style-name="P6">‒ wykonuje prezentację ukazującą twórczość najwybitniejszych fotografików,</text:p>
            <text:p text:style-name="P6">‒ wykonuje opis wybranej, dowolnej fotografii,</text:p>
            <text:p text:style-name="P6">‒ tworzy grafikę komputerową,</text:p>
            <text:p text:style-name="P6">‒ wykonuje fotografię na określony wspólnie temat,</text:p>
            <text:p text:style-name="P6">‒ przygotowuje wystawę fotografii uczniów,</text:p>
            <text:p text:style-name="P6">‒ tworzy spot, pracując w <text:soft-page-break/>zespole,</text:p>
            <text:p text:style-name="P8">‒ potrafi wyjaśnić zasady produkcji filmu metodą tradycyjną i cyfrową,</text:p>
            <text:p text:style-name="P8">‒ twórczo realizuje różnorodne zadania, korzystając <text:s/>z programów do tworzenia prezentacji multimedialnych.</text:p>
          </table:table-cell>
          <table:table-cell table:style-name="Tabela1.E2" office:value-type="string">
            <text:p text:style-name="P6">‒ wyjaśnia pojęcie sztuki mediów jako kierunku <text:soft-page-break/>korzystającego z urządzeń takich jak: aparatów fotograficznych, kamer, telewizorów, telefonów komórkowych, komputerów, projektorów, skanerów, a zwłaszcza komputera i internetu,</text:p>
            <text:p text:style-name="P6">‒ definiuje fotografię jako dziedzinę sztuki,</text:p>
            <text:p text:style-name="P6">‒ różnicuje funkcje fotografii artystycznej i użytkowej (reklamowej),</text:p>
            <text:p text:style-name="P6">‒ wskazuje aparaty fotograficzne (analogowe i cyfrowe) jako narzędzie tworzenia sztuki,</text:p>
            <text:p text:style-name="P6">‒ potrafi zastosować fotografię cyfrową i komputerowe programy graficzne jako narzędzia pozwalające na zmianę wyglądu zdjęć,</text:p>
            <text:p text:style-name="P6">‒ definiuje pojęcie filmu,</text:p>
            <text:p text:style-name="P6">‒ określa film jako dzieło sztuki,</text:p>
            <text:p text:style-name="P6">‒charakteryzuje <text:span text:style-name="T1">wideo-art</text:span> jako nurt w sztuce oparty na wykorzystywaniu technologii cyfrowej do tworzenia instalacji wideo, filmów interaktywnych z <text:soft-page-break/>udziałem widzów czy <text:span text:style-name="T1">wideoperformance</text:span> często poruszających tematykę współczesnej cywilizacji,</text:p>
            <text:p text:style-name="P6">‒ wskazuje działania multimedialne jako jednoczesne połączenie w całość kilku form przekazu: obrazu, animacji, dźwięku, tekstu,</text:p>
            <text:p text:style-name="P6">‒ wymienia komputer jako narzędzie najczęściej i najwszechstronniej używane w sztuce współczesnej</text:p>
            <text:p text:style-name="P6">‒ wskazuje grafikę komputerową jako forma sztuki wykorzystująca komputerowe programy graficzne,</text:p>
            <text:p text:style-name="P6">‒ wykonuje prezentację ukazującą twórczość najwybitniejszych fotografików,</text:p>
            <text:p text:style-name="P6">‒ wykonuje opis wybranej, dowolnej fotografii,</text:p>
            <text:p text:style-name="P6">‒ tworzy grafikę komputerową,</text:p>
            <text:p text:style-name="P6">‒ wykonuje fotografię na określony wspólnie temat,</text:p>
            <text:p text:style-name="P6">‒ przygotowuje wystawę fotografii uczniów,</text:p>
            <text:p text:style-name="P6">‒ potrafi wyjaśnić zasady <text:soft-page-break/>produkcji filmu metodą tradycyjną i cyfrową,</text:p>
            <text:p text:style-name="P8">‒ twórczo realizuje różnorodne zadania, korzystając z graficznych programów komputerowych oraz z programów do tworzenia prezentacji multimedialnych.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.423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ymagania edukacyjne z plastyki w zakresie podstawow dla klasy 1 technikum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Tylec</meta:initial-creator>
    <meta:creation-date>2021-10-10T19:40:28.40</meta:creation-date>
    <dc:date>2021-10-10T23:04:21.24</dc:date>
    <dc:creator>Olga Tylec</dc:creator>
    <meta:editing-duration>PT3H19M7S</meta:editing-duration>
    <meta:editing-cycles>17</meta:editing-cycles>
    <meta:generator>LibreOffice/7.1.3.2$Windows_X86_64 LibreOffice_project/47f78053abe362b9384784d31a6e56f8511eb1c1</meta:generator>
    <meta:document-statistic meta:table-count="1" meta:image-count="0" meta:object-count="0" meta:page-count="23" meta:paragraph-count="589" meta:word-count="6485" meta:character-count="52436" meta:non-whitespace-character-count="46320"/>
  </office:meta>
</office:document-meta>
</file>