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A0000004D34A51507A3AA7A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8cm" fo:margin-left="-0.208cm" table:align="left" style:writing-mode="lr-tb"/>
    </style:style>
    <style:style style:name="Tabela1.A" style:family="table-column">
      <style:table-column-properties style:column-width="6.235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6.272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98cm" fo:margin-left="-0.208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72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98cm" fo:margin-left="-0.208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72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98cm" fo:margin-left="-0.208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72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9.61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98cm" fo:margin-left="-0.208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72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4.98cm" fo:margin-left="-0.208cm" table:align="left" style:writing-mode="lr-tb"/>
    </style:style>
    <style:style style:name="Tabela6.A" style:family="table-column">
      <style:table-column-properties style:column-width="6.235cm"/>
    </style:style>
    <style:style style:name="Tabela6.C" style:family="table-column">
      <style:table-column-properties style:column-width="6.237cm"/>
    </style:style>
    <style:style style:name="Tabela6.D" style:family="table-column">
      <style:table-column-properties style:column-width="6.272cm"/>
    </style:style>
    <style:style style:name="Tabela6.1" style:family="table-row">
      <style:table-row-properties style:min-row-height="1.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4.98cm" fo:margin-left="-0.208cm" table:align="left" style:writing-mode="lr-tb"/>
    </style:style>
    <style:style style:name="Tabela7.A" style:family="table-column">
      <style:table-column-properties style:column-width="6.235cm"/>
    </style:style>
    <style:style style:name="Tabela7.C" style:family="table-column">
      <style:table-column-properties style:column-width="6.237cm"/>
    </style:style>
    <style:style style:name="Tabela7.D" style:family="table-column">
      <style:table-column-properties style:column-width="6.272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4.98cm" fo:margin-left="-0.208cm" table:align="left" style:writing-mode="lr-tb"/>
    </style:style>
    <style:style style:name="Tabela8.A" style:family="table-column">
      <style:table-column-properties style:column-width="6.235cm"/>
    </style:style>
    <style:style style:name="Tabela8.C" style:family="table-column">
      <style:table-column-properties style:column-width="6.237cm"/>
    </style:style>
    <style:style style:name="Tabela8.D" style:family="table-column">
      <style:table-column-properties style:column-width="6.272cm"/>
    </style:style>
    <style:style style:name="Tabela8.1" style:family="table-row">
      <style:table-row-properties style:min-row-height="1.3cm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left="0cm" fo:margin-right="0cm" fo:margin-top="0cm" fo:margin-bottom="0cm" loext:contextual-spacing="false" fo:line-height="106%" fo:text-indent="-0.25cm" style:auto-text-indent="false"/>
      <style:text-properties officeooo:paragraph-rsid="00077e79"/>
    </style:style>
    <style:style style:name="P2" style:family="paragraph" style:parent-style-name="Normalny_20__28_Web_29_">
      <style:paragraph-properties fo:margin-left="0cm" fo:margin-right="0cm" fo:margin-top="0cm" fo:margin-bottom="0cm" loext:contextual-spacing="false" fo:line-height="106%" fo:text-align="start" style:justify-single-word="false" fo:text-indent="-0.25cm" style:auto-text-indent="false"/>
      <style:text-properties fo:font-size="12pt" fo:font-weight="bold" officeooo:rsid="00077e79" officeooo:paragraph-rsid="00077e79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.501cm" fo:margin-right="0cm" fo:line-height="106%" fo:text-indent="-0.501cm" style:auto-text-indent="false"/>
      <style:text-properties officeooo:paragraph-rsid="00077e79" style:font-weight-complex="bold"/>
    </style:style>
    <style:style style:name="P4" style:family="paragraph" style:parent-style-name="Normalny_20__28_Web_29_">
      <style:paragraph-properties fo:margin-left="0.501cm" fo:margin-right="0cm" fo:margin-top="0cm" fo:margin-bottom="0cm" loext:contextual-spacing="false" fo:line-height="106%" fo:text-indent="0cm" style:auto-text-indent="false"/>
      <style:text-properties officeooo:paragraph-rsid="00077e79" style:font-weight-complex="bold"/>
    </style:style>
    <style:style style:name="P5" style:family="paragraph" style:parent-style-name="Normalny_20__28_Web_29_">
      <style:paragraph-properties fo:margin-left="0.501cm" fo:margin-right="0cm" fo:margin-top="0cm" fo:margin-bottom="0cm" loext:contextual-spacing="false" fo:line-height="106%" fo:text-indent="0cm" style:auto-text-indent="false"/>
      <style:text-properties officeooo:paragraph-rsid="00077e79"/>
    </style:style>
    <style:style style:name="P6" style:family="paragraph" style:parent-style-name="Normalny_20__28_Web_29_">
      <style:paragraph-properties fo:margin-left="0.501cm" fo:margin-right="0cm" fo:margin-top="0cm" fo:margin-bottom="0cm" loext:contextual-spacing="false" fo:line-height="106%" fo:text-indent="0cm" style:auto-text-indent="false"/>
      <style:text-properties fo:font-weight="bold" officeooo:paragraph-rsid="00077e79" style:font-weight-asian="bold" style:font-weight-complex="bold"/>
    </style:style>
    <style:style style:name="P7" style:family="paragraph" style:parent-style-name="Normalny_20__28_Web_29_">
      <style:paragraph-properties fo:margin-left="0.501cm" fo:margin-right="0cm" fo:margin-top="0cm" fo:margin-bottom="0cm" loext:contextual-spacing="false" fo:line-height="106%" fo:text-indent="0cm" style:auto-text-indent="false"/>
      <style:text-properties officeooo:paragraph-rsid="00077e79" style:language-asian="pl" style:country-asian="PL"/>
    </style:style>
    <style:style style:name="P8" style:family="paragraph" style:parent-style-name="Standard">
      <style:paragraph-properties fo:margin-left="0.635cm" fo:margin-right="0cm" fo:line-height="106%" fo:text-indent="-0.635cm" style:auto-text-indent="false"/>
      <style:text-properties officeooo:paragraph-rsid="00077e79" style:font-weight-complex="bold"/>
    </style:style>
    <style:style style:name="P9" style:family="paragraph" style:parent-style-name="Normalny_20__28_Web_29_">
      <style:paragraph-properties fo:margin-left="0.635cm" fo:margin-right="0cm" fo:margin-top="0cm" fo:margin-bottom="0cm" loext:contextual-spacing="false" fo:line-height="106%" fo:text-indent="0cm" style:auto-text-indent="false"/>
      <style:text-properties officeooo:paragraph-rsid="00077e79"/>
    </style:style>
    <style:style style:name="P10" style:family="paragraph" style:parent-style-name="Normalny_20__28_Web_29_">
      <style:paragraph-properties fo:margin-left="0.635cm" fo:margin-right="0cm" fo:margin-top="0cm" fo:margin-bottom="0cm" loext:contextual-spacing="false" fo:line-height="106%" fo:text-indent="0cm" style:auto-text-indent="false"/>
      <style:text-properties fo:font-style="italic" officeooo:paragraph-rsid="00077e79" style:font-style-asian="italic"/>
    </style:style>
    <style:style style:name="P11" style:family="paragraph" style:parent-style-name="Standard">
      <style:paragraph-properties fo:margin-left="0.635cm" fo:margin-right="0cm" fo:line-height="106%" fo:text-align="center" style:justify-single-word="false" fo:text-indent="0cm" style:auto-text-indent="false"/>
      <style:text-properties fo:font-weight="bold" officeooo:paragraph-rsid="00077e79" style:font-weight-asian="bold" style:font-weight-complex="bold"/>
    </style:style>
    <style:style style:name="P12" style:family="paragraph" style:parent-style-name="Normalny_20__28_Web_29_">
      <style:paragraph-properties fo:margin-left="-0.019cm" fo:margin-right="0cm" fo:margin-top="0cm" fo:margin-bottom="0cm" loext:contextual-spacing="false" fo:line-height="106%" fo:text-indent="0cm" style:auto-text-indent="false"/>
      <style:text-properties officeooo:paragraph-rsid="00077e79" style:font-weight-complex="bold"/>
    </style:style>
    <style:style style:name="P13" style:family="paragraph" style:parent-style-name="Normalny_20__28_Web_29_">
      <style:paragraph-properties fo:margin-left="-0.019cm" fo:margin-right="0cm" fo:margin-top="0cm" fo:margin-bottom="0cm" loext:contextual-spacing="false" fo:line-height="106%" fo:text-indent="0cm" style:auto-text-indent="false"/>
      <style:text-properties officeooo:paragraph-rsid="00077e79"/>
    </style:style>
    <style:style style:name="P14" style:family="paragraph" style:parent-style-name="Standard">
      <style:paragraph-properties fo:margin-left="0.501cm" fo:margin-right="0cm" fo:line-height="106%" fo:text-indent="-0.52cm" style:auto-text-indent="false"/>
      <style:text-properties fo:font-weight="bold" officeooo:paragraph-rsid="00077e79" style:font-weight-asian="bold" style:font-weight-complex="bold"/>
    </style:style>
    <style:style style:name="P15" style:family="paragraph" style:parent-style-name="Normalny_20__28_Web_29_">
      <style:paragraph-properties fo:margin-left="0.531cm" fo:margin-right="0cm" fo:margin-top="0cm" fo:margin-bottom="0cm" loext:contextual-spacing="false" fo:line-height="106%" fo:text-indent="-0.499cm" style:auto-text-indent="false"/>
      <style:text-properties officeooo:paragraph-rsid="00077e79" style:font-weight-complex="bold"/>
    </style:style>
    <style:style style:name="P16" style:family="paragraph" style:parent-style-name="Standard">
      <style:paragraph-properties fo:margin-left="0.531cm" fo:margin-right="0cm" fo:line-height="106%" fo:text-indent="-0.499cm" style:auto-text-indent="false"/>
      <style:text-properties officeooo:paragraph-rsid="00077e79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06%"/>
      <style:text-properties fo:letter-spacing="-0.004cm" officeooo:paragraph-rsid="00077e79"/>
    </style:style>
    <style:style style:name="P18" style:family="paragraph" style:parent-style-name="Normalny_20__28_Web_29_">
      <style:paragraph-properties fo:margin-top="0cm" fo:margin-bottom="0cm" loext:contextual-spacing="false" fo:line-height="106%" fo:hyphenation-ladder-count="no-limit"/>
      <style:text-properties officeooo:paragraph-rsid="00077e79" fo:hyphenate="false" fo:hyphenation-remain-char-count="2" fo:hyphenation-push-char-count="2" loext:hyphenation-no-caps="false"/>
    </style:style>
    <style:style style:name="P19" style:family="paragraph" style:parent-style-name="Normalny_20__28_Web_29_">
      <style:paragraph-properties fo:margin-top="0cm" fo:margin-bottom="0cm" loext:contextual-spacing="false" fo:line-height="106%"/>
      <style:text-properties officeooo:paragraph-rsid="00077e79"/>
    </style:style>
    <style:style style:name="P20" style:family="paragraph" style:parent-style-name="Normalny_20__28_Web_29_">
      <style:paragraph-properties fo:margin-top="0cm" fo:margin-bottom="0cm" loext:contextual-spacing="false" fo:line-height="106%" fo:hyphenation-ladder-count="no-limit"/>
      <style:text-properties fo:font-weight="bold" officeooo:paragraph-rsid="00077e79" style:font-weight-asian="bold" style:font-weight-complex="bold" fo:hyphenate="fals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top="0cm" fo:margin-bottom="0cm" loext:contextual-spacing="false" fo:line-height="106%"/>
      <style:text-properties fo:font-weight="bold" officeooo:paragraph-rsid="00077e79" style:font-weight-asian="bold" style:font-weight-complex="bold"/>
    </style:style>
    <style:style style:name="P22" style:family="paragraph" style:parent-style-name="Normalny_20__28_Web_29_">
      <style:paragraph-properties fo:margin-top="0cm" fo:margin-bottom="0cm" loext:contextual-spacing="false" fo:line-height="106%"/>
      <style:text-properties officeooo:paragraph-rsid="00077e79" style:font-weight-complex="bold"/>
    </style:style>
    <style:style style:name="P23" style:family="paragraph" style:parent-style-name="Normalny_20__28_Web_29_">
      <style:paragraph-properties fo:margin-left="0.531cm" fo:margin-right="0cm" fo:margin-top="0cm" fo:margin-bottom="0cm" loext:contextual-spacing="false" fo:line-height="106%" fo:text-indent="0cm" style:auto-text-indent="false"/>
      <style:text-properties fo:font-weight="bold" officeooo:paragraph-rsid="00077e79" style:font-weight-asian="bold" style:font-weight-complex="bold"/>
    </style:style>
    <style:style style:name="P24" style:family="paragraph" style:parent-style-name="Normalny_20__28_Web_29_">
      <style:paragraph-properties fo:margin-left="-0.25cm" fo:margin-right="0cm" fo:margin-top="0cm" fo:margin-bottom="0cm" loext:contextual-spacing="false" fo:line-height="106%" fo:text-indent="0cm" style:auto-text-indent="false"/>
      <style:text-properties fo:font-weight="bold" officeooo:paragraph-rsid="00077e79" style:font-weight-asian="bold" style:font-weight-complex="bold"/>
    </style:style>
    <style:style style:name="P25" style:family="paragraph" style:parent-style-name="Normalny_20__28_Web_29_">
      <style:paragraph-properties fo:margin-left="-0.25cm" fo:margin-right="0cm" fo:margin-top="0cm" fo:margin-bottom="0cm" loext:contextual-spacing="false" fo:line-height="106%" fo:text-indent="0cm" style:auto-text-indent="false"/>
      <style:text-properties fo:font-weight="bold" officeooo:paragraph-rsid="00077e79" style:language-asian="pl" style:country-asian="PL" style:font-weight-asian="bold" style:font-weight-complex="bold"/>
    </style:style>
    <style:style style:name="P26" style:family="paragraph" style:parent-style-name="Normalny_20__28_Web_29_">
      <style:paragraph-properties fo:margin-left="-0.25cm" fo:margin-right="0cm" fo:margin-top="0cm" fo:margin-bottom="0cm" loext:contextual-spacing="false" fo:line-height="106%" fo:text-indent="0cm" style:auto-text-indent="false"/>
      <style:text-properties fo:font-weight="bold" officeooo:paragraph-rsid="00077e79" style:font-name-asian="Times New Roman" style:language-asian="pl" style:country-asian="PL" style:font-weight-asian="bold" style:font-weight-complex="bold"/>
    </style:style>
    <style:style style:name="P27" style:family="paragraph" style:parent-style-name="Standard">
      <style:paragraph-properties fo:margin-left="-0.25cm" fo:margin-right="0cm" fo:margin-top="0cm" fo:margin-bottom="0cm" loext:contextual-spacing="false" fo:line-height="106%" fo:text-align="start" style:justify-single-word="false" fo:text-indent="0cm" style:auto-text-indent="false"/>
      <style:text-properties fo:font-size="12pt" fo:font-weight="bold" officeooo:rsid="00077e79" officeooo:paragraph-rsid="00077e79" style:font-size-asian="10.5pt" style:language-asian="pl" style:country-asian="PL" style:font-weight-asian="bold" style:font-size-complex="12pt" style:font-weight-complex="bold"/>
    </style:style>
    <style:style style:name="P28" style:family="paragraph" style:parent-style-name="Standard">
      <style:paragraph-properties fo:margin-left="-0.25cm" fo:margin-right="0cm" fo:line-height="106%" fo:text-indent="0cm" style:auto-text-indent="false"/>
      <style:text-properties fo:font-weight="bold" officeooo:paragraph-rsid="00077e79" style:font-weight-asian="bold" style:font-weight-complex="bold"/>
    </style:style>
    <style:style style:name="P29" style:family="paragraph" style:parent-style-name="Normalny_20__28_Web_29_">
      <style:paragraph-properties fo:margin-left="0.517cm" fo:margin-right="0cm" fo:margin-top="0cm" fo:margin-bottom="0cm" loext:contextual-spacing="false" fo:line-height="106%" fo:text-indent="-0.517cm" style:auto-text-indent="false"/>
      <style:text-properties officeooo:paragraph-rsid="00077e79" style:font-weight-complex="bold"/>
    </style:style>
    <style:style style:name="P30" style:family="paragraph" style:parent-style-name="Standard">
      <style:paragraph-properties fo:margin-left="0.517cm" fo:margin-right="0cm" fo:line-height="106%" fo:text-indent="-0.517cm" style:auto-text-indent="false"/>
      <style:text-properties officeooo:paragraph-rsid="00077e79" style:font-weight-complex="bold"/>
    </style:style>
    <style:style style:name="P31" style:family="paragraph" style:parent-style-name="Normalny_20__28_Web_29_">
      <style:paragraph-properties fo:margin-left="0.531cm" fo:margin-right="0cm" fo:margin-top="0cm" fo:margin-bottom="0cm" loext:contextual-spacing="false" fo:line-height="106%" fo:text-indent="-0.531cm" style:auto-text-indent="false"/>
      <style:text-properties officeooo:paragraph-rsid="00077e79" style:font-weight-complex="bold"/>
    </style:style>
    <style:style style:name="P32" style:family="paragraph" style:parent-style-name="Normalny_20__28_Web_29_">
      <style:paragraph-properties fo:margin-left="0.545cm" fo:margin-right="0cm" fo:margin-top="0cm" fo:margin-bottom="0cm" loext:contextual-spacing="false" fo:line-height="106%" fo:text-indent="-0.499cm" style:auto-text-indent="false"/>
      <style:text-properties officeooo:paragraph-rsid="00077e79" style:font-weight-complex="bold"/>
    </style:style>
    <style:style style:name="P33" style:family="paragraph" style:parent-style-name="Standard">
      <style:paragraph-properties fo:margin-left="0.545cm" fo:margin-right="0cm" fo:line-height="106%" fo:text-indent="-0.499cm" style:auto-text-indent="false"/>
      <style:text-properties officeooo:paragraph-rsid="00077e79" style:font-weight-complex="bold"/>
    </style:style>
    <style:style style:name="P34" style:family="paragraph" style:parent-style-name="Normalny_20__28_Web_29_">
      <style:paragraph-properties fo:margin-left="0.517cm" fo:margin-right="0cm" fo:margin-top="0cm" fo:margin-bottom="0cm" loext:contextual-spacing="false" fo:line-height="106%" fo:text-indent="-0.501cm" style:auto-text-indent="false"/>
      <style:text-properties officeooo:paragraph-rsid="00077e79" style:font-weight-complex="bold"/>
    </style:style>
    <style:style style:name="P35" style:family="paragraph" style:parent-style-name="Standard">
      <style:paragraph-properties fo:margin-left="0.517cm" fo:margin-right="0cm" fo:line-height="106%" fo:text-indent="-0.501cm" style:auto-text-indent="false"/>
      <style:text-properties officeooo:paragraph-rsid="00077e79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77e79" officeooo:paragraph-rsid="00077e79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font-weight="bold" officeooo:rsid="00077e79" officeooo:paragraph-rsid="00077e79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077e79" officeooo:paragraph-rsid="00077e79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line-height="106%" fo:text-align="center" style:justify-single-word="false"/>
      <style:text-properties fo:font-weight="bold" officeooo:paragraph-rsid="00077e79" style:font-weight-asian="bold" style:font-weight-complex="bold"/>
    </style:style>
    <style:style style:name="P40" style:family="paragraph" style:parent-style-name="Standard">
      <style:paragraph-properties fo:line-height="106%"/>
      <style:text-properties fo:font-weight="bold" officeooo:paragraph-rsid="00077e79" style:font-weight-asian="bold" style:font-weight-complex="bold"/>
    </style:style>
    <style:style style:name="P41" style:family="paragraph" style:parent-style-name="Standard">
      <style:paragraph-properties fo:line-height="106%"/>
      <style:text-properties officeooo:paragraph-rsid="00077e79" style:font-weight-complex="bold"/>
    </style:style>
    <style:style style:name="P42" style:family="paragraph" style:parent-style-name="Standard">
      <style:paragraph-properties fo:margin-left="-0.501cm" fo:margin-right="0cm" fo:line-height="106%" fo:text-indent="0.25cm" style:auto-text-indent="false"/>
      <style:text-properties fo:font-weight="bold" officeooo:paragraph-rsid="00077e79" style:font-weight-asian="bold" style:font-weight-complex="bold"/>
    </style:style>
    <style:style style:name="P43" style:family="paragraph" style:parent-style-name="Standard">
      <style:paragraph-properties fo:margin-left="0.016cm" fo:margin-right="0cm" fo:line-height="106%" fo:text-align="center" style:justify-single-word="false" fo:text-indent="0cm" style:auto-text-indent="false"/>
      <style:text-properties fo:font-weight="bold" officeooo:paragraph-rsid="00077e79" style:font-weight-asian="bold" style:font-weight-complex="bold"/>
    </style:style>
    <style:style style:name="P44" style:family="paragraph" style:parent-style-name="Standard">
      <style:paragraph-properties fo:margin-left="0.032cm" fo:margin-right="0cm" fo:line-height="106%" fo:text-align="center" style:justify-single-word="false" fo:text-indent="0cm" style:auto-text-indent="false"/>
      <style:text-properties fo:font-weight="bold" officeooo:paragraph-rsid="00077e79" style:font-weight-asian="bold" style:font-weight-complex="bold"/>
    </style:style>
    <style:style style:name="P45" style:family="paragraph" style:parent-style-name="Standard">
      <style:paragraph-properties fo:margin-left="0.032cm" fo:margin-right="0cm" fo:line-height="106%" fo:text-indent="0cm" style:auto-text-indent="false"/>
      <style:text-properties officeooo:paragraph-rsid="00077e79" style:font-weight-complex="bold"/>
    </style:style>
    <style:style style:name="P46" style:family="paragraph" style:parent-style-name="Standard">
      <style:paragraph-properties fo:margin-left="0.046cm" fo:margin-right="0cm" fo:line-height="106%" fo:text-align="center" style:justify-single-word="false" fo:text-indent="0cm" style:auto-text-indent="false"/>
      <style:text-properties fo:font-weight="bold" officeooo:paragraph-rsid="00077e79" style:font-weight-asian="bold" style:font-weight-complex="bold"/>
    </style:style>
    <style:style style:name="P47" style:family="paragraph" style:parent-style-name="Standard">
      <style:paragraph-properties fo:margin-left="0.63cm" fo:margin-right="0cm" fo:line-height="106%" fo:text-indent="-0.63cm" style:auto-text-indent="false"/>
      <style:text-properties officeooo:paragraph-rsid="00077e79" style:font-weight-complex="bold"/>
    </style:style>
    <style:style style:name="P48" style:family="paragraph" style:parent-style-name="Standard">
      <style:paragraph-properties fo:margin-left="0.635cm" fo:margin-right="0cm" fo:line-height="106%" fo:text-indent="-0.603cm" style:auto-text-indent="false"/>
      <style:text-properties officeooo:paragraph-rsid="00077e79" style:font-weight-complex="bold"/>
    </style:style>
    <style:style style:name="P49" style:family="paragraph" style:parent-style-name="Standard">
      <style:paragraph-properties fo:margin-left="0.545cm" fo:margin-right="0cm" fo:line-height="106%" fo:text-indent="-0.545cm" style:auto-text-indent="false"/>
      <style:text-properties officeooo:paragraph-rsid="00077e79" style:font-weight-complex="bold"/>
    </style:style>
    <style:style style:name="P50" style:family="paragraph" style:parent-style-name="List_20_Paragraph" style:list-style-name="">
      <style:paragraph-properties fo:margin-left="0cm" fo:margin-right="0cm" fo:line-height="150%" fo:text-indent="0cm" style:auto-text-indent="false"/>
      <style:text-properties style:font-name="Times New Roman" fo:font-size="14pt" officeooo:rsid="00166dac" officeooo:paragraph-rsid="0008b700" style:font-size-asian="14pt" style:font-size-complex="14pt"/>
    </style:style>
    <style:style style:name="P51" style:family="paragraph" style:parent-style-name="Normalny_20__28_Web_29_" style:list-style-name="WW8Num2">
      <style:paragraph-properties fo:margin-left="0.501cm" fo:margin-right="0cm" fo:margin-top="0cm" fo:margin-bottom="0cm" loext:contextual-spacing="false" fo:line-height="106%" fo:text-indent="-0.501cm" style:auto-text-indent="false"/>
      <style:text-properties officeooo:paragraph-rsid="00077e79"/>
    </style:style>
    <style:style style:name="P52" style:family="paragraph" style:parent-style-name="Normalny_20__28_Web_29_" style:list-style-name="WW8Num2">
      <style:paragraph-properties fo:margin-left="0.501cm" fo:margin-right="0cm" fo:margin-top="0cm" fo:margin-bottom="0cm" loext:contextual-spacing="false" fo:line-height="106%" fo:text-indent="-0.501cm" style:auto-text-indent="false"/>
      <style:text-properties officeooo:paragraph-rsid="00077e79" style:font-weight-complex="bold"/>
    </style:style>
    <style:style style:name="P53" style:family="paragraph" style:parent-style-name="Normalny_20__28_Web_29_" style:list-style-name="WW8Num2">
      <style:paragraph-properties fo:margin-left="0.531cm" fo:margin-right="0cm" fo:margin-top="0cm" fo:margin-bottom="0cm" loext:contextual-spacing="false" fo:line-height="106%" fo:text-indent="-0.635cm" style:auto-text-indent="false"/>
      <style:text-properties officeooo:paragraph-rsid="00077e79"/>
    </style:style>
    <style:style style:name="P54" style:family="paragraph" style:parent-style-name="Normalny_20__28_Web_29_" style:list-style-name="WW8Num5">
      <style:paragraph-properties fo:margin-left="0cm" fo:margin-right="0cm" fo:margin-top="0cm" fo:margin-bottom="0cm" loext:contextual-spacing="false" fo:line-height="106%" fo:hyphenation-ladder-count="no-limit" fo:text-indent="-0.27cm" style:auto-text-indent="false">
        <style:tab-stops>
          <style:tab-stop style:position="0cm"/>
        </style:tab-stops>
      </style:paragraph-properties>
      <style:text-properties officeooo:paragraph-rsid="00077e79" fo:hyphenate="false" fo:hyphenation-remain-char-count="2" fo:hyphenation-push-char-count="2" loext:hyphenation-no-caps="false"/>
    </style:style>
    <style:style style:name="P55" style:family="paragraph" style:parent-style-name="Normalny_20__28_Web_29_" style:list-style-name="WW8Num1">
      <style:paragraph-properties fo:margin-left="0cm" fo:margin-right="0cm" fo:margin-top="0cm" fo:margin-bottom="0cm" loext:contextual-spacing="false" fo:line-height="106%" fo:hyphenation-ladder-count="no-limit" fo:text-indent="-0.27cm" style:auto-text-indent="false">
        <style:tab-stops>
          <style:tab-stop style:position="0cm"/>
        </style:tab-stops>
      </style:paragraph-properties>
      <style:text-properties officeooo:paragraph-rsid="00077e79" fo:hyphenate="false" fo:hyphenation-remain-char-count="2" fo:hyphenation-push-char-count="2" loext:hyphenation-no-caps="false"/>
    </style:style>
    <style:style style:name="P56" style:family="paragraph" style:parent-style-name="Normalny_20__28_Web_29_" style:list-style-name="WW8Num2">
      <style:paragraph-properties fo:margin-left="0.635cm" fo:margin-right="0cm" fo:margin-top="0cm" fo:margin-bottom="0cm" loext:contextual-spacing="false" fo:line-height="106%" fo:text-indent="-0.635cm" style:auto-text-indent="false"/>
      <style:text-properties officeooo:paragraph-rsid="00077e79"/>
    </style:style>
    <style:style style:name="P57" style:family="paragraph" style:parent-style-name="Normalny_20__28_Web_29_" style:list-style-name="WW8Num2">
      <style:paragraph-properties fo:margin-left="0.635cm" fo:margin-right="0cm" fo:margin-top="0cm" fo:margin-bottom="0cm" loext:contextual-spacing="false" fo:line-height="106%" fo:text-indent="-0.635cm" style:auto-text-indent="false"/>
      <style:text-properties fo:letter-spacing="-0.004cm" officeooo:paragraph-rsid="00077e79"/>
    </style:style>
    <style:style style:name="P58" style:family="paragraph" style:parent-style-name="Normalny_20__28_Web_29_" style:list-style-name="WW8Num2">
      <style:paragraph-properties fo:margin-left="0.501cm" fo:margin-right="0cm" fo:margin-top="0cm" fo:margin-bottom="0cm" loext:contextual-spacing="false" fo:line-height="106%" fo:text-indent="-0.52cm" style:auto-text-indent="false"/>
      <style:text-properties officeooo:paragraph-rsid="00077e79"/>
    </style:style>
    <style:style style:name="P59" style:family="paragraph" style:parent-style-name="Normalny_20__28_Web_29_" style:list-style-name="WW8Num2">
      <style:paragraph-properties fo:margin-left="0.501cm" fo:margin-right="0cm" fo:margin-top="0cm" fo:margin-bottom="0cm" loext:contextual-spacing="false" fo:line-height="106%" fo:text-indent="-0.52cm" style:auto-text-indent="false"/>
      <style:text-properties officeooo:paragraph-rsid="00077e79" style:language-asian="pl" style:country-asian="PL"/>
    </style:style>
    <style:style style:name="P60" style:family="paragraph" style:parent-style-name="Normalny_20__28_Web_29_" style:list-style-name="WW8Num2">
      <style:paragraph-properties fo:margin-left="0.501cm" fo:margin-right="0cm" fo:margin-top="0cm" fo:margin-bottom="0cm" loext:contextual-spacing="false" fo:line-height="106%" fo:text-indent="-0.52cm" style:auto-text-indent="false"/>
      <style:text-properties officeooo:paragraph-rsid="00077e79" style:language-asian="pl" style:country-asian="PL" style:font-weight-complex="bold"/>
    </style:style>
    <style:style style:name="P61" style:family="paragraph" style:parent-style-name="Normalny_20__28_Web_29_" style:list-style-name="WW8Num2">
      <style:paragraph-properties fo:margin-left="0.531cm" fo:margin-right="0cm" fo:margin-top="0cm" fo:margin-bottom="0cm" loext:contextual-spacing="false" fo:line-height="106%" fo:text-indent="-0.499cm" style:auto-text-indent="false"/>
      <style:text-properties officeooo:paragraph-rsid="00077e79"/>
    </style:style>
    <style:style style:name="P62" style:family="paragraph" style:parent-style-name="Normalny_20__28_Web_29_" style:list-style-name="WW8Num2">
      <style:paragraph-properties fo:margin-left="0.531cm" fo:margin-right="0cm" fo:margin-top="0cm" fo:margin-bottom="0cm" loext:contextual-spacing="false" fo:line-height="106%" fo:text-indent="-0.499cm" style:auto-text-indent="false"/>
      <style:text-properties officeooo:paragraph-rsid="00077e79" style:font-weight-complex="bold"/>
    </style:style>
    <style:style style:name="P63" style:family="paragraph" style:parent-style-name="Normalny_20__28_Web_29_" style:list-style-name="WW8Num4">
      <style:paragraph-properties fo:margin-left="0.501cm" fo:margin-right="0cm" fo:margin-top="0cm" fo:margin-bottom="0cm" loext:contextual-spacing="false" fo:line-height="106%" fo:hyphenation-ladder-count="no-limit" fo:text-indent="-0.751cm" style:auto-text-indent="false">
        <style:tab-stops>
          <style:tab-stop style:position="0cm"/>
        </style:tab-stops>
      </style:paragraph-properties>
      <style:text-properties officeooo:paragraph-rsid="00077e79" fo:hyphenate="false" fo:hyphenation-remain-char-count="2" fo:hyphenation-push-char-count="2" loext:hyphenation-no-caps="false"/>
    </style:style>
    <style:style style:name="P64" style:family="paragraph" style:parent-style-name="Normalny_20__28_Web_29_" style:list-style-name="WW8Num3">
      <style:paragraph-properties fo:margin-left="1.27cm" fo:margin-right="0cm" fo:margin-top="0cm" fo:margin-bottom="0cm" loext:contextual-spacing="false" fo:line-height="106%" fo:hyphenation-ladder-count="no-limit" fo:text-indent="-1.52cm" style:auto-text-indent="false">
        <style:tab-stops>
          <style:tab-stop style:position="0.25cm"/>
        </style:tab-stops>
      </style:paragraph-properties>
      <style:text-properties officeooo:paragraph-rsid="00077e79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06%" fo:text-indent="0cm" style:auto-text-indent="false"/>
      <style:text-properties officeooo:paragraph-rsid="00077e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tyle="italic" style:language-asian="pl" style:country-asian="PL" style:font-style-asian="italic"/>
    </style:style>
    <style:style style:name="T5" style:family="text">
      <style:text-properties style:font-weight-complex="bold"/>
    </style:style>
    <style:style style:name="T6" style:family="text">
      <style:text-properties style:text-position="-25% 100%"/>
    </style:style>
    <style:style style:name="T7" style:family="text">
      <style:text-properties style:font-name-asian="TimesNewRoman"/>
    </style:style>
    <style:style style:name="T8" style:family="text">
      <style:text-properties style:font-name-asian="Times New Roman"/>
    </style:style>
    <style:style style:name="T9" style:family="text">
      <style:text-properties style:language-asian="pl" style:country-asian="PL"/>
    </style:style>
    <style:style style:name="T10" style:family="text">
      <style:text-properties style:language-asian="pl" style:country-asian="PL" style:font-weight-complex="bold"/>
    </style:style>
    <style:style style:name="T11" style:family="text">
      <style:text-properties fo:letter-spacing="-0.014cm"/>
    </style:style>
    <style:style style:name="T12" style:family="text">
      <style:text-properties style:font-name="Symbol" style:font-name-asian="Symbol" style:language-asian="pl" style:country-asian="PL" style:font-name-complex="Symbo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WYMAGANIA EDUKACYJNE DLA KASY I SZKOŁY BRANŻOWEJ </text:p>
      <text:p text:style-name="P37"/>
      <text:p text:style-name="P38">Nr programu : ZSE – BS- MAT- 2021 </text:p>
      <text:p text:style-name="P38">Nazwa programu : Program nauczania matematyki dla Branżowej Szkoły I stopnia do serii „ To się liczy!” </text:p>
      <text:p text:style-name="P38">Podręcznik : „ To się liczy 1!” D. Ponczek , wydawnictwo Nowa Era</text:p>
      <text:p text:style-name="P38"/>
      <text:p text:style-name="P38">Nauczyciel uczący : mgr Jadwiga Tobijańska</text:p>
      <text:p text:style-name="P38"/>
      <text:p text:style-name="P42">I. Liczby rzeczywist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Ocena dopuszczająca</text:p>
            <text:p text:style-name="P39">[1]</text:p>
          </table:table-cell>
          <table:table-cell table:style-name="Tabela1.A1" office:value-type="string">
            <text:p text:style-name="P43">Ocena dostateczna</text:p>
            <text:p text:style-name="P43">[1 + 2]</text:p>
          </table:table-cell>
          <table:table-cell table:style-name="Tabela1.A1" office:value-type="string">
            <text:p text:style-name="P44">Ocena dobra</text:p>
            <text:p text:style-name="P11">[1 + 2 + 3]</text:p>
          </table:table-cell>
          <table:table-cell table:style-name="Tabela1.D1" office:value-type="string">
            <text:p text:style-name="P46">Ocena bardzo dobra</text:p>
            <text:p text:style-name="P11">[1 + 2 + 3 + 4]</text:p>
          </table:table-cell>
        </table:table-row>
        <table:table-row table:style-name="Tabela1.2">
          <table:table-cell table:style-name="Tabela1.A2" office:value-type="string">
            <text:p text:style-name="P3">Uczeń:</text:p>
            <text:list xml:id="list3677416423" text:style-name="WW8Num2">
              <text:list-item>
                <text:p text:style-name="P51">zna cechy podzielności liczby przez 2, 3, 5, 9</text:p>
              </text:list-item>
              <text:list-item>
                <text:p text:style-name="P51">stosuje cechy podzielności liczby przez 2 i 5</text:p>
              </text:list-item>
              <text:list-item>
                <text:p text:style-name="P51">zna pojęcie <text:span text:style-name="T2">dzielnika</text:span> liczby naturalnej </text:p>
              </text:list-item>
              <text:list-item>
                <text:p text:style-name="P51">podaje dzielniki liczb naturalnych w prostych przypadkach</text:p>
              </text:list-item>
              <text:list-item>
                <text:p text:style-name="P52">wykonuje dzielenie liczby naturalnej z resztą</text:p>
              </text:list-item>
              <text:list-item>
                <text:p text:style-name="P51">rozpoznaje wśród podanych liczb liczby naturalne, całkowite oraz wymierne</text:p>
              </text:list-item>
              <text:list-item>
                <text:p text:style-name="P53">zna zasady dotyczące kolejności wykonywanych działań</text:p>
              </text:list-item>
              <text:list-item>
                <text:p text:style-name="P52">posługuje się kalkulatorem <text:soft-page-break/>przy wykonywaniu obliczeń</text:p>
              </text:list-item>
              <text:list-item>
                <text:p text:style-name="P51">wykonuje proste działania na liczbach wymiernych</text:p>
              </text:list-item>
              <text:list-item>
                <text:p text:style-name="P51">wyznacza rozwinięcia dziesiętne ułamków zwykłych</text:p>
              </text:list-item>
              <text:list-item>
                <text:p text:style-name="P51">zamienia skończone rozwinięcia dziesiętne na ułamki zwykłe</text:p>
              </text:list-item>
              <text:list-item>
                <text:p text:style-name="P52">zna regułę zaokrąglania liczb</text:p>
              </text:list-item>
              <text:list-item>
                <text:p text:style-name="P51"><text:span text:style-name="T5">zna pojęcie </text:span><text:span text:style-name="T3">wartości bezwzględnej</text:span></text:p>
              </text:list-item>
            </text:list>
          </table:table-cell>
          <table:table-cell table:style-name="Tabela1.B2" office:value-type="string">
            <text:p text:style-name="P30">Uczeń:</text:p>
            <text:list xml:id="list135323907155371" text:continue-numbering="true" text:style-name="WW8Num2">
              <text:list-item>
                <text:p text:style-name="P51">stosuje cechy podzielności liczby przez 3 i 9</text:p>
              </text:list-item>
              <text:list-item>
                <text:p text:style-name="P51">wypisuje dzielniki liczby naturalnej</text:p>
              </text:list-item>
              <text:list-item>
                <text:p text:style-name="P51">stosuje działania na liczbach naturalnych <text:s/>w <text:s/>sytuacjach praktycznych</text:p>
              </text:list-item>
              <text:list-item>
                <text:p text:style-name="P51">stosuje zasady dotyczące kolejności wykonywanych działań w prostych przypadkach</text:p>
              </text:list-item>
              <text:list-item>
                <text:p text:style-name="P52">stosuje regułę zaokrąglania liczb w prostych przypadkach</text:p>
              </text:list-item>
              <text:list-item>
                <text:p text:style-name="P51">wyznacza wskazaną cyfrę po przecinku liczby podanej <text:line-break/>w postaci rozwinięcia dziesiętnego okresowego</text:p>
              </text:list-item>
              <text:list-item>
                <text:p text:style-name="P51">wykonuje działania na liczbach <text:soft-page-break/>wymiernych</text:p>
              </text:list-item>
              <text:list-item>
                <text:p text:style-name="P51">szacuje wyniki działań </text:p>
              </text:list-item>
              <text:list-item>
                <text:p text:style-name="P51">zna pojęcie <text:span text:style-name="T2">błędu przybliżenia </text:span></text:p>
              </text:list-item>
              <text:list-item>
                <text:p text:style-name="P51">oblicza wartość bezwzględną liczby wymiernej</text:p>
              </text:list-item>
              <text:list-item>
                <text:p text:style-name="P51">zna pojęcia: <text:span text:style-name="T2">dzienne zapotrzebowanie energetyczne</text:span>, <text:span text:style-name="T2">wartość energetyczna produktu</text:span>, <text:span text:style-name="T2">wartość kaloryczna porcji</text:span></text:p>
              </text:list-item>
            </text:list>
            <text:p text:style-name="P4"/>
          </table:table-cell>
          <table:table-cell table:style-name="Tabela1.C2" office:value-type="string">
            <text:p text:style-name="P45">Uczeń:</text:p>
            <text:list xml:id="list135323438235133" text:continue-numbering="true" text:style-name="WW8Num2">
              <text:list-item>
                <text:p text:style-name="P51">stosuje działania na liczbach całkowitych w sytuacjach praktycznych</text:p>
              </text:list-item>
              <text:list-item>
                <text:p text:style-name="P51">oblicza wartości wyrażeń arytmetycznych, stosując zasady dotyczące kolejności wykonywanych działań</text:p>
              </text:list-item>
              <text:list-item>
                <text:p text:style-name="P51">zaokrągla liczbę z podaną dokładnością </text:p>
              </text:list-item>
              <text:list-item>
                <text:p text:style-name="P51">oblicza wartości wyrażeń z wartością bezwzględną</text:p>
              </text:list-item>
              <text:list-item>
                <text:p text:style-name="P51">posługuje się rozwinięciem dziesiętnym liczby w rozliczeniach finansowych</text:p>
              </text:list-item>
              <text:list-item>
                <text:p text:style-name="P51">oblicza błąd przybliżenia danej liczby oraz ocenia, jakie jest to przybliżenie – z nadmiarem czy z niedomiarem</text:p>
              </text:list-item>
              <text:list-item>
                <text:p text:style-name="P51"><text:soft-page-break/>posługuje się pojęciami: <text:span text:style-name="T2">dzienne zapotrzebowanie energetyczne</text:span>, <text:span text:style-name="T2">wartość energetyczna produktu</text:span>, <text:span text:style-name="T2">wartość kaloryczna porcji</text:span></text:p>
              </text:list-item>
            </text:list>
            <text:p text:style-name="P5"/>
          </table:table-cell>
          <table:table-cell table:style-name="Tabela1.D2" office:value-type="string">
            <text:p text:style-name="P47">Uczeń:</text:p>
            <text:list xml:id="list135322470747811" text:continue-numbering="true" text:style-name="WW8Num2">
              <text:list-item>
                <text:p text:style-name="P51">stosuje działania na liczbach wymiernych w sytuacjach praktycznych</text:p>
              </text:list-item>
              <text:list-item>
                <text:p text:style-name="P51">oblicza wartość energetyczną posiłków </text:p>
              </text:list-item>
              <text:list-item>
                <text:p text:style-name="P51">oblicza błąd bezwzględny przybliżenia danej liczby </text:p>
              </text:list-item>
              <text:list-item>
                <text:p text:style-name="P51">stosuje przybliżenia w sytuacjach praktycznych</text:p>
              </text:list-item>
            </text:list>
            <text:p text:style-name="P6"/>
          </table:table-cell>
        </table:table-row>
      </table:table>
      <text:p text:style-name="P2"/>
      <text:p text:style-name="P1"><text:span text:style-name="T1">Ocenę celującą </text:span><text:span text:style-name="T5">otrzymuje uczeń, który:</text:span></text:p>
      <text:list xml:id="list590081703" text:style-name="WW8Num5">
        <text:list-item>
          <text:p text:style-name="P54">przeprowadza proste dowody dotyczące podzielności liczb</text:p>
        </text:list-item>
        <text:list-item>
          <text:p text:style-name="P54">oblicza błąd względny przybliżenia danej liczby</text:p>
        </text:list-item>
        <text:list-item>
          <text:p text:style-name="P54">przygotowuje i prezentuje prace projektowe z zastosowania działań na liczbach w sytuacjach praktycznych</text:p>
        </text:list-item>
      </text:list>
      <text:p text:style-name="P40"/>
      <text:p text:style-name="P28">II. Potęgi i pierwiastki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Ocena dopuszczająca</text:p>
            <text:p text:style-name="P11">[1]</text:p>
          </table:table-cell>
          <table:table-cell table:style-name="Tabela2.A1" office:value-type="string">
            <text:p text:style-name="P11">Ocena dostateczna</text:p>
            <text:p text:style-name="P11">[1 + 2]</text:p>
          </table:table-cell>
          <table:table-cell table:style-name="Tabela2.A1" office:value-type="string">
            <text:p text:style-name="P11">Ocena dobra</text:p>
            <text:p text:style-name="P11">[1 + 2 + 3]</text:p>
          </table:table-cell>
          <table:table-cell table:style-name="Tabela2.D1" office:value-type="string">
            <text:p text:style-name="P11">Ocena bardzo dobra</text:p>
            <text:p text:style-name="P11">[1 + 2 + 3 + 4]</text:p>
          </table:table-cell>
        </table:table-row>
        <table:table-row table:style-name="Tabela2.2">
          <table:table-cell table:style-name="Tabela2.A2" office:value-type="string">
            <text:p text:style-name="P41">Uczeń:</text:p>
            <text:list xml:id="list135324167248990" text:continue-list="list135322470747811" text:style-name="WW8Num2">
              <text:list-item>
                <text:p text:style-name="P56">zna pojęcie <text:span text:style-name="T2">potęgi</text:span></text:p>
              </text:list-item>
              <text:list-item>
                <text:p text:style-name="P56">oblicza wartości potęg o wykładnikach naturalnych</text:p>
              </text:list-item>
              <text:list-item>
                <text:p text:style-name="P56">zna pojęcie <text:span text:style-name="T2">pierwiastka kwadratowego i sześciennego</text:span></text:p>
              </text:list-item>
              <text:list-item>
                <text:p text:style-name="P56">oblicza wartość pierwiastka drugiego i trzeciego stopnia z liczby nieujemnej</text:p>
              </text:list-item>
              <text:list-item>
                <text:p text:style-name="P56"><text:soft-page-break/>zna prawa działań na potęgach</text:p>
              </text:list-item>
            </text:list>
            <text:p text:style-name="P9">oraz pierwiastkach</text:p>
            <text:list xml:id="list135324085467076" text:continue-numbering="true" text:style-name="WW8Num2">
              <text:list-item>
                <text:p text:style-name="P56">zna pojęcie <text:span text:style-name="T2">liczby niewymiernej</text:span></text:p>
              </text:list-item>
            </text:list>
            <text:p text:style-name="P10"/>
          </table:table-cell>
          <table:table-cell table:style-name="Tabela2.B2" office:value-type="string">
            <text:p text:style-name="P8">Uczeń:</text:p>
            <text:list xml:id="list135323429627737" text:continue-numbering="true" text:style-name="WW8Num2">
              <text:list-item>
                <text:p text:style-name="P56">oblicza wartości potęg o wykładnikach całkowitych ujemnych i podstawach wymiernych w prostych przypadkach</text:p>
              </text:list-item>
              <text:list-item>
                <text:p text:style-name="P56">oblicza wartość pierwiastka trzeciego stopnia z liczby ujemnej</text:p>
              </text:list-item>
              <text:list-item>
                <text:p text:style-name="P56">stosuje potęgę o podstawie 10 <text:soft-page-break/>przy zamianie jednostek długości i jednostek powierzchni </text:p>
              </text:list-item>
              <text:list-item>
                <text:p text:style-name="P56">stosuje prawa działań na potęgach i pierwiastkach do upraszczania lub obliczania wartości prostych wyrażeń </text:p>
              </text:list-item>
              <text:list-item>
                <text:p text:style-name="P57">szacuje wartości pierwiastków</text:p>
              </text:list-item>
            </text:list>
          </table:table-cell>
          <table:table-cell table:style-name="Tabela2.C2" office:value-type="string">
            <text:p text:style-name="P48">Uczeń:</text:p>
            <text:list xml:id="list135323847700904" text:continue-numbering="true" text:style-name="WW8Num2">
              <text:list-item>
                <text:p text:style-name="P56">oblicza wartości potęg o wykładnikach całkowitych ujemnych i podstawach wymiernych</text:p>
              </text:list-item>
              <text:list-item>
                <text:p text:style-name="P56">stosuje prawa działań na potęgach i pierwiastkach do upraszczania lub obliczania wartości wyrażeń </text:p>
              </text:list-item>
              <text:list-item>
                <text:p text:style-name="P56">wyłącza czynnik przed znak <text:soft-page-break/>pierwiastka</text:p>
              </text:list-item>
              <text:list-item>
                <text:p text:style-name="P56">oblicza przybliżoną wartość liczb niewymiernych postaci <field:fieldmark-start text:name="__Fieldmark__416_2609442649" field:type="vnd.oasis.opendocument.field.UNHANDLED"><field:param field:name="vnd.oasis.opendocument.field.code" field:value=" QUOTE  "/><field:param field:name="vnd.oasis.opendocument.field.id" field:value="35"/></field:fieldmark-start><text:span text:style-name="T6"><draw:frame draw:style-name="fr1" draw:name="Obraz1" text:anchor-type="as-char" svg:width="0.776cm" svg:height="0.564cm" draw:z-index="0"><draw:image xlink:href="Pictures/100002010000006A0000004D34A51507A3AA7ACE.png" xlink:type="simple" xlink:show="embed" xlink:actuate="onLoad" loext:mime-type="image/png"/></draw:frame></text:span><field:fieldmark-end/></text:p>
              </text:list-item>
            </text:list>
            <text:p text:style-name="P10"/>
            <text:p text:style-name="P10"/>
            <text:p text:style-name="P9"/>
          </table:table-cell>
          <table:table-cell table:style-name="Tabela2.D2" office:value-type="string">
            <text:p text:style-name="P33">Uczeń:</text:p>
            <text:list xml:id="list135322825204026" text:continue-numbering="true" text:style-name="WW8Num2">
              <text:list-item>
                <text:p text:style-name="P56">stosuje działania na potęgach i pierwiastkach w sytuacjach praktycznych</text:p>
              </text:list-item>
              <text:list-item>
                <text:p text:style-name="P56">oblicza wartość pierwiastka wyższego (niż trzeciego) stopnia</text:p>
              </text:list-item>
            </text:list>
            <text:p text:style-name="P9"/>
          </table:table-cell>
        </table:table-row>
      </table:table>
      <text:p text:style-name="P1"><text:span text:style-name="T1">Ocenę celującą </text:span><text:span text:style-name="T5">otrzymuje uczeń, który:</text:span></text:p>
      <text:list xml:id="list4025961424" text:style-name="WW8Num1">
        <text:list-item>
          <text:p text:style-name="P55">przygotowuje i prezentuje prace projektowe z zastosowania potęg i pierwiastków w sytuacjach praktycznych</text:p>
        </text:list-item>
      </text:list>
      <text:p text:style-name="P40"/>
      <text:p text:style-name="P27">III. Procenty i ich zastosowanie</text:p>
      <text:p text:style-name="P27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Ocena dopuszczająca</text:p>
            <text:p text:style-name="P11">[1]</text:p>
          </table:table-cell>
          <table:table-cell table:style-name="Tabela3.A1" office:value-type="string">
            <text:p text:style-name="P11">Ocena dostateczna</text:p>
            <text:p text:style-name="P11">[1 + 2]</text:p>
          </table:table-cell>
          <table:table-cell table:style-name="Tabela3.A1" office:value-type="string">
            <text:p text:style-name="P11">Ocena dobra</text:p>
            <text:p text:style-name="P11">[1 + 2 + 3]</text:p>
          </table:table-cell>
          <table:table-cell table:style-name="Tabela3.D1" office:value-type="string">
            <text:p text:style-name="P11">Ocena bardzo dobra</text:p>
            <text:p text:style-name="P11">[1 + 2 + 3 + 4]</text:p>
          </table:table-cell>
        </table:table-row>
        <table:table-row table:style-name="Tabela3.2">
          <table:table-cell table:style-name="Tabela3.A2" office:value-type="string">
            <text:p text:style-name="P12">Uczeń:</text:p>
            <text:list xml:id="list135323148641192" text:continue-list="list135322825204026" text:style-name="WW8Num2">
              <text:list-item>
                <text:p text:style-name="P58">zna pojęcie <text:span text:style-name="T2">procentu</text:span> <text:span text:style-name="T2">i punktu procentowego</text:span></text:p>
              </text:list-item>
              <text:list-item>
                <text:p text:style-name="P58">zamienia procenty na ułamki i odwrotnie</text:p>
              </text:list-item>
              <text:list-item>
                <text:p text:style-name="P58">oblicza procent z danej liczby w prostych przypadkach</text:p>
              </text:list-item>
              <text:list-item>
                <text:p text:style-name="P61">zna pojęcia: <text:span text:style-name="T2">kwota/cena netto</text:span>, <text:span text:style-name="T2">kwota/cena brutto</text:span>, <text:span text:style-name="T2">podatek VAT</text:span> </text:p>
              </text:list-item>
              <text:list-item>
                <text:p text:style-name="P62">odczytuje informacje z faktury VAT</text:p>
              </text:list-item>
            </text:list>
            <text:p text:style-name="P14"/>
          </table:table-cell>
          <table:table-cell table:style-name="Tabela3.B2" office:value-type="string">
            <text:p text:style-name="P35">Uczeń:</text:p>
            <text:list xml:id="list135322159380787" text:continue-numbering="true" text:style-name="WW8Num2">
              <text:list-item>
                <text:p text:style-name="P61">oblicza procent z danej liczby</text:p>
              </text:list-item>
              <text:list-item>
                <text:p text:style-name="P61">zmniejsza i zwiększa liczbę o dany procent </text:p>
              </text:list-item>
              <text:list-item>
                <text:p text:style-name="P61">oblicza, jakim procentem jednej liczby jest druga liczba</text:p>
              </text:list-item>
              <text:list-item>
                <text:p text:style-name="P62">wyznacza liczbę, gdy dany jest jej procent w prostych przypadkach</text:p>
              </text:list-item>
              <text:list-item>
                <text:p text:style-name="P61">oblicza <text:span text:style-name="T2">kwotę/cenę brutto</text:span> lub <text:span text:style-name="T2">podatek VAT</text:span> , gdy podana jest <text:span text:style-name="T2">kwota/cena netto</text:span></text:p>
              </text:list-item>
            </text:list>
            <text:p text:style-name="P17"/>
          </table:table-cell>
          <table:table-cell table:style-name="Tabela3.C2" office:value-type="string">
            <text:p text:style-name="P16">Uczeń:</text:p>
            <text:list xml:id="list135322193065945" text:continue-numbering="true" text:style-name="WW8Num2">
              <text:list-item>
                <text:p text:style-name="P62">wyznacza liczbę, gdy dany jest jej procent</text:p>
              </text:list-item>
              <text:list-item>
                <text:p text:style-name="P61">oblicza jedną z wielkości: <text:span text:style-name="T2">podatek VAT, kwotę/cenę netto, kwotę/cenę brutto</text:span> w przypadku, gdy podane są dwie pozostałe </text:p>
              </text:list-item>
              <text:list-item>
                <text:p text:style-name="P61">zna pojęcia <text:span text:style-name="T2">procent składany, kapitalizacja odsetek</text:span></text:p>
              </text:list-item>
              <text:list-item>
                <text:p text:style-name="P61"><text:span text:style-name="T5">stosuje obliczenia procentowe w prostych zadaniach praktycznych, </text:span>np. do obliczania kosztów kredytów lub zysków z lokat</text:p>
              </text:list-item>
            </text:list>
          </table:table-cell>
          <table:table-cell table:style-name="Tabela3.D2" office:value-type="string">
            <text:p text:style-name="P49">Uczeń:</text:p>
            <text:list xml:id="list135322102213864" text:continue-numbering="true" text:style-name="WW8Num2">
              <text:list-item>
                <text:p text:style-name="P61">stosuje obliczenia procentowe i własności potęgowania do obliczania zysków z lokat zło<text:span text:style-name="T7">ż</text:span>onych na procent składany i kapitalizacji odsetek w okresach krótszych ni<text:span text:style-name="T7">ż </text:span>rok</text:p>
              </text:list-item>
              <text:list-item>
                <text:p text:style-name="P61">analizuje różne oferty kredytowe i potrafi wybrać korzystniejszą z nich</text:p>
              </text:list-item>
            </text:list>
            <text:p text:style-name="P23"/>
          </table:table-cell>
        </table:table-row>
      </table:table>
      <text:p text:style-name="P19"><text:soft-page-break/><text:span text:style-name="T1">Ocenę celującą </text:span><text:span text:style-name="T5">otrzymuje uczeń, który:</text:span></text:p>
      <text:list xml:id="list941337402" text:style-name="WW8Num4">
        <text:list-item>
          <text:p text:style-name="P63"><text:span text:style-name="T8"><text:s/></text:span>przygotowuje i prezentuje prace projektowe z zastosowania obliczeń procentowych w sytuacjach praktycznych</text:p>
        </text:list-item>
      </text:list>
      <text:p text:style-name="P20"/>
      <text:p text:style-name="P24">IV. Równania i nierówności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Ocena dopuszczająca</text:p>
            <text:p text:style-name="P11">[1]</text:p>
          </table:table-cell>
          <table:table-cell table:style-name="Tabela4.A1" office:value-type="string">
            <text:p text:style-name="P11">Ocena dostateczna</text:p>
            <text:p text:style-name="P11">[1 + 2]</text:p>
          </table:table-cell>
          <table:table-cell table:style-name="Tabela4.A1" office:value-type="string">
            <text:p text:style-name="P11">Ocena dobra</text:p>
            <text:p text:style-name="P11">[1 + 2 + 3]</text:p>
          </table:table-cell>
          <table:table-cell table:style-name="Tabela4.D1" office:value-type="string">
            <text:p text:style-name="P11">Ocena bardzo dobra</text:p>
            <text:p text:style-name="P11">[1 + 2 + 3 + 4]</text:p>
          </table:table-cell>
        </table:table-row>
        <table:table-row table:style-name="Tabela4.2">
          <table:table-cell table:style-name="Tabela4.A2" office:value-type="string">
            <text:p text:style-name="P22">Uczeń:</text:p>
            <text:list xml:id="list135323215954113" text:continue-list="list135322102213864" text:style-name="WW8Num2">
              <text:list-item>
                <text:p text:style-name="P58">zna pojęcie <text:span text:style-name="T2">równania równoważnego, sprzecznego i tożsamościowego</text:span></text:p>
              </text:list-item>
              <text:list-item>
                <text:p text:style-name="P58">sprawdza, czy dana liczba jest rozwi<text:span text:style-name="T7">ą</text:span>zaniem równania</text:p>
              </text:list-item>
              <text:list-item>
                <text:p text:style-name="P58">zna metodę równań równoważnych</text:p>
              </text:list-item>
              <text:list-item>
                <text:p text:style-name="P58">odczytuje z osi liczbowej współrzędną danego punktu i odwrotnie – zaznacza punkt o danej współrzędnej na osi liczbowej </text:p>
              </text:list-item>
              <text:list-item>
                <text:p text:style-name="P58">zaznacza na osi liczbowej przedziały opisane symbolicznie lub za pomocą nierówności</text:p>
              </text:list-item>
              <text:list-item>
                <text:p text:style-name="P58">rozróżnia pojęcia: <text:span text:style-name="T2">przedział otwarty</text:span>, <text:span text:style-name="T2">domknięty</text:span>, <text:span text:style-name="T2">przedział lewostronnie/prawostronnie domknięty,</text:span> <text:span text:style-name="T2">przedział nieograniczony</text:span></text:p>
              </text:list-item>
              <text:list-item>
                <text:p text:style-name="P58">zna pojęcia <text:span text:style-name="T2">nierówność ostra/nieostra</text:span></text:p>
              </text:list-item>
            </text:list>
          </table:table-cell>
          <table:table-cell table:style-name="Tabela4.B2" office:value-type="string">
            <text:p text:style-name="P29">Uczeń:</text:p>
            <text:list xml:id="list135323925592769" text:continue-numbering="true" text:style-name="WW8Num2">
              <text:list-item>
                <text:p text:style-name="P59">rozpoznaje równania sprzeczne i tożsamościowe oraz potrafi podać ich zbiór rozwiązań</text:p>
              </text:list-item>
              <text:list-item>
                <text:p text:style-name="P59">stosuje przekształcenia równoważne do wyznaczenia rozwiązania równania</text:p>
              </text:list-item>
              <text:list-item>
                <text:p text:style-name="P58">odczytuje i zapisuje symbolicznie lub nierównością przedział zaznaczony na osi liczbowej</text:p>
              </text:list-item>
              <text:list-item>
                <text:p text:style-name="P58">sprawdza, czy dana liczba jest rozwi<text:span text:style-name="T7">ą</text:span>zaniem nierówności</text:p>
              </text:list-item>
              <text:list-item>
                <text:p text:style-name="P58">sprawdza, czy nierówności są równoważne</text:p>
              </text:list-item>
              <text:list-item>
                <text:p text:style-name="P58"><text:span text:style-name="T9">stosuje przekształcenia równoważne do wyznaczenia rozwiązania</text:span> prostych nierówno<text:span text:style-name="T7">ś</text:span>ci pierwszego stopnia z jedn<text:span text:style-name="T7">ą </text:span>niewiadom<text:span text:style-name="T7">ą</text:span></text:p>
              </text:list-item>
              <text:list-item>
                <text:p text:style-name="P58">zapisuje zbiór rozwiązań nierówności w postaci przedziału </text:p>
              </text:list-item>
            </text:list>
            <text:p text:style-name="P13"/>
          </table:table-cell>
          <table:table-cell table:style-name="Tabela4.C2" office:value-type="string">
            <text:p text:style-name="P31">Uczeń:</text:p>
            <text:list xml:id="list135322644535177" text:continue-numbering="true" text:style-name="WW8Num2">
              <text:list-item>
                <text:p text:style-name="P58">stosuje równania pierwszego stopnia z jedną niewiadomą <text:line-break/>do rozwiązywania prostych zadań tekstowych</text:p>
              </text:list-item>
              <text:list-item>
                <text:p text:style-name="P58"><text:span text:style-name="T9">stosuje przekształcenia równoważne do wyznaczenia rozwiązania</text:span> nierówno<text:span text:style-name="T7">ś</text:span>ci pierwszego stopnia z jedn<text:span text:style-name="T7">ą </text:span>niewiadom<text:span text:style-name="T7">ą</text:span></text:p>
              </text:list-item>
              <text:list-item>
                <text:p text:style-name="P59">rozpoznaje nierówności sprzeczne i tożsamościowe oraz potrafi podać ich zbiór rozwiązań</text:p>
              </text:list-item>
            </text:list>
            <text:p text:style-name="P6"/>
          </table:table-cell>
          <table:table-cell table:style-name="Tabela4.D2" office:value-type="string">
            <text:p text:style-name="P32">Uczeń:</text:p>
            <text:list xml:id="list135322213960756" text:continue-numbering="true" text:style-name="WW8Num2">
              <text:list-item>
                <text:p text:style-name="P58">stosuje równania oraz nierówności pierwszego stopnia z jedną niewiadomą <text:line-break/>do rozwiązywania zadań osadzonych w sytuacjach praktycznych</text:p>
              </text:list-item>
            </text:list>
            <text:p text:style-name="P6"/>
          </table:table-cell>
        </table:table-row>
      </table:table>
      <text:p text:style-name="P19"><text:soft-page-break/><text:span text:style-name="T1">Ocenę celującą </text:span><text:span text:style-name="T5">otrzymuje uczeń, który rozwiązuje zadania o podwyższonym stopniu trudności <text:line-break/></text:span></text:p>
      <text:p text:style-name="P24">V. Układy równań liniowych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Ocena dopuszczająca</text:p>
            <text:p text:style-name="P11">[1]</text:p>
          </table:table-cell>
          <table:table-cell table:style-name="Tabela5.A1" office:value-type="string">
            <text:p text:style-name="P11">Ocena dostateczna</text:p>
            <text:p text:style-name="P11">[1 + 2]</text:p>
          </table:table-cell>
          <table:table-cell table:style-name="Tabela5.A1" office:value-type="string">
            <text:p text:style-name="P11">Ocena dobra</text:p>
            <text:p text:style-name="P11">[1 + 2 + 3]</text:p>
          </table:table-cell>
          <table:table-cell table:style-name="Tabela5.D1" office:value-type="string">
            <text:p text:style-name="P11">Ocena bardzo dobra</text:p>
            <text:p text:style-name="P11">[1 + 2 + 3 + 4]</text:p>
          </table:table-cell>
        </table:table-row>
        <table:table-row table:style-name="Tabela5.2">
          <table:table-cell table:style-name="Tabela5.A2" office:value-type="string">
            <text:p text:style-name="P22">Uczeń:</text:p>
            <text:list xml:id="list135324020469536" text:continue-numbering="true" text:style-name="WW8Num2">
              <text:list-item>
                <text:p text:style-name="P58">zna pojęcie <text:span text:style-name="T2">układu równań liniowych z dwiema niewiadomymi</text:span></text:p>
              </text:list-item>
              <text:list-item>
                <text:p text:style-name="P58">rozróżnia metody rozwiązywania układów równań</text:p>
              </text:list-item>
              <text:list-item>
                <text:p text:style-name="P58">sprawdza, czy dana para liczb jest rozwi<text:span text:style-name="T7">ą</text:span>zaniem układu równań liniowych z dwiema niewiadomymi</text:p>
              </text:list-item>
              <text:list-item>
                <text:p text:style-name="P58">zna pojęcia: <text:span text:style-name="T2">układ równań oznaczony, nieoznaczony, sprzeczny</text:span></text:p>
              </text:list-item>
            </text:list>
          </table:table-cell>
          <table:table-cell table:style-name="Tabela5.B2" office:value-type="string">
            <text:p text:style-name="P34">Uczeń:</text:p>
            <text:list xml:id="list135322162070367" text:continue-numbering="true" text:style-name="WW8Num2">
              <text:list-item>
                <text:p text:style-name="P58">określa, czy dany układ równań jest układem oznaczonym, nieoznaczonym czy sprzecznym</text:p>
              </text:list-item>
              <text:list-item>
                <text:p text:style-name="P58">rozwiązuje układy równań metodą podstawiania lub przeciwnych współczynników w prostych przypadkach</text:p>
              </text:list-item>
            </text:list>
          </table:table-cell>
          <table:table-cell table:style-name="Tabela5.C2" office:value-type="string">
            <text:p text:style-name="P15">Uczeń:</text:p>
            <text:list xml:id="list135324173364712" text:continue-numbering="true" text:style-name="WW8Num2">
              <text:list-item>
                <text:p text:style-name="P58">rozwiązuje układy równań metodą podstawiania lub metodą przeciwnych współczynników</text:p>
              </text:list-item>
              <text:list-item>
                <text:p text:style-name="P58">zapisuje i rozwiązuje układy równań do prostych zadań tekstowych </text:p>
              </text:list-item>
            </text:list>
          </table:table-cell>
          <table:table-cell table:style-name="Tabela5.D2" office:value-type="string">
            <text:p text:style-name="P32">Uczeń:</text:p>
            <text:list xml:id="list135323774636207" text:continue-numbering="true" text:style-name="WW8Num2">
              <text:list-item>
                <text:p text:style-name="P58">zapisuje i rozwiązuje układy równań do zadań tekstowych osadzonych w sytuacjach praktycznych</text:p>
              </text:list-item>
            </text:list>
          </table:table-cell>
        </table:table-row>
      </table:table>
      <text:p text:style-name="P19"><text:span text:style-name="T1">Ocenę celującą </text:span><text:span text:style-name="T5">otrzymuje uczeń, który rozwiązuje zadania o podwyższonym stopniu trudności</text:span></text:p>
      <text:p text:style-name="P21"/>
      <text:p text:style-name="P25">VI. Funkcje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">Ocena dopuszczająca</text:p>
            <text:p text:style-name="P11">[1]</text:p>
          </table:table-cell>
          <table:table-cell table:style-name="Tabela6.A1" office:value-type="string">
            <text:p text:style-name="P11">Ocena dostateczna</text:p>
            <text:p text:style-name="P11">[1 + 2]</text:p>
          </table:table-cell>
          <table:table-cell table:style-name="Tabela6.A1" office:value-type="string">
            <text:p text:style-name="P11">Ocena dobra</text:p>
            <text:p text:style-name="P11">[1 + 2 + 3]</text:p>
          </table:table-cell>
          <table:table-cell table:style-name="Tabela6.D1" office:value-type="string">
            <text:p text:style-name="P11">Ocena bardzo dobra</text:p>
            <text:p text:style-name="P11">[1 + 2 + 3 + 4]</text:p>
          </table:table-cell>
        </table:table-row>
        <table:table-row table:style-name="Tabela6.2">
          <table:table-cell table:style-name="Tabela6.A2" office:value-type="string">
            <text:p text:style-name="P22">Uczeń:</text:p>
            <text:list xml:id="list135324229963052" text:continue-numbering="true" text:style-name="WW8Num2">
              <text:list-item>
                <text:p text:style-name="P58">zna pojęcia: <text:span text:style-name="T2">funkcja</text:span>, <text:span text:style-name="T2">argument</text:span>, <text:span text:style-name="T2">dziedzina</text:span>, <text:span text:style-name="T2">wartość funkcji, miejsce zerowe</text:span></text:p>
              </text:list-item>
              <text:list-item>
                <text:p text:style-name="P58">rozpoznaje wśród danych przyporządkowań te, które <text:soft-page-break/>opisują funkcje </text:p>
              </text:list-item>
              <text:list-item>
                <text:p text:style-name="P58">zna różne sposoby przedstawiania funkcji: opis słowny, graf, tabela, wzór, wykres</text:p>
              </text:list-item>
              <text:list-item>
                <text:p text:style-name="P58">zaznacza punkty w układzie współrzędnych na płaszczyźnie </text:p>
              </text:list-item>
              <text:list-item>
                <text:p text:style-name="P58">odczytuje współrzędne danych punktów</text:p>
              </text:list-item>
              <text:list-item>
                <text:p text:style-name="P58">zna pojęcia: <text:span text:style-name="T2">funkcja stała, rosnąca, malejąca</text:span></text:p>
              </text:list-item>
            </text:list>
            <text:p text:style-name="P5"/>
          </table:table-cell>
          <table:table-cell table:style-name="Tabela6.B2" office:value-type="string">
            <text:p text:style-name="P19"><text:span text:style-name="T5">Uczeń:</text:span> </text:p>
            <text:list xml:id="list135322979252279" text:continue-numbering="true" text:style-name="WW8Num2">
              <text:list-item>
                <text:p text:style-name="P58">rysuje wykres funkcji liczbowej określonej prostym wzorem</text:p>
              </text:list-item>
              <text:list-item>
                <text:p text:style-name="P58">oblicza ze wzoru wartość funkcji dla danego argumentu </text:p>
              </text:list-item>
              <text:list-item>
                <text:p text:style-name="P58"><text:soft-page-break/>odczytuje z wykresu dziedzinę, zbiór wartości, miejsca zerowe, argumenty, dla których funkcja przyjmuje daną wartość oraz argumenty, dla których funkcja przyjmuje w danym przedziale wartość największą lub najmniejszą</text:p>
              </text:list-item>
              <text:list-item>
                <text:p text:style-name="P58">wskazuje wśród podanych wykresów funkcji wykresy funkcji monotonicznych (rosnącej, malejącej, stałej)</text:p>
              </text:list-item>
              <text:list-item>
                <text:p text:style-name="P58"><text:span text:style-name="T5">na podstawie wykresu funkcji </text:span><text:span text:style-name="T2">y = f(x)</text:span> rysuje wykresy funkcji:<text:span text:style-name="T11"> </text:span><text:span text:style-name="T2">y = f(x)</text:span> <text:span text:style-name="T2">+ q</text:span><text:span text:style-name="T10"> <text:s/>dla </text:span><text:span text:style-name="T2"><text:s/>q</text:span><text:span text:style-name="T12"></text:span><text:span text:style-name="T10">0 oraz </text:span><text:span text:style-name="T2">q</text:span><text:span text:style-name="T12"></text:span><text:span text:style-name="T10">0</text:span></text:p>
              </text:list-item>
            </text:list>
            <text:p text:style-name="P19"/>
          </table:table-cell>
          <table:table-cell table:style-name="Tabela6.C2" office:value-type="string">
            <text:p text:style-name="P31">Uczeń:</text:p>
            <text:list xml:id="list135323737066569" text:continue-numbering="true" text:style-name="WW8Num2">
              <text:list-item>
                <text:p text:style-name="P58">rysuje wykres funkcji liczbowej określonej wzorem</text:p>
              </text:list-item>
              <text:list-item>
                <text:p text:style-name="P58">odczytuje z wykresu przedziały, dla których funkcja przyjmuje wartości dodatnie <text:soft-page-break/>lub ujemne, mniejsze/większe od podanej wartości</text:p>
              </text:list-item>
              <text:list-item>
                <text:p text:style-name="P58">na podstawie wykresu funkcji określa przedziały monotoniczności</text:p>
              </text:list-item>
              <text:list-item>
                <text:p text:style-name="P58">stosuje własności funkcji monotonicznej do porównywania jej wartości dla danych argumentów</text:p>
              </text:list-item>
              <text:list-item>
                <text:p text:style-name="P58"><text:span text:style-name="T5">na podstawie wykresu funkcji </text:span><text:span text:style-name="T2">y = f(x)</text:span> rysuje wykresy funkcji:<text:span text:style-name="T11"> </text:span><text:span text:style-name="T2">y = f(x – p) </text:span><text:span text:style-name="T5">dla</text:span><text:span text:style-name="T10"> </text:span><text:span text:style-name="T2">p</text:span><text:span text:style-name="T12"></text:span><text:span text:style-name="T10">0 oraz </text:span><text:span text:style-name="T2">p</text:span><text:span text:style-name="T12"></text:span><text:span text:style-name="T10">0</text:span></text:p>
              </text:list-item>
              <text:list-item>
                <text:p text:style-name="P58">rozpoznaje<text:span text:style-name="T10"> zależność funkcyjną w ćwiczeniach osadzonych w kontekście praktycznym </text:span></text:p>
              </text:list-item>
            </text:list>
          </table:table-cell>
          <table:table-cell table:style-name="Tabela6.D2" office:value-type="string">
            <text:p text:style-name="P32">Uczeń:</text:p>
            <text:list xml:id="list135324054913879" text:continue-numbering="true" text:style-name="WW8Num2">
              <text:list-item>
                <text:p text:style-name="P58">przedstawia za pomocą wykresu funkcję liczbową określoną różnymi wzorami na różnych przedziałach</text:p>
              </text:list-item>
              <text:list-item>
                <text:p text:style-name="P58"><text:span text:style-name="T5">na podstawie wykresu funkcji </text:span><text:span text:style-name="T10"><text:s/></text:span><text:soft-page-break/><text:span text:style-name="T2">y = f(x) </text:span>rysuje wykresy funkcji: <text:span text:style-name="T2">y = – f(x) i y = f(–x)</text:span></text:p>
              </text:list-item>
              <text:list-item>
                <text:p text:style-name="P60">rozwiązuje zadania tekstowe z wykorzystaniem funkcji przedstawionych w różnych postaciach, np. wykresu, wzoru</text:p>
              </text:list-item>
              <text:list-item>
                <text:p text:style-name="P58"><text:span text:style-name="T10">przedstawia zależności funkcyjne opisane w zadaniach tekstowych w postaci wzoru lub wykresu</text:span> </text:p>
              </text:list-item>
              <text:list-item>
                <text:p text:style-name="P58">stosuje monotoniczność funkcji w zadaniach osadzonych w sytuacjach praktycznych</text:p>
              </text:list-item>
            </text:list>
          </table:table-cell>
        </table:table-row>
      </table:table>
      <text:p text:style-name="P1"><text:span text:style-name="T1">Ocenę celującą </text:span><text:span text:style-name="T5">otrzymuje uczeń, który:</text:span></text:p>
      <text:list xml:id="list135323278314011" text:continue-numbering="true" text:style-name="WW8Num2">
        <text:list-item>
          <text:p text:style-name="P58">na podstawie wykresu funkcji <text:span text:style-name="T2">y = f(x)</text:span> rysuje wykres funkcji będącej złożeniem dwóch przesunięć lub przesunięcia z symetrią: <text:span text:style-name="T2">y = f(x – p) + q, y = – f(x) + q, itp.</text:span></text:p>
        </text:list-item>
        <text:list-item>
          <text:p text:style-name="P58">przygotowuje i prezentuje prace projektowe z zastosowania funkcji w sytuacjach praktycznych</text:p>
        </text:list-item>
      </text:list>
      <text:p text:style-name="P19"/>
      <text:p text:style-name="P26">VII. Funkcja liniowa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">Ocena dopuszczająca</text:p>
            <text:p text:style-name="P11">[1]</text:p>
          </table:table-cell>
          <table:table-cell table:style-name="Tabela7.A1" office:value-type="string">
            <text:p text:style-name="P11">Ocena dostateczna</text:p>
            <text:p text:style-name="P11">[1 + 2]</text:p>
          </table:table-cell>
          <table:table-cell table:style-name="Tabela7.A1" office:value-type="string">
            <text:p text:style-name="P11">Ocena dobra</text:p>
            <text:p text:style-name="P11">[1 + 2 + 3]</text:p>
          </table:table-cell>
          <table:table-cell table:style-name="Tabela7.D1" office:value-type="string">
            <text:p text:style-name="P11">Ocena bardzo dobra</text:p>
            <text:p text:style-name="P11">[1 + 2 + 3 + 4]</text:p>
          </table:table-cell>
        </table:table-row>
        <table:table-row table:style-name="Tabela7.2">
          <table:table-cell table:style-name="Tabela7.A2" office:value-type="string">
            <text:p text:style-name="P22">Uczeń:</text:p>
            <text:list xml:id="list135323873145308" text:continue-numbering="true" text:style-name="WW8Num2">
              <text:list-item>
                <text:p text:style-name="P58">zna wzór i pojęcie <text:span text:style-name="T2">funkcji liniowej</text:span>, pojęcie <text:span text:style-name="T2">współczynnika kierunkowego </text:span></text:p>
              </text:list-item>
              <text:list-item>
                <text:p text:style-name="P58">rozpoznaje wśród danych <text:soft-page-break/>wzorów funkcji wzór funkcji liniowej</text:p>
              </text:list-item>
              <text:list-item>
                <text:p text:style-name="P58">sprawdza, czy dany punkt należy do wykresu funkcji liniowej opisanej podanym wzorem</text:p>
              </text:list-item>
              <text:list-item>
                <text:p text:style-name="P58">zna warunek równoległości i prostopadłości wykresów funkcji liniowych</text:p>
              </text:list-item>
              <text:list-item>
                <text:p text:style-name="P58">odczytuje z wykresu funkcji współrzędne punktów przecięcia prostej z osiami układu współrzędnych</text:p>
              </text:list-item>
              <text:list-item>
                <text:p text:style-name="P58"><text:span text:style-name="T9">zna pojęcia: </text:span><text:span text:style-name="T4">koszty produkcji</text:span><text:span text:style-name="T9">, </text:span><text:span text:style-name="T4">przychód</text:span><text:span text:style-name="T9">, </text:span><text:span text:style-name="T4">zysk</text:span><text:span text:style-name="T9">, </text:span><text:span text:style-name="T4">strata</text:span></text:p>
              </text:list-item>
            </text:list>
          </table:table-cell>
          <table:table-cell table:style-name="Tabela7.B2" office:value-type="string">
            <text:p text:style-name="P34">Uczeń:</text:p>
            <text:list xml:id="list135322397270518" text:continue-numbering="true" text:style-name="WW8Num2">
              <text:list-item>
                <text:p text:style-name="P58">rysuje wykres funkcji liniowej, korzystając z jej wzoru</text:p>
              </text:list-item>
              <text:list-item>
                <text:p text:style-name="P58">wyznacza współrzędne punktów przecięcia z osiami <text:soft-page-break/>układu współrzędnych prostej danej równaniem kierunkowym </text:p>
              </text:list-item>
              <text:list-item>
                <text:p text:style-name="P58">interpretuje współczynniki występujące we wzorze funkcji liniowej, wskazując funkcje liniowe, których wykresy są prostymi równoległymi </text:p>
              </text:list-item>
              <text:list-item>
                <text:p text:style-name="P58">określa monotoniczność funkcji liniowej danej wzorem</text:p>
              </text:list-item>
              <text:list-item>
                <text:p text:style-name="P58"><text:span text:style-name="T9">posługuje się pojęciami: </text:span><text:span text:style-name="T4">koszty produkcji</text:span><text:span text:style-name="T9">, </text:span><text:span text:style-name="T4">przychód</text:span><text:span text:style-name="T9">, </text:span><text:span text:style-name="T4">zysk</text:span><text:span text:style-name="T9">, </text:span><text:span text:style-name="T4">strata</text:span></text:p>
              </text:list-item>
            </text:list>
            <text:p text:style-name="P7"/>
          </table:table-cell>
          <table:table-cell table:style-name="Tabela7.C2" office:value-type="string">
            <text:p text:style-name="P15">Uczeń:</text:p>
            <text:list xml:id="list135323852263464" text:continue-numbering="true" text:style-name="WW8Num2">
              <text:list-item>
                <text:p text:style-name="P58">rysuje prostą, wykorzystując interpretację współczynnika kierunkowego</text:p>
              </text:list-item>
              <text:list-item>
                <text:p text:style-name="P58">wskazuje funkcje liniowe, <text:soft-page-break/>których wykresy są prostymi prostopadłymi na podstawie współczynników kierunkowych funkcji</text:p>
              </text:list-item>
              <text:list-item>
                <text:p text:style-name="P58">oblicza współczynnik kierunkowy prostej, mając dany wykres lub współrzędne dwóch punktów należących do tej prostej </text:p>
              </text:list-item>
              <text:list-item>
                <text:p text:style-name="P58">rozwiązuje układy równań metodą graficzną </text:p>
              </text:list-item>
            </text:list>
            <text:p text:style-name="P5"/>
          </table:table-cell>
          <table:table-cell table:style-name="Tabela7.D2" office:value-type="string">
            <text:p text:style-name="P32">Uczeń:</text:p>
            <text:list xml:id="list135322264070558" text:continue-numbering="true" text:style-name="WW8Num2">
              <text:list-item>
                <text:p text:style-name="P58">wyznacza wzór funkcji liniowej na podstawie informacji o tej funkcji lub o jej wykresie, w tym również <text:soft-page-break/>korzystając z informacji o prostopadłości prostych</text:p>
              </text:list-item>
              <text:list-item>
                <text:p text:style-name="P58">wykorzystuje związek między liczbą rozwiązań układu równań a położeniem dwóch prostych</text:p>
              </text:list-item>
              <text:list-item>
                <text:p text:style-name="P59">przeprowadza analizę wyników finansowych firmy <text:line-break/>w przypadkach, gdy jej przychód oraz koszt opisany jest wykresem lub wzorem</text:p>
              </text:list-item>
            </text:list>
          </table:table-cell>
        </table:table-row>
      </table:table>
      <text:p text:style-name="P1"><text:span text:style-name="T1">Ocenę celującą </text:span><text:span text:style-name="T5">otrzymuje uczeń, który:</text:span></text:p>
      <text:list xml:id="list135322351910057" text:continue-numbering="true" text:style-name="WW8Num2">
        <text:list-item>
          <text:p text:style-name="P58">przygotowuje i prezentuje prace projektowe z zastosowania funkcji liniowych w sytuacjach praktycznych</text:p>
        </text:list-item>
      </text:list>
      <text:p text:style-name="P18"/>
      <text:p text:style-name="P26">VIII. Statystyka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">Ocena dopuszczająca</text:p>
            <text:p text:style-name="P11">[1]</text:p>
          </table:table-cell>
          <table:table-cell table:style-name="Tabela8.A1" office:value-type="string">
            <text:p text:style-name="P11">Ocena dostateczna</text:p>
            <text:p text:style-name="P11">[1 + 2]</text:p>
          </table:table-cell>
          <table:table-cell table:style-name="Tabela8.A1" office:value-type="string">
            <text:p text:style-name="P11">Ocena dobra</text:p>
            <text:p text:style-name="P11">[1 + 2 + 3]</text:p>
          </table:table-cell>
          <table:table-cell table:style-name="Tabela8.D1" office:value-type="string">
            <text:p text:style-name="P11">Ocena bardzo dobra</text:p>
            <text:p text:style-name="P11">[1 + 2 + 3 + 4]</text:p>
          </table:table-cell>
        </table:table-row>
        <table:table-row table:style-name="Tabela8.2">
          <table:table-cell table:style-name="Tabela8.A2" office:value-type="string">
            <text:p text:style-name="P22">Uczeń:</text:p>
            <text:list xml:id="list135322254569985" text:continue-numbering="true" text:style-name="WW8Num2">
              <text:list-item>
                <text:p text:style-name="P58">zna pojęcia: <text:span text:style-name="T2">średnia arytmetyczna, średnia ważona, mediana, dominanta</text:span></text:p>
              </text:list-item>
              <text:list-item>
                <text:p text:style-name="P58">oblicza średnią arytmetyczną podanych liczb</text:p>
              </text:list-item>
              <text:list-item>
                <text:p text:style-name="P58">wyznacza dominantę </text:p>
              </text:list-item>
              <text:list-item>
                <text:p text:style-name="P58">zna pojęcie <text:span text:style-name="T2">centyla</text:span></text:p>
              </text:list-item>
            </text:list>
          </table:table-cell>
          <table:table-cell table:style-name="Tabela8.B2" office:value-type="string">
            <text:p text:style-name="P34">Uczeń:</text:p>
            <text:list xml:id="list135322381109408" text:continue-numbering="true" text:style-name="WW8Num2">
              <text:list-item>
                <text:p text:style-name="P58">oblicza średnią arytmetyczną danych przedstawionych w tabeli lub na diagramie</text:p>
              </text:list-item>
              <text:list-item>
                <text:p text:style-name="P58">oblicza średnią ważoną liczb z podanymi wagami</text:p>
              </text:list-item>
              <text:list-item>
                <text:p text:style-name="P58">wyznacza medianę zestawu danych</text:p>
              </text:list-item>
            </text:list>
            <text:p text:style-name="P5"/>
          </table:table-cell>
          <table:table-cell table:style-name="Tabela8.C2" office:value-type="string">
            <text:p text:style-name="P15">Uczeń:</text:p>
            <text:list xml:id="list135322800759802" text:continue-numbering="true" text:style-name="WW8Num2">
              <text:list-item>
                <text:p text:style-name="P58">wyznacza medianę danych przedstawionych w tabeli lub na diagramie </text:p>
              </text:list-item>
              <text:list-item>
                <text:p text:style-name="P58">wykorzystuje średnią arytmetyczną, średnią ważoną, medianę i dominantę do rozwiązywania prostych zadań z treścią</text:p>
              </text:list-item>
              <text:list-item>
                <text:p text:style-name="P60"><text:soft-page-break/>odczytuje informacje z siatki centylowej</text:p>
              </text:list-item>
            </text:list>
          </table:table-cell>
          <table:table-cell table:style-name="Tabela8.D2" office:value-type="string">
            <text:p text:style-name="P32">Uczeń:</text:p>
            <text:list xml:id="list135323059707570" text:continue-numbering="true" text:style-name="WW8Num2">
              <text:list-item>
                <text:p text:style-name="P60">interpretuje informacje odczytane z siatki centylowej</text:p>
              </text:list-item>
              <text:list-item>
                <text:p text:style-name="P58"><text:span text:style-name="T10">wykorzystuje miary statystyczne </text:span>do rozwiązywania zadań osadzonych w kontekście praktycznym</text:p>
              </text:list-item>
            </text:list>
          </table:table-cell>
        </table:table-row>
      </table:table>
      <text:p text:style-name="P1"><text:span text:style-name="T1">Ocenę celującą </text:span><text:span text:style-name="T5">otrzymuje uczeń, który:</text:span></text:p>
      <text:list xml:id="list2570599291" text:style-name="WW8Num3">
        <text:list-item>
          <text:p text:style-name="P64">przygotowuje i prezentuje prace projektowe dotyczące zastosowań statystyki </text:p>
        </text:list-item>
      </text:list>
      <text:p text:style-name="P65"/>
      <text:p text:style-name="P65"/>
      <text:p text:style-name="P50">Wymagania edukacyjne są zgodne ze Statutem. Nauczyciel wystawia ocenę końco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2z0" style:family="text">
      <style:text-properties style:text-position="-25% 100%" style:font-name="Times New Roman" fo:font-family="'Times New Roman'" style:font-family-generic="roman" style:font-pitch="variable" style:font-name-asian="TimesNewRoman" style:font-family-asian="TimesNewRoman, 'MS Gothic'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3:49:04.386000000</meta:creation-date>
    <dc:date>2021-10-10T13:53:21.646000000</dc:date>
    <meta:editing-duration>PT9M50S</meta:editing-duration>
    <meta:editing-cycles>2</meta:editing-cycles>
    <meta:generator>LibreOffice/6.4.3.2$Windows_X86_64 LibreOffice_project/747b5d0ebf89f41c860ec2a39efd7cb15b54f2d8</meta:generator>
    <meta:document-statistic meta:table-count="8" meta:image-count="1" meta:object-count="0" meta:page-count="8" meta:paragraph-count="275" meta:word-count="1969" meta:character-count="13283" meta:non-whitespace-character-count="11705"/>
  </office:meta>
</office:document-meta>
</file>