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4.68cm" fo:margin-left="0cm" fo:margin-top="0cm" fo:margin-bottom="0cm" table:align="left" style:writing-mode="lr-tb"/>
    </style:style>
    <style:style style:name="Tabela1.A" style:family="table-column">
      <style:table-column-properties style:column-width="6.168cm"/>
    </style:style>
    <style:style style:name="Tabela1.B" style:family="table-column">
      <style:table-column-properties style:column-width="6.172cm"/>
    </style:style>
    <style:style style:name="Tabela1.C" style:family="table-column">
      <style:table-column-properties style:column-width="6.17cm"/>
    </style:style>
    <style:style style:name="Tabela1.1" style:family="table-row">
      <style:table-row-properties style:min-row-height="1.3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74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24.68cm" fo:margin-left="0cm" fo:margin-top="0cm" fo:margin-bottom="0cm" table:align="left" style:writing-mode="lr-tb"/>
    </style:style>
    <style:style style:name="Tabela2.A" style:family="table-column">
      <style:table-column-properties style:column-width="6.172cm"/>
    </style:style>
    <style:style style:name="Tabela2.B" style:family="table-column">
      <style:table-column-properties style:column-width="6.168cm"/>
    </style:style>
    <style:style style:name="Tabela2.C" style:family="table-column">
      <style:table-column-properties style:column-width="6.152cm"/>
    </style:style>
    <style:style style:name="Tabela2.D" style:family="table-column">
      <style:table-column-properties style:column-width="6.188cm"/>
    </style:style>
    <style:style style:name="Tabela2.1" style:family="table-row">
      <style:table-row-properties style:min-row-height="1.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4.68cm" fo:margin-left="0cm" fo:margin-top="0cm" fo:margin-bottom="0cm" table:align="left" style:writing-mode="lr-tb"/>
    </style:style>
    <style:style style:name="Tabela3.A" style:family="table-column">
      <style:table-column-properties style:column-width="6.174cm"/>
    </style:style>
    <style:style style:name="Tabela3.B" style:family="table-column">
      <style:table-column-properties style:column-width="6.167cm"/>
    </style:style>
    <style:style style:name="Tabela3.C" style:family="table-column">
      <style:table-column-properties style:column-width="6.17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4.68cm" fo:margin-left="0cm" fo:margin-top="0cm" fo:margin-bottom="0cm" table:align="left" style:writing-mode="lr-tb"/>
    </style:style>
    <style:style style:name="Tabela4.A" style:family="table-column">
      <style:table-column-properties style:column-width="6.179cm"/>
    </style:style>
    <style:style style:name="Tabela4.B" style:family="table-column">
      <style:table-column-properties style:column-width="6.177cm"/>
    </style:style>
    <style:style style:name="Tabela4.C" style:family="table-column">
      <style:table-column-properties style:column-width="6.163cm"/>
    </style:style>
    <style:style style:name="Tabela4.D" style:family="table-column">
      <style:table-column-properties style:column-width="6.161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4.734cm" fo:keep-together="auto"/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24.68cm" fo:margin-left="0cm" fo:margin-top="0cm" fo:margin-bottom="0cm" table:align="left" style:writing-mode="lr-tb"/>
    </style:style>
    <style:style style:name="Tabela5.A" style:family="table-column">
      <style:table-column-properties style:column-width="6.172cm"/>
    </style:style>
    <style:style style:name="Tabela5.B" style:family="table-column">
      <style:table-column-properties style:column-width="6.168cm"/>
    </style:style>
    <style:style style:name="Tabela5.C" style:family="table-column">
      <style:table-column-properties style:column-width="6.17cm"/>
    </style:style>
    <style:style style:name="Tabela5.1" style:family="table-row">
      <style:table-row-properties style:min-row-height="1.3cm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24.68cm" fo:margin-left="0cm" fo:margin-top="0cm" fo:margin-bottom="0cm" table:align="left" style:writing-mode="lr-tb"/>
    </style:style>
    <style:style style:name="Tabela6.A" style:family="table-column">
      <style:table-column-properties style:column-width="6.17cm"/>
    </style:style>
    <style:style style:name="Tabela6.C" style:family="table-column">
      <style:table-column-properties style:column-width="6.172cm"/>
    </style:style>
    <style:style style:name="Tabela6.D" style:family="table-column">
      <style:table-column-properties style:column-width="6.168cm"/>
    </style:style>
    <style:style style:name="Tabela6.1" style:family="table-row">
      <style:table-row-properties style:min-row-height="1.3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83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24.68cm" fo:margin-left="0cm" fo:margin-top="0cm" fo:margin-bottom="0cm" table:align="left" style:writing-mode="lr-tb"/>
    </style:style>
    <style:style style:name="Tabela7.A" style:family="table-column">
      <style:table-column-properties style:column-width="6.168cm"/>
    </style:style>
    <style:style style:name="Tabela7.B" style:family="table-column">
      <style:table-column-properties style:column-width="6.167cm"/>
    </style:style>
    <style:style style:name="Tabela7.C" style:family="table-column">
      <style:table-column-properties style:column-width="6.17cm"/>
    </style:style>
    <style:style style:name="Tabela7.D" style:family="table-column">
      <style:table-column-properties style:column-width="6.175cm"/>
    </style:style>
    <style:style style:name="Tabela7.1" style:family="table-row">
      <style:table-row-properties style:min-row-height="1.3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line-height="108%"/>
      <style:text-properties officeooo:paragraph-rsid="00187ffa"/>
    </style:style>
    <style:style style:name="P2" style:family="paragraph" style:parent-style-name="Normal_20__28_Web_29_">
      <style:paragraph-properties fo:margin-top="0cm" fo:margin-bottom="0cm" loext:contextual-spacing="false" fo:line-height="108%" fo:hyphenation-ladder-count="no-limit"/>
      <style:text-properties fo:font-weight="bold" officeooo:paragraph-rsid="00187ffa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Normal_20__28_Web_29_">
      <style:paragraph-properties fo:margin-top="0cm" fo:margin-bottom="0cm" loext:contextual-spacing="false" fo:line-height="108%"/>
      <style:text-properties fo:font-weight="bold" officeooo:paragraph-rsid="00187ffa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8%"/>
      <style:text-properties officeooo:paragraph-rsid="00187ffa" style:language-asian="pl" style:country-asian="PL"/>
    </style:style>
    <style:style style:name="P5" style:family="paragraph" style:parent-style-name="Normal_20__28_Web_29_">
      <style:paragraph-properties fo:margin-top="0cm" fo:margin-bottom="0cm" loext:contextual-spacing="false" fo:line-height="108%"/>
      <style:text-properties officeooo:paragraph-rsid="00187ffa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8%" fo:text-indent="-0.25cm" style:auto-text-indent="false"/>
      <style:text-properties officeooo:paragraph-rsid="00187ffa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8%" fo:text-indent="-0.25cm" style:auto-text-indent="false"/>
      <style:text-properties fo:font-weight="bold" officeooo:paragraph-rsid="00187ffa" style:font-weight-asian="bold" style:font-weight-complex="bold"/>
    </style:style>
    <style:style style:name="P8" style:family="paragraph" style:parent-style-name="Normal_20__28_Web_29_">
      <style:paragraph-properties fo:margin-left="0.501cm" fo:margin-right="0cm" fo:margin-top="0cm" fo:margin-bottom="0cm" loext:contextual-spacing="false" fo:line-height="108%" fo:text-indent="0cm" style:auto-text-indent="false"/>
      <style:text-properties fo:font-weight="bold" officeooo:paragraph-rsid="00187ffa" style:font-weight-asian="bold" style:font-weight-complex="bold"/>
    </style:style>
    <style:style style:name="P9" style:family="paragraph" style:parent-style-name="Normal_20__28_Web_29_">
      <style:paragraph-properties fo:margin-left="-0.019cm" fo:margin-right="0cm" fo:margin-top="0cm" fo:margin-bottom="0cm" loext:contextual-spacing="false" fo:line-height="108%" fo:text-indent="0cm" style:auto-text-indent="false"/>
      <style:text-properties fo:font-weight="bold" officeooo:paragraph-rsid="00187ffa" style:font-weight-asian="bold" style:font-weight-complex="bold"/>
    </style:style>
    <style:style style:name="P10" style:family="paragraph" style:parent-style-name="Normal_20__28_Web_29_">
      <style:paragraph-properties fo:margin-left="-0.019cm" fo:margin-right="0cm" fo:margin-top="0cm" fo:margin-bottom="0cm" loext:contextual-spacing="false" fo:line-height="108%" fo:text-indent="0cm" style:auto-text-indent="false"/>
      <style:text-properties officeooo:paragraph-rsid="00187ffa" style:font-weight-complex="bold"/>
    </style:style>
    <style:style style:name="P11" style:family="paragraph" style:parent-style-name="Normal_20__28_Web_29_">
      <style:paragraph-properties fo:margin-left="0.531cm" fo:margin-right="0cm" fo:margin-top="0cm" fo:margin-bottom="0cm" loext:contextual-spacing="false" fo:line-height="108%" fo:text-indent="0cm" style:auto-text-indent="false"/>
      <style:text-properties officeooo:paragraph-rsid="00187ffa" style:font-weight-complex="bold"/>
    </style:style>
    <style:style style:name="P12" style:family="paragraph" style:parent-style-name="Normal_20__28_Web_29_">
      <style:paragraph-properties fo:margin-left="-0.25cm" fo:margin-right="0cm" fo:margin-top="0cm" fo:margin-bottom="0cm" loext:contextual-spacing="false" fo:line-height="108%" fo:text-indent="0cm" style:auto-text-indent="false"/>
      <style:text-properties fo:font-weight="bold" officeooo:paragraph-rsid="00187ffa" style:language-asian="pl" style:country-asian="PL" style:font-weight-asian="bold" style:font-weight-complex="bold"/>
    </style:style>
    <style:style style:name="P13" style:family="paragraph" style:parent-style-name="Normal_20__28_Web_29_">
      <style:paragraph-properties fo:margin-left="-0.25cm" fo:margin-right="0cm" fo:margin-top="0cm" fo:margin-bottom="0cm" loext:contextual-spacing="false" fo:line-height="108%" fo:text-indent="0cm" style:auto-text-indent="false"/>
      <style:text-properties fo:font-weight="bold" officeooo:paragraph-rsid="00187ffa" style:font-weight-asian="bold" style:font-weight-complex="bold"/>
    </style:style>
    <style:style style:name="P14" style:family="paragraph" style:parent-style-name="Normal_20__28_Web_29_">
      <style:paragraph-properties fo:margin-left="-0.25cm" fo:margin-right="0cm" fo:margin-top="0cm" fo:margin-bottom="0cm" loext:contextual-spacing="false" fo:line-height="108%" fo:text-indent="0cm" style:auto-text-indent="false"/>
      <style:text-properties fo:font-weight="bold" officeooo:paragraph-rsid="00187ffa" style:font-name-asian="Times New Roman2" style:language-asian="pl" style:country-asian="PL" style:font-weight-asian="bold" style:font-weight-complex="bold"/>
    </style:style>
    <style:style style:name="P15" style:family="paragraph" style:parent-style-name="Standard">
      <style:paragraph-properties fo:margin-left="-0.25cm" fo:margin-right="0cm" fo:line-height="108%" fo:text-indent="0cm" style:auto-text-indent="false"/>
      <style:text-properties fo:font-weight="bold" officeooo:paragraph-rsid="00187ffa" style:font-weight-asian="bold" style:font-weight-complex="bold"/>
    </style:style>
    <style:style style:name="P16" style:family="paragraph" style:parent-style-name="Standard">
      <style:paragraph-properties fo:margin-left="-0.25cm" fo:margin-right="0cm" fo:line-height="108%" fo:text-indent="0cm" style:auto-text-indent="false"/>
      <style:text-properties fo:font-weight="bold" officeooo:paragraph-rsid="00187ffa" style:language-asian="pl" style:country-asian="PL" style:font-weight-asian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077e79" officeooo:paragraph-rsid="00187ff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officeooo:rsid="00077e79" officeooo:paragraph-rsid="00187ffa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8%"/>
      <style:text-properties fo:font-weight="bold" officeooo:paragraph-rsid="00187ffa" style:font-weight-asian="bold" style:font-weight-complex="bold"/>
    </style:style>
    <style:style style:name="P20" style:family="paragraph" style:parent-style-name="Standard">
      <style:paragraph-properties fo:line-height="108%" fo:text-align="center" style:justify-single-word="false"/>
      <style:text-properties fo:font-weight="bold" officeooo:paragraph-rsid="00187ffa" style:font-weight-asian="bold" style:font-weight-complex="bold"/>
    </style:style>
    <style:style style:name="P21" style:family="paragraph" style:parent-style-name="Standard">
      <style:text-properties officeooo:paragraph-rsid="00187ffa"/>
    </style:style>
    <style:style style:name="P22" style:family="paragraph" style:parent-style-name="Standard">
      <style:paragraph-properties fo:line-height="108%"/>
      <style:text-properties officeooo:paragraph-rsid="00187ffa" style:font-weight-complex="bold"/>
    </style:style>
    <style:style style:name="P23" style:family="paragraph" style:parent-style-name="Standard">
      <style:paragraph-properties fo:margin-left="0.501cm" fo:margin-right="0cm" fo:line-height="108%" fo:text-indent="-0.501cm" style:auto-text-indent="false"/>
      <style:text-properties officeooo:paragraph-rsid="00187ffa" style:font-weight-complex="bold"/>
    </style:style>
    <style:style style:name="P24" style:family="paragraph" style:parent-style-name="Standard">
      <style:paragraph-properties fo:margin-left="0.635cm" fo:margin-right="0cm" fo:line-height="108%" fo:text-indent="-0.635cm" style:auto-text-indent="false"/>
      <style:text-properties officeooo:paragraph-rsid="00187ffa" style:font-weight-complex="bold"/>
    </style:style>
    <style:style style:name="P25" style:family="paragraph" style:parent-style-name="Normal_20__28_Web_29_">
      <style:paragraph-properties fo:margin-left="0.531cm" fo:margin-right="0cm" fo:margin-top="0cm" fo:margin-bottom="0cm" loext:contextual-spacing="false" fo:line-height="108%" fo:text-indent="-0.499cm" style:auto-text-indent="false"/>
      <style:text-properties officeooo:paragraph-rsid="00187ffa" style:font-weight-complex="bold"/>
    </style:style>
    <style:style style:name="P26" style:family="paragraph" style:parent-style-name="Standard">
      <style:paragraph-properties fo:margin-left="0.531cm" fo:margin-right="0cm" fo:line-height="108%" fo:text-indent="-0.499cm" style:auto-text-indent="false"/>
      <style:text-properties officeooo:paragraph-rsid="00187ffa" style:font-weight-complex="bold"/>
    </style:style>
    <style:style style:name="P27" style:family="paragraph" style:parent-style-name="Normal_20__28_Web_29_">
      <style:paragraph-properties fo:margin-left="0.531cm" fo:margin-right="0cm" fo:margin-top="0cm" fo:margin-bottom="0cm" loext:contextual-spacing="false" fo:line-height="108%" fo:text-indent="-0.531cm" style:auto-text-indent="false"/>
      <style:text-properties officeooo:paragraph-rsid="00187ffa" style:font-weight-complex="bold"/>
    </style:style>
    <style:style style:name="P28" style:family="paragraph" style:parent-style-name="Normal_20__28_Web_29_">
      <style:paragraph-properties fo:margin-left="0.545cm" fo:margin-right="0cm" fo:margin-top="0cm" fo:margin-bottom="0cm" loext:contextual-spacing="false" fo:line-height="108%" fo:text-indent="-0.499cm" style:auto-text-indent="false"/>
      <style:text-properties officeooo:paragraph-rsid="00187ffa" style:font-weight-complex="bold"/>
    </style:style>
    <style:style style:name="P29" style:family="paragraph" style:parent-style-name="Standard">
      <style:paragraph-properties fo:margin-left="0.545cm" fo:margin-right="0cm" fo:line-height="108%" fo:text-indent="-0.499cm" style:auto-text-indent="false"/>
      <style:text-properties officeooo:paragraph-rsid="00187ffa" style:font-weight-complex="bold"/>
    </style:style>
    <style:style style:name="P30" style:family="paragraph" style:parent-style-name="Normal_20__28_Web_29_">
      <style:paragraph-properties fo:margin-left="0.517cm" fo:margin-right="0cm" fo:margin-top="0cm" fo:margin-bottom="0cm" loext:contextual-spacing="false" fo:line-height="108%" fo:text-indent="-0.501cm" style:auto-text-indent="false"/>
      <style:text-properties officeooo:paragraph-rsid="00187ffa" style:font-weight-complex="bold"/>
    </style:style>
    <style:style style:name="P31" style:family="paragraph" style:parent-style-name="Standard">
      <style:paragraph-properties fo:margin-left="0.517cm" fo:margin-right="0cm" fo:line-height="108%" fo:text-indent="-0.501cm" style:auto-text-indent="false"/>
      <style:text-properties officeooo:paragraph-rsid="00187ffa" style:font-weight-complex="bold"/>
    </style:style>
    <style:style style:name="P32" style:family="paragraph" style:parent-style-name="Standard">
      <style:paragraph-properties fo:margin-left="-0.501cm" fo:margin-right="0cm" fo:line-height="108%" fo:text-indent="0.25cm" style:auto-text-indent="false"/>
      <style:text-properties fo:font-weight="bold" officeooo:paragraph-rsid="00187ffa" style:font-weight-asian="bold" style:font-weight-complex="bold"/>
    </style:style>
    <style:style style:name="P33" style:family="paragraph" style:parent-style-name="Standard">
      <style:paragraph-properties fo:margin-left="0.016cm" fo:margin-right="0cm" fo:line-height="108%" fo:text-align="center" style:justify-single-word="false" fo:text-indent="0cm" style:auto-text-indent="false"/>
      <style:text-properties fo:font-weight="bold" officeooo:paragraph-rsid="00187ffa" style:font-weight-asian="bold" style:font-weight-complex="bold"/>
    </style:style>
    <style:style style:name="P34" style:family="paragraph" style:parent-style-name="Standard">
      <style:paragraph-properties fo:margin-left="0.032cm" fo:margin-right="0cm" fo:line-height="108%" fo:text-align="center" style:justify-single-word="false" fo:text-indent="0cm" style:auto-text-indent="false"/>
      <style:text-properties fo:font-weight="bold" officeooo:paragraph-rsid="00187ffa" style:font-weight-asian="bold" style:font-weight-complex="bold"/>
    </style:style>
    <style:style style:name="P35" style:family="paragraph" style:parent-style-name="Standard">
      <style:paragraph-properties fo:margin-left="0.032cm" fo:margin-right="0cm" fo:line-height="108%" fo:text-indent="0cm" style:auto-text-indent="false"/>
      <style:text-properties officeooo:paragraph-rsid="00187ffa" style:font-weight-complex="bold"/>
    </style:style>
    <style:style style:name="P36" style:family="paragraph" style:parent-style-name="Standard">
      <style:paragraph-properties fo:margin-left="0.046cm" fo:margin-right="0cm" fo:line-height="108%" fo:text-align="center" style:justify-single-word="false" fo:text-indent="0cm" style:auto-text-indent="false"/>
      <style:text-properties fo:font-weight="bold" officeooo:paragraph-rsid="00187ffa" style:font-weight-asian="bold" style:font-weight-complex="bold"/>
    </style:style>
    <style:style style:name="P37" style:family="paragraph" style:parent-style-name="Standard">
      <style:paragraph-properties fo:margin-left="0.517cm" fo:margin-right="0cm" fo:line-height="108%" fo:text-indent="-0.517cm" style:auto-text-indent="false"/>
      <style:text-properties officeooo:paragraph-rsid="00187ffa" style:font-weight-complex="bold"/>
    </style:style>
    <style:style style:name="P38" style:family="paragraph" style:parent-style-name="Standard">
      <style:paragraph-properties fo:margin-left="0.63cm" fo:margin-right="0cm" fo:line-height="108%" fo:text-indent="-0.63cm" style:auto-text-indent="false"/>
      <style:text-properties officeooo:paragraph-rsid="00187ffa" style:font-weight-complex="bold"/>
    </style:style>
    <style:style style:name="P39" style:family="paragraph" style:parent-style-name="Standard">
      <style:paragraph-properties fo:margin-left="0.635cm" fo:margin-right="0cm" fo:line-height="108%" fo:text-align="center" style:justify-single-word="false" fo:text-indent="0cm" style:auto-text-indent="false"/>
      <style:text-properties fo:font-weight="bold" officeooo:paragraph-rsid="00187ffa" style:font-weight-asian="bold" style:font-weight-complex="bold"/>
    </style:style>
    <style:style style:name="P40" style:family="paragraph" style:parent-style-name="Standard">
      <style:paragraph-properties fo:margin-left="0.635cm" fo:margin-right="0cm" fo:line-height="108%" fo:text-indent="-0.603cm" style:auto-text-indent="false"/>
      <style:text-properties officeooo:paragraph-rsid="00187ffa" style:font-weight-complex="bold"/>
    </style:style>
    <style:style style:name="P41" style:family="paragraph" style:parent-style-name="Standard">
      <style:paragraph-properties fo:margin-left="0.545cm" fo:margin-right="0cm" fo:line-height="108%" fo:text-indent="-0.545cm" style:auto-text-indent="false"/>
      <style:text-properties officeooo:paragraph-rsid="00187ffa" style:font-weight-complex="bold"/>
    </style:style>
    <style:style style:name="P4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4pt" fo:font-weight="normal" officeooo:rsid="00166dac" officeooo:paragraph-rsid="0019c43a" style:font-size-asian="14pt" style:font-weight-asian="normal" style:font-size-complex="14pt" style:font-weight-complex="normal"/>
    </style:style>
    <style:style style:name="P43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01cm" style:auto-text-indent="false"/>
      <style:text-properties officeooo:paragraph-rsid="00187ffa"/>
    </style:style>
    <style:style style:name="P44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01cm" style:auto-text-indent="false"/>
      <style:text-properties officeooo:paragraph-rsid="00187ffa" style:font-weight-complex="bold"/>
    </style:style>
    <style:style style:name="P45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01cm" style:auto-text-indent="false"/>
      <style:text-properties fo:letter-spacing="-0.004cm" officeooo:paragraph-rsid="00187ffa"/>
    </style:style>
    <style:style style:name="P46" style:family="paragraph" style:parent-style-name="Normal_20__28_Web_29_" style:list-style-name="WWNum2">
      <style:paragraph-properties fo:margin-left="0cm" fo:margin-right="0cm" fo:margin-top="0cm" fo:margin-bottom="0cm" loext:contextual-spacing="false" fo:line-height="108%" fo:hyphenation-ladder-count="no-limit" fo:text-indent="-0.27cm" style:auto-text-indent="false">
        <style:tab-stops>
          <style:tab-stop style:position="0cm"/>
        </style:tab-stops>
      </style:paragraph-properties>
      <style:text-properties officeooo:paragraph-rsid="00187ffa" fo:hyphenate="false" fo:hyphenation-remain-char-count="2" fo:hyphenation-push-char-count="2" loext:hyphenation-no-caps="false"/>
    </style:style>
    <style:style style:name="P47" style:family="paragraph" style:parent-style-name="Normal_20__28_Web_29_" style:list-style-name="WWNum1">
      <style:paragraph-properties fo:margin-left="0.635cm" fo:margin-right="0cm" fo:margin-top="0cm" fo:margin-bottom="0cm" loext:contextual-spacing="false" fo:line-height="108%" fo:text-indent="-0.635cm" style:auto-text-indent="false"/>
      <style:text-properties officeooo:paragraph-rsid="00187ffa"/>
    </style:style>
    <style:style style:name="P48" style:family="paragraph" style:parent-style-name="Normal_20__28_Web_29_" style:list-style-name="WWNum1">
      <style:paragraph-properties fo:margin-left="0.531cm" fo:margin-right="0cm" fo:margin-top="0cm" fo:margin-bottom="0cm" loext:contextual-spacing="false" fo:line-height="108%" fo:text-indent="-0.499cm" style:auto-text-indent="false"/>
      <style:text-properties officeooo:paragraph-rsid="00187ffa"/>
    </style:style>
    <style:style style:name="P49" style:family="paragraph" style:parent-style-name="Normal_20__28_Web_29_" style:list-style-name="WWNum1">
      <style:paragraph-properties fo:margin-left="0.531cm" fo:margin-right="0cm" fo:margin-top="0cm" fo:margin-bottom="0cm" loext:contextual-spacing="false" fo:line-height="108%" fo:text-indent="-0.499cm" style:auto-text-indent="false"/>
      <style:text-properties officeooo:paragraph-rsid="00187ffa" style:font-weight-complex="bold"/>
    </style:style>
    <style:style style:name="P50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2cm" style:auto-text-indent="false">
        <style:tab-stops>
          <style:tab-stop style:position="0cm"/>
        </style:tab-stops>
      </style:paragraph-properties>
      <style:text-properties officeooo:paragraph-rsid="00187ffa"/>
    </style:style>
    <style:style style:name="P51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2cm" style:auto-text-indent="false"/>
      <style:text-properties officeooo:paragraph-rsid="00187ffa"/>
    </style:style>
    <style:style style:name="P52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2cm" style:auto-text-indent="false"/>
      <style:text-properties officeooo:paragraph-rsid="00187ffa" style:font-weight-complex="bold"/>
    </style:style>
    <style:style style:name="P53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indent="-0.52cm" style:auto-text-indent="false">
        <style:tab-stops>
          <style:tab-stop style:position="0cm"/>
        </style:tab-stops>
      </style:paragraph-properties>
      <style:text-properties officeooo:paragraph-rsid="00187ffa" style:font-weight-complex="bold"/>
    </style:style>
    <style:style style:name="P54" style:family="paragraph" style:parent-style-name="Normal_20__28_Web_29_" style:list-style-name="WWNum1">
      <style:paragraph-properties fo:margin-left="0.501cm" fo:margin-right="0cm" fo:margin-top="0cm" fo:margin-bottom="0cm" loext:contextual-spacing="false" fo:line-height="108%" fo:text-align="start" style:justify-single-word="false" fo:text-indent="-0.52cm" style:auto-text-indent="false"/>
      <style:text-properties fo:font-size="12pt" fo:font-weight="normal" officeooo:rsid="00077e79" officeooo:paragraph-rsid="00187ffa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officeooo:rsid="00077e79" officeooo:paragraph-rsid="00187ffa" style:font-size-asian="14pt" style:font-weight-asian="bold" style:font-size-complex="14pt" style:font-weight-complex="bold"/>
    </style:style>
    <style:style style:name="P56" style:family="paragraph" style:parent-style-name="Standard" style:list-style-name="WWNum3">
      <style:paragraph-properties fo:margin-left="0.63cm" fo:margin-right="0cm" fo:text-indent="-0.63cm" style:auto-text-indent="false">
        <style:tab-stops>
          <style:tab-stop style:position="0.63cm"/>
        </style:tab-stops>
      </style:paragraph-properties>
      <style:text-properties officeooo:paragraph-rsid="00187ffa"/>
    </style:style>
    <style:style style:name="T1" style:family="text">
      <style:text-properties officeooo:rsid="00187f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letter-spacing="-0.004cm"/>
    </style:style>
    <style:style style:name="T6" style:family="text">
      <style:text-properties fo:letter-spacing="-0.004cm" fo:font-style="italic" style:font-style-asian="italic"/>
    </style:style>
    <style:style style:name="T7" style:family="text">
      <style:text-properties style:text-position="super 58%" fo:letter-spacing="-0.004cm"/>
    </style:style>
    <style:style style:name="T8" style:family="text">
      <style:text-properties style:font-size-complex="11pt"/>
    </style:style>
    <style:style style:name="T9" style:family="text">
      <style:text-properties style:language-asian="pl" style:country-asian="PL"/>
    </style:style>
    <style:style style:name="T10" style:family="text">
      <style:text-properties style:language-asian="pl" style:country-asian="PL" style:font-weight-complex="bold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WYMAGANIA EDUKACYJNE DLA KASY I<text:span text:style-name="T1">I</text:span> SZKOŁY BRANŻOWEJ </text:p>
      <text:p text:style-name="P18"/>
      <text:p text:style-name="P17">Nr programu : ZSE – BS- MAT- 202<text:span text:style-name="T1">0</text:span> </text:p>
      <text:p text:style-name="P17">Nazwa programu : Program nauczania matematyki dla Branżowej Szkoły I stopnia do serii „ To się liczy!” </text:p>
      <text:p text:style-name="P17">Podręcznik : „ To się liczy <text:span text:style-name="T1">2</text:span>!” D. Ponczek , wydawnictwo Nowa Era</text:p>
      <text:p text:style-name="P17"/>
      <text:p text:style-name="P17">Nauczyciel uczący : mgr Jadwiga Tobijańska</text:p>
      <text:p text:style-name="P17"/>
      <text:p text:style-name="P32">I. Wyrażenia algebraiczn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0">Ocena dopuszczająca</text:p>
            <text:p text:style-name="P20">[1]</text:p>
          </table:table-cell>
          <table:table-cell table:style-name="Tabela1.A1" office:value-type="string">
            <text:p text:style-name="P33">Ocena dostateczna</text:p>
            <text:p text:style-name="P33">[1 + 2]</text:p>
          </table:table-cell>
          <table:table-cell table:style-name="Tabela1.A1" office:value-type="string">
            <text:p text:style-name="P34">Ocena dobra</text:p>
            <text:p text:style-name="P20">[1 + 2 + 3]</text:p>
          </table:table-cell>
          <table:table-cell table:style-name="Tabela1.A1" office:value-type="string">
            <text:p text:style-name="P36">Ocena bardzo dobra</text:p>
            <text:p text:style-name="P20">[1 + 2 + 3 + 4]</text:p>
          </table:table-cell>
        </table:table-row>
        <table:table-row table:style-name="Tabela1.2">
          <table:table-cell table:style-name="Tabela1.A2" office:value-type="string">
            <text:p text:style-name="P23">Uczeń:</text:p>
            <text:list xml:id="list2899213620" text:style-name="WWNum1">
              <text:list-item>
                <text:p text:style-name="P43">zna pojęcia<text:span text:style-name="T4"> jednomianu</text:span> i <text:span text:style-name="T4">sumy algebraicznej</text:span></text:p>
              </text:list-item>
              <text:list-item>
                <text:p text:style-name="P43">oblicza wartość liczbową wyrażeń <text:s/>algebraicznych w prostych przypadkach</text:p>
              </text:list-item>
              <text:list-item>
                <text:p text:style-name="P43">porządkuje jednomiany</text:p>
              </text:list-item>
              <text:list-item>
                <text:p text:style-name="P43">wypisuje wyrazy danej sumy algebraicznej</text:p>
              </text:list-item>
              <text:list-item>
                <text:p text:style-name="P43">wskazuje wyrazy podobne danej sumy algebraicznej oraz przeprowadza ich redukcję</text:p>
              </text:list-item>
              <text:list-item>
                <text:p text:style-name="P43">dodaje i odejmuje sumy algebraiczne w prostych przypadkach</text:p>
              </text:list-item>
              <text:list-item>
                <text:p text:style-name="P43">mnoży sumy algebraiczne przez jednomiany</text:p>
              </text:list-item>
              <text:list-item>
                <text:p text:style-name="P43">wskazuje wspólny czynnik liczbowy wyrazów danej sumy algebraicznej</text:p>
              </text:list-item>
              <text:list-item>
                <text:p text:style-name="P43"><text:span text:style-name="T3">zna wzory skróconego </text:span><text:soft-page-break/><text:span text:style-name="T3">mnożenia</text:span></text:p>
              </text:list-item>
            </text:list>
            <text:p text:style-name="P1"><draw:frame draw:style-name="fr1" draw:name="1" text:anchor-type="as-char" svg:width="3.775cm" svg:height="0.57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    </table:table-cell>
          <table:table-cell table:style-name="Tabela1.B2" office:value-type="string">
            <text:p text:style-name="P37">Uczeń:</text:p>
            <text:list xml:id="list135314979906495" text:continue-numbering="true" text:style-name="WWNum1">
              <text:list-item>
                <text:p text:style-name="P43">zapisuje w postaci wyrażeń algebraicznych związki między zmiennymi opisanymi w zadaniach </text:p>
              </text:list-item>
              <text:list-item>
                <text:p text:style-name="P43">oblicza wartość liczbową wyrażeń algebraicznych <text:s/></text:p>
              </text:list-item>
              <text:list-item>
                <text:p text:style-name="P43">zapisuje w postaci wyrażeń algebraicznych wyniki podanych działań </text:p>
              </text:list-item>
              <text:list-item>
                <text:p text:style-name="P43">dodaje i odejmuje sumy algebraicznych </text:p>
              </text:list-item>
              <text:list-item>
                <text:p text:style-name="P43">mnoży dwuskładnikowe sumy algebraiczne i zapisuje wynik w najprostszej postaci </text:p>
              </text:list-item>
              <text:list-item>
                <text:p text:style-name="P43">stosuje odpowiedni wzór skróconego mnożenia do wyznaczenia kwadratu sumy lub różnicy oraz różnicy kwadratów</text:p>
              </text:list-item>
              <text:list-item>
                <text:p text:style-name="P43">wyłącza jednomian przed <text:soft-page-break/>nawias w sumie algebraicznej</text:p>
              </text:list-item>
            </text:list>
          </table:table-cell>
          <table:table-cell table:style-name="Tabela1.C2" office:value-type="string">
            <text:p text:style-name="P35">Uczeń:</text:p>
            <text:list xml:id="list135314725071503" text:continue-numbering="true" text:style-name="WWNum1">
              <text:list-item>
                <text:p text:style-name="P43">mnoży sumy algebraiczne i zapisuje wynik w najprostszej postaci</text:p>
              </text:list-item>
              <text:list-item>
                <text:p text:style-name="P43">zapisuje sumy algebraiczne w postaci iloczynu </text:p>
              </text:list-item>
              <text:list-item>
                <text:p text:style-name="P43">stosuje wyrażenia algebraiczne do obliczenia obwodów i pól wielokątów</text:p>
              </text:list-item>
              <text:list-item>
                <text:p text:style-name="P43">stosuje wzory skróconego mnożenia do przekształcania wyrażeń algebraicznych</text:p>
              </text:list-item>
            </text:list>
          </table:table-cell>
          <table:table-cell table:style-name="Tabela1.D2" office:value-type="string">
            <text:p text:style-name="P38">Uczeń:</text:p>
            <text:list xml:id="list135315057199242" text:continue-numbering="true" text:style-name="WWNum1">
              <text:list-item>
                <text:p text:style-name="P43">stosuje działania na sumach algebraicznych w sytuacjach praktycznych</text:p>
              </text:list-item>
              <text:list-item>
                <text:p text:style-name="P43">stosuje metodę wyłączania wspólnego czynnika przed nawias do obliczania wartości wyrażeń arytmetycznych</text:p>
              </text:list-item>
              <text:list-item>
                <text:p text:style-name="P44">wykorzystuje wzory skróconego mnożenia do rozwiązywania problemów praktycznych</text:p>
              </text:list-item>
            </text:list>
            <text:p text:style-name="P1"><text:s/></text:p>
          </table:table-cell>
        </table:table-row>
      </table:table>
      <text:p text:style-name="P6"><text:span text:style-name="T2">Ocenę celującą </text:span><text:span text:style-name="T3">otrzymuje uczeń, który:</text:span></text:p>
      <text:list xml:id="list3773635962" text:style-name="WWNum2">
        <text:list-item>
          <text:p text:style-name="P46">przeprowadza proste dowody, stosując działania na wyrażeniach algebraicznych oraz wzory skróconego mnożenia</text:p>
        </text:list-item>
        <text:list-item>
          <text:p text:style-name="P46">przygotowuje i prezentuje prace projektowe z zastosowania wyrażeń algebraicznych w sytuacjach praktycznych</text:p>
        </text:list-item>
      </text:list>
      <text:p text:style-name="P19"/>
      <text:p text:style-name="P15">II. Wykres funkcji kwadratowej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9">Ocena dopuszczająca</text:p>
            <text:p text:style-name="P39">[1]</text:p>
          </table:table-cell>
          <table:table-cell table:style-name="Tabela2.A1" office:value-type="string">
            <text:p text:style-name="P39">Ocena dostateczna</text:p>
            <text:p text:style-name="P39">[1 + 2]</text:p>
          </table:table-cell>
          <table:table-cell table:style-name="Tabela2.A1" office:value-type="string">
            <text:p text:style-name="P39">Ocena dobra</text:p>
            <text:p text:style-name="P39">[1 + 2 + 3]</text:p>
          </table:table-cell>
          <table:table-cell table:style-name="Tabela2.A1" office:value-type="string">
            <text:p text:style-name="P39">Ocena bardzo dobra</text:p>
            <text:p text:style-name="P39">[1 + 2 + 3 + 4]</text:p>
          </table:table-cell>
        </table:table-row>
        <table:table-row table:style-name="Tabela2.2">
          <table:table-cell table:style-name="Tabela2.A2" office:value-type="string">
            <text:p text:style-name="P22">Uczeń:</text:p>
            <text:list xml:id="list135314736633456" text:continue-list="list135315057199242" text:style-name="WWNum1">
              <text:list-item>
                <text:p text:style-name="P43">zna pojęcia<text:span text:style-name="T4"> funkcji kwadratowej</text:span> i <text:span text:style-name="T4">paraboli</text:span></text:p>
              </text:list-item>
              <text:list-item>
                <text:p text:style-name="P43">szkicuje wykres funkcji <draw:frame draw:style-name="fr1" draw:name="Obiekt1" text:anchor-type="as-char" svg:width="1.7cm" svg:height="0.554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s/>i podaje jej własności</text:p>
              </text:list-item>
              <text:list-item>
                <text:p text:style-name="P43">interpretuje znak współczynnika <text:span text:style-name="T4">a</text:span> funkcji kwadratowej</text:p>
              </text:list-item>
              <text:list-item>
                <text:p text:style-name="P43">szkicuje wykresy funkcji: <draw:frame draw:style-name="fr1" draw:name="Obiekt2" text:anchor-type="as-char" svg:width="2.221cm" svg:height="0.554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, <text:line-break/><draw:frame draw:style-name="fr1" draw:name="Obiekt3" text:anchor-type="as-char" svg:width="2.579cm" svg:height="0.57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 i podaje ich własności</text:p>
              </text:list-item>
              <text:list-item>
                <text:p text:style-name="P43">sprawdza algebraicznie, czy dany punkt należy do wykresu funkcji kwadratowej</text:p>
              </text:list-item>
              <text:list-item>
                <text:p text:style-name="P43">rozpoznaje postać ogólną i kanoniczną funkcji kwadratowej</text:p>
              </text:list-item>
              <text:list-item>
                <text:p text:style-name="P43">odczytuje wartości współczynników funkcji kwadratowej w postaci ogólnej</text:p>
              </text:list-item>
              <text:list-item>
                <text:p text:style-name="P43"><text:soft-page-break/>oblicza wyróżnik funkcji kwadratowej</text:p>
              </text:list-item>
              <text:list-item>
                <text:p text:style-name="P43">przekształca wzór funkcji kwadratowej z postaci kanonicznej do postaci ogólnej</text:p>
              </text:list-item>
              <text:list-item>
                <text:p text:style-name="P45">odczytuje z wykresu funkcji kwadratowej najmniejszą lub największą jej wartość </text:p>
              </text:list-item>
            </text:list>
          </table:table-cell>
          <table:table-cell table:style-name="Tabela2.B2" office:value-type="string">
            <text:p text:style-name="P24">Uczeń:</text:p>
            <text:list xml:id="list135315093558771" text:continue-numbering="true" text:style-name="WWNum1">
              <text:list-item>
                <text:p text:style-name="P43"><text:span text:style-name="T5">szkicuje </text:span>wykres funkcji kwadratowej w postaci kanonicznej i podaje jej własności</text:p>
              </text:list-item>
              <text:list-item>
                <text:p text:style-name="P43"><text:span text:style-name="T5">wyznacza wartość współczynnika </text:span><text:span text:style-name="T6">a</text:span><text:span text:style-name="T5"> funkcji <text:s text:c="6"/></text:span><text:span text:style-name="T6">f</text:span><text:span text:style-name="T5">(</text:span><text:span text:style-name="T6">x</text:span><text:span text:style-name="T5">) = </text:span><text:span text:style-name="T6">ax</text:span><text:span text:style-name="T7">2</text:span><text:span text:style-name="T5">, gdy dane są współrzędne punktu należącego do jej wykresu </text:span></text:p>
              </text:list-item>
              <text:list-item>
                <text:p text:style-name="P43"><text:span text:style-name="T5">ustala wzór funkcji kwadratowej na podstawie informacji o przesunięciach wykresu funkcji </text:span><draw:frame draw:style-name="fr1" draw:name="Obiekt4" text:anchor-type="as-char" svg:width="1.7cm" svg:height="0.554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<text:s/>wzdłuż osi układu współrzędnych </text:p>
              </text:list-item>
              <text:list-item>
                <text:p text:style-name="P45">oblicza współrzędne wierzchołka paraboli i podaje równanie jej osi symetrii</text:p>
              </text:list-item>
              <text:list-item>
                <text:p text:style-name="P43">przekształca postać ogólną funkcji kwadratowej do postaci kanonicznej z <text:soft-page-break/>zastosowaniem wzorów na współrzędne wierzchołka</text:p>
              </text:list-item>
              <text:list-item>
                <text:p text:style-name="P45">oblicza odpowiednio najmniejszą lub największą wartość funkcji kwadratowej <text:s/></text:p>
              </text:list-item>
            </text:list>
          </table:table-cell>
          <table:table-cell table:style-name="Tabela2.C2" office:value-type="string">
            <text:p text:style-name="P40">Uczeń:</text:p>
            <text:list xml:id="list135314109355304" text:continue-numbering="true" text:style-name="WWNum1">
              <text:list-item>
                <text:p text:style-name="P43">szkicuje wykresy funkcji kwadratowej w postaci ogólnej i podaje jej własności</text:p>
              </text:list-item>
              <text:list-item>
                <text:p text:style-name="P43">ustala wzór funkcji kwadratowej w postaci kanonicznej, jeśli ma dane współrzędne wierzchołka i innego punktu należącego do jej wykresu</text:p>
              </text:list-item>
              <text:list-item>
                <text:p text:style-name="P43">oblicza wartość najmniejszą i największą funkcji kwadratowej w przedziale domkniętym</text:p>
              </text:list-item>
            </text:list>
          </table:table-cell>
          <table:table-cell table:style-name="Tabela2.D2" office:value-type="string">
            <text:p text:style-name="P29">Uczeń:</text:p>
            <text:list xml:id="list135314038450187" text:continue-numbering="true" text:style-name="WWNum1">
              <text:list-item>
                <text:p text:style-name="P47">zapisuje wzór funkcji kwadratowej w postaci ogólnej na podstawie informacji o jej wykresie</text:p>
              </text:list-item>
              <text:list-item>
                <text:p text:style-name="P47">stosuje własności funkcji kwadratowej do rozwiązywania zadań optymalizacyjnych, w tym zadań osadzonych w kontekście praktycznym</text:p>
              </text:list-item>
            </text:list>
          </table:table-cell>
        </table:table-row>
      </table:table>
      <text:p text:style-name="P6"><text:span text:style-name="T2">Ocenę celującą </text:span><text:span text:style-name="T3">otrzymuje uczeń, który:</text:span></text:p>
      <text:list xml:id="list135315120879471" text:continue-numbering="true" text:style-name="WWNum1">
        <text:list-item>
          <text:p text:style-name="P43">rozwiązuje zadania o znacznym stopniu trudności dotyczące funkcji kwadratowej</text:p>
        </text:list-item>
        <text:list-item>
          <text:p text:style-name="P43">przygotowuje i prezentuje prace projektowe z zastosowania funkcji kwadratowej w sytuacjach praktycznych</text:p>
        </text:list-item>
      </text:list>
      <text:p text:style-name="P8"/>
      <text:p text:style-name="P16">III. Równania i nierówności kwadratowe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39">Ocena dopuszczająca</text:p>
            <text:p text:style-name="P39">[1]</text:p>
          </table:table-cell>
          <table:table-cell table:style-name="Tabela3.A1" office:value-type="string">
            <text:p text:style-name="P39">Ocena dostateczna</text:p>
            <text:p text:style-name="P39">[1 + 2]</text:p>
          </table:table-cell>
          <table:table-cell table:style-name="Tabela3.A1" office:value-type="string">
            <text:p text:style-name="P39">Ocena dobra</text:p>
            <text:p text:style-name="P39">[1 + 2 + 3]</text:p>
          </table:table-cell>
          <table:table-cell table:style-name="Tabela3.A1" office:value-type="string">
            <text:p text:style-name="P39">Ocena bardzo dobra</text:p>
            <text:p text:style-name="P39">[1 + 2 + 3 + 4]</text:p>
          </table:table-cell>
        </table:table-row>
        <table:table-row table:style-name="Tabela3.2">
          <table:table-cell table:style-name="Tabela3.A2" office:value-type="string">
            <text:p text:style-name="P10">Uczeń:</text:p>
            <text:list xml:id="list135314721648820" text:continue-numbering="true" text:style-name="WWNum1">
              <text:list-item>
                <text:p text:style-name="P48">zna interpretację geometryczną rozwiązania równania kwadratowego</text:p>
              </text:list-item>
              <text:list-item>
                <text:p text:style-name="P49">odczytuje z wykresu odpowiedniej funkcji kwadratowej rozwiązania równania kwadratowego</text:p>
              </text:list-item>
              <text:list-item>
                <text:p text:style-name="P48">określa liczbę pierwiastków równania kwadratowego w zależności od znaku wyróżnika</text:p>
              </text:list-item>
              <text:list-item>
                <text:p text:style-name="P49">zna warunek istnienia postaci iloczynowej funkcji kwadratowej</text:p>
              </text:list-item>
              <text:list-item>
                <text:p text:style-name="P48">odczytuje miejsca zerowe <text:soft-page-break/>funkcji kwadratowej z jej postaci iloczynowej</text:p>
              </text:list-item>
              <text:list-item>
                <text:p text:style-name="P48">zna związek między rozwiązaniem nierówności kwadratowej a znakiem wartości odpowiedniej funkcji kwadratowej</text:p>
              </text:list-item>
            </text:list>
          </table:table-cell>
          <table:table-cell table:style-name="Tabela3.B2" office:value-type="string">
            <text:p text:style-name="P31">Uczeń:</text:p>
            <text:list xml:id="list135315272265235" text:continue-numbering="true" text:style-name="WWNum1">
              <text:list-item>
                <text:p text:style-name="P48">rozwiązuje proste równania kwadratowe metodą rozkładu na czynniki oraz stosując wzory skróconego mnożenia</text:p>
              </text:list-item>
              <text:list-item>
                <text:p text:style-name="P48">rozwiązuje równania kwadratowe, stosując wzory na pierwiastki </text:p>
              </text:list-item>
              <text:list-item>
                <text:p text:style-name="P48">przedstawia funkcję kwadratową w postaci iloczynowej, o ile taka postać istnieje</text:p>
              </text:list-item>
              <text:list-item>
                <text:p text:style-name="P48"><text:span text:style-name="T3">stosuje związek między miejscami zerowymi funkcji kwadratowej a pierwszą współrzędną wierzchołka </text:span><text:soft-page-break/><text:span text:style-name="T3">paraboli</text:span></text:p>
              </text:list-item>
              <text:list-item>
                <text:p text:style-name="P48">odczytuje z wykresu funkcji kwadratowej <text:span text:style-name="T4">f </text:span>zbiór rozwiązań nierówności typu <draw:frame draw:style-name="fr1" draw:name="Obiekt5" text:anchor-type="as-char" svg:width="5.592cm" svg:height="0.519cm" draw:z-index="5"><draw:object xlink:href="./Object 6" xlink:type="simple" xlink:show="embed" xlink:actuate="onLoad"/><draw:image xlink:href="./ObjectReplacements/Object 6" xlink:type="simple" xlink:show="embed" xlink:actuate="onLoad"/><svg:desc>formuła</svg:desc></draw:frame><text:s/></text:p>
              </text:list-item>
            </text:list>
          </table:table-cell>
          <table:table-cell table:style-name="Tabela3.C2" office:value-type="string">
            <text:p text:style-name="P26">Uczeń:</text:p>
            <text:list xml:id="list135314356192584" text:continue-numbering="true" text:style-name="WWNum1">
              <text:list-item>
                <text:p text:style-name="P48">wyznacza algebraicznie współrzędne punktów przecięcia paraboli z osiami układu współrzędnych i na tej postawie szkicuje jej wykres</text:p>
              </text:list-item>
              <text:list-item>
                <text:p text:style-name="P48">rozwiązuje nierówności kwadratowe</text:p>
              </text:list-item>
              <text:list-item>
                <text:p text:style-name="P48">znajduje współczynniki funkcji kwadratowej na podstawie informacji o jej własnościach w prostych przypadkach</text:p>
              </text:list-item>
            </text:list>
            <text:p text:style-name="P11"/>
          </table:table-cell>
          <table:table-cell table:style-name="Tabela3.D2" office:value-type="string">
            <text:p text:style-name="P41">Uczeń:</text:p>
            <text:list xml:id="list135315574045270" text:continue-numbering="true" text:style-name="WWNum1">
              <text:list-item>
                <text:p text:style-name="P48">stosuje równania kwadratowe do rozwiązywania zadań tekstowych </text:p>
              </text:list-item>
              <text:list-item>
                <text:p text:style-name="P48">przeprowadza analizę zadania tekstowego, a następnie zapisuje odpowiednią nierówność kwadratową opisującą daną zależność i ją rozwiązuje </text:p>
              </text:list-item>
              <text:list-item>
                <text:p text:style-name="P48">znajduje współczynniki funkcji kwadratowej na podstawie informacji o jej własnościach </text:p>
              </text:list-item>
            </text:list>
          </table:table-cell>
        </table:table-row>
      </table:table>
      <text:p text:style-name="P1"><text:span text:style-name="T2">Ocenę celującą </text:span><text:span text:style-name="T3">otrzymuje uczeń, który:</text:span></text:p>
      <text:list xml:id="list135314593647280" text:continue-numbering="true" text:style-name="WWNum1">
        <text:list-item>
          <text:p text:style-name="P50"><text:s/><text:span text:style-name="T3">rozwiązuje zadania o podwyższonym stopniu trudności</text:span></text:p>
        </text:list-item>
      </text:list>
      <text:p text:style-name="P2"/>
      <text:p text:style-name="P13">IV. Wielokąt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9">Ocena dopuszczająca</text:p>
            <text:p text:style-name="P39">[1]</text:p>
          </table:table-cell>
          <table:table-cell table:style-name="Tabela4.A1" office:value-type="string">
            <text:p text:style-name="P39">Ocena dostateczna</text:p>
            <text:p text:style-name="P39">[1 + 2]</text:p>
          </table:table-cell>
          <table:table-cell table:style-name="Tabela4.A1" office:value-type="string">
            <text:p text:style-name="P20">Ocena dobra</text:p>
            <text:p text:style-name="P20">[1 + 2 + 3]</text:p>
          </table:table-cell>
          <table:table-cell table:style-name="Tabela4.A1" office:value-type="string">
            <text:p text:style-name="P39">Ocena bardzo dobra</text:p>
            <text:p text:style-name="P39">[1 + 2 + 3 + 4]</text:p>
          </table:table-cell>
        </table:table-row>
        <table:table-row table:style-name="Tabela4.2">
          <table:table-cell table:style-name="Tabela4.A2" office:value-type="string">
            <text:p text:style-name="P1">Uczeń:</text:p>
            <text:list xml:id="list135315380736549" text:continue-numbering="true" text:style-name="WWNum1">
              <text:list-item>
                <text:p text:style-name="P51">zna klasyfikację trójkątów ze względu na miary kątów oraz długości boków</text:p>
              </text:list-item>
              <text:list-item>
                <text:p text:style-name="P51">stosuje twierdzenie o sumie miar kątów wewnętrznych trójkąta </text:p>
              </text:list-item>
              <text:list-item>
                <text:p text:style-name="P51">oblicza miary kątów trójkąta stosując własności kątów wierzchołkowych i przyległych</text:p>
              </text:list-item>
              <text:list-item>
                <text:p text:style-name="P51">zna pojęcia:<text:span text:style-name="T4"> środkowa trójkąta</text:span>, <text:span text:style-name="T4">ortocentrum</text:span> i <text:span text:style-name="T4">środek ciężkości trójkąta </text:span>oraz potrafi je wskazać w danym trójkącie</text:p>
              </text:list-item>
              <text:list-item>
                <text:p text:style-name="P51">zna cechy przystawania trójkątów</text:p>
              </text:list-item>
              <text:list-item>
                <text:p text:style-name="P51">stwierdza, czy z boków o <text:soft-page-break/>podanych długościach można zbudować trójkąt (warunek istnienia trójkąta)</text:p>
              </text:list-item>
              <text:list-item>
                <text:p text:style-name="P51">zna twierdzenie Pitagorasa i twierdzenie do niego odwrotne </text:p>
              </text:list-item>
              <text:list-item>
                <text:p text:style-name="P51"><text:span text:style-name="T8">stosuje wzór na pole trójkąta </text:span><draw:frame draw:style-name="fr1" draw:name="Obiekt6" text:anchor-type="as-char" svg:width="1.418cm" svg:height="0.998cm" draw:z-index="6"><draw:object xlink:href="./Object 7" xlink:type="simple" xlink:show="embed" xlink:actuate="onLoad"/><draw:image xlink:href="./ObjectReplacements/Object 7" xlink:type="simple" xlink:show="embed" xlink:actuate="onLoad"/><svg:desc>formuła</svg:desc></draw:frame></text:p>
              </text:list-item>
              <text:list-item>
                <text:p text:style-name="P51">zna własności kątów i przekątnych w kwadratach, prostokątach, równoległobokach, rombach i trapezach </text:p>
              </text:list-item>
              <text:list-item>
                <text:p text:style-name="P51">stosuje wzory na pole kwadratu, prostokąta, równoległoboku, rombu i trapezu</text:p>
              </text:list-item>
            </text:list>
            <text:p text:style-name="P1"/>
          </table:table-cell>
          <table:table-cell table:style-name="Tabela4.B2" office:value-type="string">
            <text:p text:style-name="P1"><text:span text:style-name="T3">Uczeń</text:span>:</text:p>
            <text:list xml:id="list135314113957989" text:continue-numbering="true" text:style-name="WWNum1">
              <text:list-item>
                <text:p text:style-name="P51">oblicza miary kątów trójkąta, stosując własności kątów odpowiadających i naprzemianległych</text:p>
              </text:list-item>
              <text:list-item>
                <text:p text:style-name="P51">konstruuje wysokość i środkową trójkąta</text:p>
              </text:list-item>
              <text:list-item>
                <text:p text:style-name="P51">wskazuje trójkąty przystające </text:p>
              </text:list-item>
              <text:list-item>
                <text:p text:style-name="P51">uzasadnia przystawanie trójkątów, powołując się na odpowiednią cechę</text:p>
              </text:list-item>
              <text:list-item>
                <text:p text:style-name="P51">stosuje twierdzenie Pitagorasa do wyznaczania długości boków trójkąta prostokątnego</text:p>
              </text:list-item>
              <text:list-item>
                <text:p text:style-name="P51">stosuje twierdzenie odwrotne do twierdzenia Pitagorasa w prostych przypadkach</text:p>
              </text:list-item>
              <text:list-item>
                <text:p text:style-name="P51">oblicza odległość punktów w <text:soft-page-break/>układzie współrzędnych</text:p>
              </text:list-item>
              <text:list-item>
                <text:p text:style-name="P51">korzysta ze wzorów na długość przekątnej kwadratu i wysokość trójkąta równobocznego </text:p>
              </text:list-item>
              <text:list-item>
                <text:p text:style-name="P51">wyznacza brakujące długości boków w trójkątach o kątach 45˚, 45˚, 90˚ oraz 30˚, 60˚, 90˚, mając długość jednego z boków</text:p>
              </text:list-item>
              <text:list-item>
                <text:p text:style-name="P51"><text:span text:style-name="T8">stosuje wzór na pole trójkąta równobocznego </text:span><draw:frame draw:style-name="fr1" draw:name="Obiekt7" text:anchor-type="as-char" svg:width="1.598cm" svg:height="1.058cm" draw:z-index="7"><draw:object xlink:href="./Object 8" xlink:type="simple" xlink:show="embed" xlink:actuate="onLoad"/><draw:image xlink:href="./ObjectReplacements/Object 8" xlink:type="simple" xlink:show="embed" xlink:actuate="onLoad"/><svg:desc>formuła</svg:desc></draw:frame></text:p>
              </text:list-item>
              <text:list-item>
                <text:p text:style-name="P51">stosuje własności kątów i przekątnych w kwadratach, prostokątach, równoległobokach, rombach i trapezach do obliczania ich obwodów i pól</text:p>
              </text:list-item>
            </text:list>
          </table:table-cell>
          <table:table-cell table:style-name="Tabela4.C2" office:value-type="string">
            <text:p text:style-name="P27">Uczeń:</text:p>
            <text:list xml:id="list135314259777731" text:continue-numbering="true" text:style-name="WWNum1">
              <text:list-item>
                <text:p text:style-name="P51">stosuje własności wysokości trójkąta do rozwiązywania zadań</text:p>
              </text:list-item>
              <text:list-item>
                <text:p text:style-name="P51">stosuje własności środkowych trójkąta do rozwiązywania zadań</text:p>
              </text:list-item>
              <text:list-item>
                <text:p text:style-name="P51">wyznacza konstrukcyjnie środek ciężkości trójkąta</text:p>
              </text:list-item>
              <text:list-item>
                <text:p text:style-name="P51">stosuje twierdzenie Pitagorasa do wyznaczenia długości odcinków w wielokątach</text:p>
              </text:list-item>
              <text:list-item>
                <text:p text:style-name="P51">stosuje twierdzenie odwrotne do twierdzenia Pitagorasa</text:p>
              </text:list-item>
              <text:list-item>
                <text:p text:style-name="P51">oblicza obwód wielokąta, mając dane współrzędne jego wierzchołków</text:p>
              </text:list-item>
            </text:list>
            <text:p text:style-name="P9"/>
          </table:table-cell>
          <table:table-cell table:style-name="Tabela4.D2" office:value-type="string">
            <text:p text:style-name="P28">Uczeń:</text:p>
            <text:list xml:id="list135315321945890" text:continue-numbering="true" text:style-name="WWNum1">
              <text:list-item>
                <text:p text:style-name="P51">stosuje <text:span text:style-name="T9">własności wielokątów do rozwiązywania zadań osadzonych w kontekście praktycznym</text:span></text:p>
              </text:list-item>
              <text:list-item>
                <text:p text:style-name="P52">wyznacza konstrukcyjnie ortocentrum trójkąta</text:p>
              </text:list-item>
              <text:list-item>
                <text:p text:style-name="P52">stosuje własności ortocentrum i środka ciężkości w sytuacjach praktycznych</text:p>
              </text:list-item>
            </text:list>
          </table:table-cell>
        </table:table-row>
      </table:table>
      <text:p text:style-name="P3"/>
      <text:p text:style-name="P1"><text:span text:style-name="T2">Ocenę celującą </text:span><text:span text:style-name="T3">otrzymuje uczeń, który:</text:span></text:p>
      <text:list xml:id="list135313973379562" text:continue-numbering="true" text:style-name="WWNum1">
        <text:list-item>
          <text:p text:style-name="P53">rozwiązuje zadania o podwyższonym stopniu trudności </text:p>
        </text:list-item>
        <text:list-item>
          <text:p text:style-name="P53">przygotowuje i prezentuje prace projektowe z zastosowania wielokątów w sytuacjach praktycznych<text:line-break/></text:p>
        </text:list-item>
      </text:list>
      <text:p text:style-name="P13">V. Podobieństwo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ela5.1">
          <table:table-cell table:style-name="Tabela5.A1" office:value-type="string">
            <text:p text:style-name="P39">Ocena dopuszczająca</text:p>
            <text:p text:style-name="P39">[1]</text:p>
          </table:table-cell>
          <table:table-cell table:style-name="Tabela5.A1" office:value-type="string">
            <text:p text:style-name="P39">Ocena dostateczna</text:p>
            <text:p text:style-name="P39">[1 + 2]</text:p>
          </table:table-cell>
          <table:table-cell table:style-name="Tabela5.A1" office:value-type="string">
            <text:p text:style-name="P39">Ocena dobra</text:p>
            <text:p text:style-name="P39">[1 + 2 + 3]</text:p>
          </table:table-cell>
          <table:table-cell table:style-name="Tabela5.A1" office:value-type="string">
            <text:p text:style-name="P39">Ocena bardzo dobra</text:p>
            <text:p text:style-name="P39">[1 + 2 + 3 + 4]</text:p>
          </table:table-cell>
        </table:table-row>
        <table:table-row table:style-name="Tabela5.2">
          <table:table-cell table:style-name="Tabela5.A2" office:value-type="string">
            <text:p text:style-name="P5">Uczeń:</text:p>
            <text:list xml:id="list135313599993260" text:continue-numbering="true" text:style-name="WWNum1">
              <text:list-item>
                <text:p text:style-name="P51">rozpoznaje figury podobne</text:p>
              </text:list-item>
              <text:list-item>
                <text:p text:style-name="P51">podaje cechy podobieństwa trójkątów</text:p>
              </text:list-item>
              <text:list-item>
                <text:p text:style-name="P51"><text:soft-page-break/>zna zależność między długościami boków wielokątów podobnych a skalą podobieństwa </text:p>
              </text:list-item>
              <text:list-item>
                <text:p text:style-name="P51">zna zależność między polami wielokątów podobnych a skalą podobieństwa </text:p>
              </text:list-item>
            </text:list>
            <text:p text:style-name="P3"/>
          </table:table-cell>
          <table:table-cell table:style-name="Tabela5.B2" office:value-type="string">
            <text:p text:style-name="P30">Uczeń:</text:p>
            <text:list xml:id="list135314031512551" text:continue-numbering="true" text:style-name="WWNum1">
              <text:list-item>
                <text:p text:style-name="P51">uzasadnia podobieństwo trójkątów, powołując się na odpowiednią cechę <text:soft-page-break/>podobieństwa</text:p>
              </text:list-item>
              <text:list-item>
                <text:p text:style-name="P51">układa odpowiednią proporcję, aby wyznaczyć szukane długości boków trójkątów podobnych</text:p>
              </text:list-item>
              <text:list-item>
                <text:p text:style-name="P51">oblicza długości boków wielokątów podobnych w danej skali </text:p>
              </text:list-item>
              <text:list-item>
                <text:p text:style-name="P51">ustala skalę podobieństwa wielokątów podobnych, gdy dane są ich długości boków lub pola</text:p>
              </text:list-item>
            </text:list>
          </table:table-cell>
          <table:table-cell table:style-name="Tabela5.C2" office:value-type="string">
            <text:p text:style-name="P25">Uczeń:</text:p>
            <text:list xml:id="list135314230314488" text:continue-numbering="true" text:style-name="WWNum1">
              <text:list-item>
                <text:p text:style-name="P51">stosuje zależności między obwodami wielokątów podobnych a skalą <text:soft-page-break/>podobieństwa do rozwiązywania zadań</text:p>
              </text:list-item>
              <text:list-item>
                <text:p text:style-name="P51"><text:span text:style-name="T3">stosuje </text:span>zależności między polami wielokątów podobnych a skalą podobieństwa do rozwiązywania zadań</text:p>
              </text:list-item>
            </text:list>
          </table:table-cell>
          <table:table-cell table:style-name="Tabela5.D2" office:value-type="string">
            <text:p text:style-name="P28">Uczeń:</text:p>
            <text:list xml:id="list135314173558578" text:continue-numbering="true" text:style-name="WWNum1">
              <text:list-item>
                <text:p text:style-name="P51">stosuje <text:span text:style-name="T9">własności wielokątów podobnych do rozwiązywania zadań osadzonych w </text:span><text:soft-page-break/><text:span text:style-name="T9">kontekście praktycznym</text:span></text:p>
              </text:list-item>
            </text:list>
          </table:table-cell>
        </table:table-row>
      </table:table>
      <text:p text:style-name="P1"><text:span text:style-name="T2">Ocenę celującą </text:span><text:span text:style-name="T3">otrzymuje uczeń, który:</text:span></text:p>
      <text:list xml:id="list135315113077943" text:continue-numbering="true" text:style-name="WWNum1">
        <text:list-item>
          <text:p text:style-name="P52">rozwiązuje zadania o podwyższonym stopniu trudności</text:p>
        </text:list-item>
        <text:list-item>
          <text:p text:style-name="P52">przygotowuje i prezentuje prace projektowe z zastosowania podobieństwa figur w sytuacjach praktycznych, np. przygotowuje modele, makiety, pomiary wysokości niedostępnych obiektów</text:p>
        </text:list-item>
      </text:list>
      <text:p text:style-name="P3"/>
      <text:p text:style-name="P12"/>
      <text:p text:style-name="P12">VI. Trygonometria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9">Ocena dopuszczająca</text:p>
            <text:p text:style-name="P39">[1]</text:p>
          </table:table-cell>
          <table:table-cell table:style-name="Tabela6.A1" office:value-type="string">
            <text:p text:style-name="P39">Ocena dostateczna</text:p>
            <text:p text:style-name="P39">[1 + 2]</text:p>
          </table:table-cell>
          <table:table-cell table:style-name="Tabela6.A1" office:value-type="string">
            <text:p text:style-name="P39">Ocena dobra</text:p>
            <text:p text:style-name="P39">[1 + 2 + 3]</text:p>
          </table:table-cell>
          <table:table-cell table:style-name="Tabela6.A1" office:value-type="string">
            <text:p text:style-name="P39">Ocena bardzo dobra</text:p>
            <text:p text:style-name="P39">[1 + 2 + 3 + 4]</text:p>
          </table:table-cell>
        </table:table-row>
        <table:table-row table:style-name="Tabela6.2">
          <table:table-cell table:style-name="Tabela6.A2" office:value-type="string">
            <text:p text:style-name="P5">Uczeń:</text:p>
            <text:list xml:id="list1419182993" text:style-name="WWNum3">
              <text:list-item>
                <text:p text:style-name="P56">zna definicje funkcji trygonometrycznych kąta ostrego w trójkącie prostokątnym</text:p>
              </text:list-item>
              <text:list-item>
                <text:p text:style-name="P56">podaje wartości funkcji trygonometrycznych kątów <text:line-break/>30º, 45º, 60º </text:p>
              </text:list-item>
              <text:list-item>
                <text:p text:style-name="P56">odczytuje wartości funkcji trygonometrycznych danego kąta ostrego, korzystając z <text:soft-page-break/>tablic lub kalkulatora</text:p>
              </text:list-item>
              <text:list-item>
                <text:p text:style-name="P56">zna związki między funkcjami trygonometrycznymi tego samego kąta <draw:frame draw:style-name="fr1" draw:name="Obiekt8" text:anchor-type="as-char" svg:width="2.796cm" svg:height="0.527cm" draw:z-index="8"><draw:object xlink:href="./Object 9" xlink:type="simple" xlink:show="embed" xlink:actuate="onLoad"/><draw:image xlink:href="./ObjectReplacements/Object 9" xlink:type="simple" xlink:show="embed" xlink:actuate="onLoad"/><svg:desc>formuła</svg:desc></draw:frame><text:span text:style-name="T10">; </text:span><draw:frame draw:style-name="fr1" draw:name="Obiekt9" text:anchor-type="as-char" svg:width="1.951cm" svg:height="0.998cm" draw:z-index="9"><draw:object xlink:href="./Object 10" xlink:type="simple" xlink:show="embed" xlink:actuate="onLoad"/><draw:image xlink:href="./ObjectReplacements/Object 10" xlink:type="simple" xlink:show="embed" xlink:actuate="onLoad"/><svg:desc>formuła</svg:desc></draw:frame></text:p>
              </text:list-item>
            </text:list>
            <text:p text:style-name="P21"/>
          </table:table-cell>
          <table:table-cell table:style-name="Tabela6.B2" office:value-type="string">
            <text:p text:style-name="P1"><text:span text:style-name="T3">Uczeń:</text:span> </text:p>
            <text:list xml:id="list135315392901973" text:continue-numbering="true" text:style-name="WWNum3">
              <text:list-item>
                <text:p text:style-name="P56">wyznacza wartości funkcji trygonometrycznych kątów <text:line-break/>30º, 45º, 60º</text:p>
              </text:list-item>
              <text:list-item>
                <text:p text:style-name="P56">oblicza wartości funkcji trygonometrycznych w trójkącie prostokątnym o podanych długościach boków</text:p>
              </text:list-item>
              <text:list-item>
                <text:p text:style-name="P56">odczytuje z tablic lub podaje za pomocą kalkulatora miarę kąta ostrego, gdy zna wartość <text:soft-page-break/>jego funkcji trygonometrycznej</text:p>
              </text:list-item>
              <text:list-item>
                <text:p text:style-name="P56">oblicza miary kątów w trójkącie prostokątnym o podanych długościach boków</text:p>
              </text:list-item>
              <text:list-item>
                <text:p text:style-name="P56">wyznacza długości boków w trójkącie prostokątnym za pomocą funkcji trygonometrycznych (rozwiązuje trójkąty prostokątne) </text:p>
              </text:list-item>
              <text:list-item>
                <text:p text:style-name="P56">stosuje funkcje trygonometryczne do wyznaczania długości odcinków w figurach płaskich oraz obliczania ich pól</text:p>
              </text:list-item>
            </text:list>
          </table:table-cell>
          <table:table-cell table:style-name="Tabela6.C2" office:value-type="string">
            <text:p text:style-name="P27">Uczeń:</text:p>
            <text:list xml:id="list135315285823357" text:continue-numbering="true" text:style-name="WWNum3">
              <text:list-item>
                <text:p text:style-name="P56">oblicza wartości brakujących funkcji trygonometrycznych kąta ostrego, gdy dana jest wartość funkcji sinus lub cosinus kąta</text:p>
              </text:list-item>
              <text:list-item>
                <text:p text:style-name="P56">stosuje wzór na pole trójkąta <draw:frame draw:style-name="fr1" draw:name="Obiekt10" text:anchor-type="as-char" svg:width="2.277cm" svg:height="0.998cm" draw:z-index="10"><draw:object xlink:href="./Object 11" xlink:type="simple" xlink:show="embed" xlink:actuate="onLoad"/><draw:image xlink:href="./ObjectReplacements/Object 11" xlink:type="simple" xlink:show="embed" xlink:actuate="onLoad"/><svg:desc>formuła</svg:desc></draw:frame><text:s/>oraz wzór na pole równoległoboku <text:s text:c="7"/><draw:frame draw:style-name="fr1" draw:name="Obiekt11" text:anchor-type="as-char" svg:width="1.939cm" svg:height="0.467cm" draw:z-index="11"><draw:object xlink:href="./Object 12" xlink:type="simple" xlink:show="embed" xlink:actuate="onLoad"/><draw:image xlink:href="./ObjectReplacements/Object 12" xlink:type="simple" xlink:show="embed" xlink:actuate="onLoad"/><svg:desc>formuła</svg:desc></draw:frame><text:s/>w zadaniach </text:p>
              </text:list-item>
              <text:list-item>
                <text:p text:style-name="P56"><text:soft-page-break/>korzysta ze wzorów redukcyjnych w zadaniach</text:p>
              </text:list-item>
              <text:list-item>
                <text:p text:style-name="P56">stosuje poznane związki między funkcjami trygonometrycznymi do upraszczania wyrażeń je zawierających w prostych przypadkach</text:p>
              </text:list-item>
            </text:list>
          </table:table-cell>
          <table:table-cell table:style-name="Tabela6.D2" office:value-type="string">
            <text:p text:style-name="P28">Uczeń:</text:p>
            <text:list xml:id="list135314237835614" text:continue-numbering="true" text:style-name="WWNum3">
              <text:list-item>
                <text:p text:style-name="P56">oblicza wartości brakujących funkcji trygonometrycznych kąta ostrego, gdy dana jest wartość funkcji tangens kąta</text:p>
              </text:list-item>
            </text:list>
            <text:list xml:id="list135314795222893" text:continue-list="list135315113077943" text:style-name="WWNum1">
              <text:list-item>
                <text:p text:style-name="P51">oblicza pole wielokąta, wykorzystując wzór na pole trójkąta <draw:frame draw:style-name="fr1" draw:name="Obiekt12" text:anchor-type="as-char" svg:width="2.277cm" svg:height="0.998cm" draw:z-index="12"><draw:object xlink:href="./Object 13" xlink:type="simple" xlink:show="embed" xlink:actuate="onLoad"/><draw:image xlink:href="./ObjectReplacements/Object 13" xlink:type="simple" xlink:show="embed" xlink:actuate="onLoad"/><svg:desc>formuła</svg:desc></draw:frame></text:p>
              </text:list-item>
              <text:list-item>
                <text:p text:style-name="P51">stosuje funkcje <text:soft-page-break/>trygonometryczne do rozwiązywania zadań praktycznych, w tym <text:span text:style-name="T10">stosuje związek między funkcją tangens a nachyleniem drogi</text:span></text:p>
              </text:list-item>
              <text:list-item>
                <text:p text:style-name="P51">stosuje poznane związki między funkcjami trygonometrycznymi do upraszczania wyrażeń je zawierających</text:p>
              </text:list-item>
            </text:list>
          </table:table-cell>
        </table:table-row>
      </table:table>
      <text:p text:style-name="P7"/>
      <text:p text:style-name="P6"><text:span text:style-name="T2">Ocenę celującą </text:span><text:span text:style-name="T3">otrzymuje uczeń, który:</text:span></text:p>
      <text:list xml:id="list135315661980640" text:continue-numbering="true" text:style-name="WWNum1">
        <text:list-item>
          <text:p text:style-name="P52">rozwiązuje zadania o podwyższonym stopniu trudności</text:p>
        </text:list-item>
        <text:list-item>
          <text:p text:style-name="P52">uzasadnia związki między funkcjami trygonometrycznymi tego samego kąta oraz zależności występujące we wzorach redukcyjnych</text:p>
        </text:list-item>
        <text:list-item>
          <text:p text:style-name="P51">przygotowuje i prezentuje prace projektowe z zastosowania funkcji trygonometrycznych w sytuacjach praktycznych</text:p>
        </text:list-item>
      </text:list>
      <text:p text:style-name="P1"/>
      <text:p text:style-name="P14">VII. Okręgi i wielokąt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9">Ocena dopuszczająca</text:p>
            <text:p text:style-name="P39">[1]</text:p>
          </table:table-cell>
          <table:table-cell table:style-name="Tabela7.A1" office:value-type="string">
            <text:p text:style-name="P39">Ocena dostateczna</text:p>
            <text:p text:style-name="P39">[1 + 2]</text:p>
          </table:table-cell>
          <table:table-cell table:style-name="Tabela7.A1" office:value-type="string">
            <text:p text:style-name="P39">Ocena dobra</text:p>
            <text:p text:style-name="P39">[1 + 2 + 3]</text:p>
          </table:table-cell>
          <table:table-cell table:style-name="Tabela7.A1" office:value-type="string">
            <text:p text:style-name="P39">Ocena bardzo dobra</text:p>
            <text:p text:style-name="P39">[1 + 2 + 3 + 4]</text:p>
          </table:table-cell>
        </table:table-row>
        <table:table-row table:style-name="Tabela7.2">
          <table:table-cell table:style-name="Tabela7.A2" office:value-type="string">
            <text:p text:style-name="P5">Uczeń:</text:p>
            <text:list xml:id="list135314650047474" text:continue-list="list135314237835614" text:style-name="WWNum3">
              <text:list-item>
                <text:p text:style-name="P56">zna i stosuje wzory na długość okręgu i pole koła</text:p>
              </text:list-item>
              <text:list-item>
                <text:p text:style-name="P56">rozpoznaje kąty środkowe w okręgu oraz wskazuje łuki<text:span text:style-name="T3">, na których są one oparte</text:span></text:p>
              </text:list-item>
              <text:list-item>
                <text:p text:style-name="P56">rozpoznaje kąty wpisane w okrąg<text:bookmark text:name="_GoBack"/> oraz wskazuje łuki, <text:soft-page-break/>na których są one oparte</text:p>
              </text:list-item>
              <text:list-item>
                <text:p text:style-name="P56">zna twierdzenie o kątach środkowym i wpisanym opartym na tym samym łuku oraz wnioski z tego twierdzenia </text:p>
              </text:list-item>
              <text:list-item>
                <text:p text:style-name="P56">wyznacza liczbę punktów <text:s/>wspólnych prostej i okręgu</text:p>
              </text:list-item>
              <text:list-item>
                <text:p text:style-name="P56">wskazuje w danym trójkącie środek okręgu wpisanego w niego i środek okręgu opisanego na nim oraz podaje własności tych punktów</text:p>
              </text:list-item>
              <text:list-item>
                <text:p text:style-name="P56">rozpoznaje wielokąty foremne i zna ich własności </text:p>
              </text:list-item>
              <text:list-item>
                <text:p text:style-name="P56">ustala, czy dany wielokąt foremny ma środek symetrii</text:p>
              </text:list-item>
              <text:list-item>
                <text:p text:style-name="P56">podaje liczbę osi symetrii wielokąta foremnego</text:p>
              </text:list-item>
            </text:list>
            <text:p text:style-name="P4"/>
          </table:table-cell>
          <table:table-cell table:style-name="Tabela7.B2" office:value-type="string">
            <text:p text:style-name="P30">Uczeń:</text:p>
            <text:list xml:id="list135314707194567" text:continue-numbering="true" text:style-name="WWNum3">
              <text:list-item>
                <text:p text:style-name="P56">wyznacza długość promienia okręgu o danej długości</text:p>
              </text:list-item>
              <text:list-item>
                <text:p text:style-name="P56">wyznacza długość promienia koła o danym polu</text:p>
              </text:list-item>
              <text:list-item>
                <text:p text:style-name="P56">oblicza pole pierścienia kołowego</text:p>
              </text:list-item>
              <text:list-item>
                <text:p text:style-name="P56">oblicza długość łuku i pole <text:soft-page-break/>wycinka wyznaczonego przez dany kąt środkowy </text:p>
              </text:list-item>
              <text:list-item>
                <text:p text:style-name="P56">wyznacza miary kątów środkowych i wpisanych opartych na tym samym łuku</text:p>
              </text:list-item>
              <text:list-item>
                <text:p text:style-name="P56">rozpoznaje kąty wpisane oparte na tym samym łuku i korzysta z równości ich miar</text:p>
              </text:list-item>
              <text:list-item>
                <text:p text:style-name="P56">korzysta z własności kąta wpisanego opartego na półokręgu w prostych przypadkach</text:p>
              </text:list-item>
              <text:list-item>
                <text:p text:style-name="P56">określa wzajemne położenie okręgu i prostej, porównując odległość jego środka od prostej z długością promienia okręgu </text:p>
              </text:list-item>
              <text:list-item>
                <text:p text:style-name="P56">ustala położenie środka okręgu opisanego na trójkącie na podstawie informacji o jego kątach</text:p>
              </text:list-item>
              <text:list-item>
                <text:p text:style-name="P56">konstruuje symetralną odcinka i dwusieczną kąta</text:p>
              </text:list-item>
              <text:list-item>
                <text:p text:style-name="P56">oblicza długość promienia okręgu wpisanego w kwadrat lub okręgu opisanego na kwadracie o boku danej długości</text:p>
              </text:list-item>
            </text:list>
            <text:p text:style-name="P21"/>
          </table:table-cell>
          <table:table-cell table:style-name="Tabela7.C2" office:value-type="string">
            <text:p text:style-name="P25">Uczeń:</text:p>
            <text:list xml:id="list135315409473267" text:continue-numbering="true" text:style-name="WWNum3">
              <text:list-item>
                <text:p text:style-name="P56">stosuje wzory na długość okręgu i pole koła w sytuacjach praktycznych</text:p>
              </text:list-item>
              <text:list-item>
                <text:p text:style-name="P56">oblicza kąt środkowy, gdy dana jest długość łuku lub pole wycinka wyznaczonego przez ten kąt</text:p>
              </text:list-item>
              <text:list-item>
                <text:p text:style-name="P56"><text:soft-page-break/>korzysta z własności kąta wpisanego opartego na półokręgu</text:p>
              </text:list-item>
              <text:list-item>
                <text:p text:style-name="P56">konstruuje styczną do okręgu</text:p>
              </text:list-item>
              <text:list-item>
                <text:p text:style-name="P56">korzysta z własności stycznej do okręgu</text:p>
              </text:list-item>
              <text:list-item>
                <text:p text:style-name="P56">stosuje własność środka okręgu wpisanego w trójkąt</text:p>
              </text:list-item>
              <text:list-item>
                <text:p text:style-name="P56">stosuje własność środka okręgu opisanego na trójkącie</text:p>
              </text:list-item>
              <text:list-item>
                <text:p text:style-name="P56">oblicza długość promienia okręgu wpisanego w trójkąt równoboczny lub sześciokąt foremny o boku danej długości</text:p>
              </text:list-item>
              <text:list-item>
                <text:p text:style-name="P56">oblicza długość promienia okręgu opisanego na trójkącie równobocznym lub sześciokącie foremnym o boku danej długości</text:p>
              </text:list-item>
              <text:list-item>
                <text:p text:style-name="P56">wyznacza długość boku kwadratu, jeżeli dana jest długość promienia okręgu wpisanego w kwadrat lub okręgu opisanego na kwadracie</text:p>
              </text:list-item>
              <text:list-item>
                <text:p text:style-name="P56">wyznacza miarę kąta wewnętrznego wielokąta foremnego</text:p>
              </text:list-item>
            </text:list>
          </table:table-cell>
          <table:table-cell table:style-name="Tabela7.D2" office:value-type="string">
            <text:p text:style-name="P28">Uczeń:</text:p>
            <text:list xml:id="list135314911805568" text:continue-numbering="true" text:style-name="WWNum3">
              <text:list-item>
                <text:p text:style-name="P56">wyznacza pola odcinków kołowych</text:p>
              </text:list-item>
              <text:list-item>
                <text:p text:style-name="P56">korzysta z twierdzenia o odcinkach stycznych</text:p>
              </text:list-item>
              <text:list-item>
                <text:p text:style-name="P56">konstruuje okrąg wpisany w trójkąt lub okrąg opisany na trójkącie</text:p>
              </text:list-item>
              <text:list-item>
                <text:p text:style-name="P56"><text:soft-page-break/>oblicza długość boku trójkąta równobocznego lub <text:s/>sześciokąta foremnego, jeżeli dana jest długość promienia okręgu wpisanego w te wielokąty lub okręgu opisanego na tych wielokątach</text:p>
              </text:list-item>
              <text:list-item>
                <text:p text:style-name="P56">stosuje zależność między długością boku trójkąta równobocznego, kwadratu lub sześciokąta foremnego a promieniem okręgu opisanego na tych wielokątach (lub okręgu wpisanego w te wielokąty) w sytuacjach praktycznych</text:p>
              </text:list-item>
              <text:list-item>
                <text:p text:style-name="P56">wyznacza liczbę boków wielokąta foremnego, gdy dana jest miara jego kąta wewnętrznego</text:p>
              </text:list-item>
            </text:list>
          </table:table-cell>
        </table:table-row>
      </table:table>
      <text:p text:style-name="P6"><text:span text:style-name="T2">Ocenę celującą </text:span><text:span text:style-name="T3">otrzymuje uczeń, który:</text:span></text:p>
      <text:list xml:id="list135313764512350" text:continue-list="list135315661980640" text:style-name="WWNum1">
        <text:list-item>
          <text:p text:style-name="P51">udowadnia zależności między długością boku kwadratu lub trójkąta równobocznego a długością promienia okręgu opisanego na tych wielokątach lub okręgu w nie wpisanych</text:p>
        </text:list-item>
        <text:list-item>
          <text:p text:style-name="P54"><text:s/>przygotowuje i prezentuje prace projektowe z zastosowania kół, okręgów lub wielokątów w sytuacjach praktycznych</text:p>
          <text:p text:style-name="P42"><text:soft-page-break/>Wymagania edukacyjne są zgodne ze Statutem. Nauczyciel wystawia ocenę końcową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3:58:13.652000000</meta:creation-date>
    <dc:date>2021-10-10T13:53:13.088000000</dc:date>
    <meta:editing-duration>PT3M35S</meta:editing-duration>
    <meta:editing-cycles>2</meta:editing-cycles>
    <meta:generator>LibreOffice/6.4.3.2$Windows_X86_64 LibreOffice_project/747b5d0ebf89f41c860ec2a39efd7cb15b54f2d8</meta:generator>
    <meta:document-statistic meta:table-count="7" meta:image-count="0" meta:object-count="13" meta:page-count="9" meta:paragraph-count="277" meta:word-count="2210" meta:character-count="15231" meta:non-whitespace-character-count="13397"/>
  </office:meta>
</office:document-meta>
</file>

<file path=Object 1/content.xml><?xml version="1.0" encoding="utf-8"?>
<math xmlns="http://www.w3.org/1998/Math/MathML" display="block">
  <semantics>
    <mrow>
      <msup>
        <mrow>
          <mo fence="true" stretchy="true">(</mo>
          <mrow>
            <mrow>
              <mi>a</mi>
              <mo stretchy="false">+</mo>
              <mi>b</mi>
            </mrow>
          </mrow>
          <mo fence="true" stretchy="true">)</mo>
        </mrow>
        <mn>2</mn>
      </msup>
      <mi>,</mi>
      <msup>
        <mrow>
          <mo fence="true" stretchy="true">(</mo>
          <mrow>
            <mrow>
              <mi>a</mi>
              <mi>−</mi>
              <mi>b</mi>
            </mrow>
          </mrow>
          <mo fence="true" stretchy="true">)</mo>
        </mrow>
        <mn>2</mn>
      </msup>
      <mi>,</mi>
      <msup>
        <mi>a</mi>
        <mn>2</mn>
      </msup>
      <mi>−</mi>
      <msup>
        <mi>b</mi>
        <mn>2</mn>
      </msup>
    </mrow>
    <annotation encoding="StarMath 5.0">{left (a + b right )} ^ {2} , {left (a − b right )} ^ {2} , {a} ^ {2} − {b} ^ {2}</annotation>
  </semantics>
</math>
</file>

<file path=Object 10/content.xml><?xml version="1.0" encoding="utf-8"?>
<math xmlns="http://www.w3.org/1998/Math/MathML" display="block">
  <semantics>
    <mrow>
      <mi mathvariant="italic">tg</mi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tg α = {sin α} over {cos α}</annotation>
  </semantics>
</math>
</file>

<file path=Object 11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 mathvariant="italic">ab</mi>
      <mi>sin</mi>
      <mi>α</mi>
    </mrow>
    <annotation encoding="StarMath 5.0">P = {1} over {2} ab sin α</annotation>
  </semantics>
</math>
</file>

<file path=Object 12/content.xml><?xml version="1.0" encoding="utf-8"?>
<math xmlns="http://www.w3.org/1998/Math/MathML" display="block">
  <semantics>
    <mrow>
      <mrow>
        <mi>P</mi>
        <mo stretchy="false">=</mo>
        <mi mathvariant="italic">ab</mi>
      </mrow>
      <mi>sin</mi>
      <mi>α</mi>
    </mrow>
    <annotation encoding="StarMath 5.0">P = ab sin α</annotation>
  </semantics>
</math>
</file>

<file path=Object 13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 mathvariant="italic">ab</mi>
      <mi>sin</mi>
      <mi>α</mi>
    </mrow>
    <annotation encoding="StarMath 5.0">P = {1} over {2} ab sin α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sup>
        <mi>x</mi>
        <mn>2</mn>
      </msup>
    </mrow>
    <annotation encoding="StarMath 5.0">f left (x right ) = a {x} ^ {2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row>
        <msup>
          <mi>x</mi>
          <mn>2</mn>
        </msup>
        <mo stretchy="false">+</mo>
        <mi>q</mi>
      </mrow>
    </mrow>
    <annotation encoding="StarMath 5.0">f left (x right ) = a {x} ^ {2} + q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sup>
        <mrow>
          <mo fence="true" stretchy="true">(</mo>
          <mrow>
            <mrow>
              <mi>x</mi>
              <mi>−</mi>
              <mi>p</mi>
            </mrow>
          </mrow>
          <mo fence="true" stretchy="true">)</mo>
        </mrow>
        <mn>2</mn>
      </msup>
    </mrow>
    <annotation encoding="StarMath 5.0">f left (x right ) = a {left (x − p right )} ^ {2}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sup>
        <mi>x</mi>
        <mn>2</mn>
      </msup>
    </mrow>
    <annotation encoding="StarMath 5.0">f left (x right ) = a {x} ^ {2}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&gt;</mo>
        <mn>0</mn>
      </mrow>
      <mi>,</mi>
      <mi>f</mi>
      <mrow>
        <mrow>
          <mo fence="true" stretchy="true">(</mo>
          <mrow>
            <mi>x</mi>
          </mrow>
          <mo fence="true" stretchy="true">)</mo>
        </mrow>
        <mo stretchy="false">&lt;</mo>
        <mn>0</mn>
      </mrow>
      <mi>,</mi>
      <mi>f</mi>
      <mrow>
        <mo fence="true" stretchy="true">(</mo>
        <mrow>
          <mi>x</mi>
        </mrow>
        <mo fence="true" stretchy="true">)</mo>
      </mrow>
      <mi>≥</mi>
      <mn>0</mn>
      <mi>,</mi>
      <mi>f</mi>
      <mrow>
        <mo fence="true" stretchy="true">(</mo>
        <mrow>
          <mi>x</mi>
        </mrow>
        <mo fence="true" stretchy="true">)</mo>
      </mrow>
      <mi>≤</mi>
      <mn>0</mn>
    </mrow>
    <annotation encoding="StarMath 5.0">f left (x right ) &gt; 0 , f left (x right ) &lt; 0 , f left (x right ) ≥ 0 , f left (x right ) ≤ 0</annotation>
  </semantics>
</math>
</file>

<file path=Object 7/content.xml><?xml version="1.0" encoding="utf-8"?>
<math xmlns="http://www.w3.org/1998/Math/MathML" display="block">
  <semantics>
    <mrow>
      <mrow>
        <mi>P</mi>
        <mo stretchy="false">=</mo>
        <mfrac>
          <mn>1</mn>
          <mn>2</mn>
        </mfrac>
      </mrow>
      <mi mathvariant="italic">ah</mi>
    </mrow>
    <annotation encoding="StarMath 5.0">P = {1} over {2} ah</annotation>
  </semantics>
</math>
</file>

<file path=Object 8/content.xml><?xml version="1.0" encoding="utf-8"?>
<math xmlns="http://www.w3.org/1998/Math/MathML" display="block">
  <semantics>
    <mrow>
      <mi>P</mi>
      <mo stretchy="false">=</mo>
      <mfrac>
        <mrow>
          <msup>
            <mi>a</mi>
            <mn>2</mn>
          </msup>
          <msqrt>
            <mn>3</mn>
          </msqrt>
        </mrow>
        <mn>4</mn>
      </mfrac>
    </mrow>
    <annotation encoding="StarMath 5.0">P = {{a} ^ {2} sqrt {3}} over {4}</annotation>
  </semantics>
</math>
</file>

<file path=Object 9/content.xml><?xml version="1.0" encoding="utf-8"?>
<math xmlns="http://www.w3.org/1998/Math/MathML" display="block">
  <semantics>
    <mrow>
      <msup>
        <mi>sin</mi>
        <mn>2</mn>
      </msup>
      <mrow>
        <mi>α</mi>
        <mo stretchy="false">+</mo>
        <msup>
          <mi>cos</mi>
          <mn>2</mn>
        </msup>
      </mrow>
      <mrow>
        <mi>α</mi>
        <mo stretchy="false">=</mo>
        <mn>1</mn>
      </mrow>
    </mrow>
    <annotation encoding="StarMath 5.0">{sin} ^ {2} α + {cos} ^ {2} α = 1</annotation>
  </semantics>
</math>
</file>