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Times New Roman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Times New Roman"/>
    </style:style>
    <style:style style:name="P5" style:family="paragraph" style:parent-style-name="Standard">
      <style:paragraph-properties fo:line-height="0.277cm"/>
      <style:text-properties style:font-name="Times New Roman" style:font-name-asian="Times New Roman1"/>
    </style:style>
    <style:style style:name="P6" style:family="paragraph" style:parent-style-name="Standard">
      <style:paragraph-properties fo:line-height="0.282cm"/>
      <style:text-properties style:font-name="Times New Roman" style:font-name-asian="Times New Roman1"/>
    </style:style>
    <style:style style:name="P7" style:family="paragraph" style:parent-style-name="Standard">
      <style:paragraph-properties fo:line-height="0.28cm"/>
      <style:text-properties style:font-name="Times New Roman" style:font-name-asian="Times New Roman1"/>
    </style:style>
    <style:style style:name="P8" style:family="paragraph" style:parent-style-name="Standard">
      <style:paragraph-properties fo:line-height="0.353cm"/>
      <style:text-properties style:font-name="Times New Roman" style:font-name-asian="Times New Roman1"/>
    </style:style>
    <style:style style:name="P9" style:family="paragraph" style:parent-style-name="Standard">
      <style:paragraph-properties fo:line-height="0.312cm"/>
      <style:text-properties style:font-name="Times New Roman" style:font-name-asian="Times New Roman1"/>
    </style:style>
    <style:style style:name="P10" style:family="paragraph" style:parent-style-name="Standard">
      <style:paragraph-properties fo:line-height="0.259cm"/>
      <style:text-properties style:font-name="Times New Roman" style:font-name-asian="Times New Roman1"/>
    </style:style>
    <style:style style:name="P11" style:family="paragraph" style:parent-style-name="Standard">
      <style:paragraph-properties fo:line-height="0.243cm"/>
      <style:text-properties style:font-name="Times New Roman" style:font-name-asian="Times New Roman1"/>
    </style:style>
    <style:style style:name="P12" style:family="paragraph" style:parent-style-name="Standard">
      <style:paragraph-properties fo:line-height="0.309cm"/>
      <style:text-properties style:font-name="Times New Roman" style:font-name-asian="Times New Roman1"/>
    </style:style>
    <style:style style:name="P13" style:family="paragraph" style:parent-style-name="Standard">
      <style:paragraph-properties fo:line-height="0.24cm"/>
      <style:text-properties style:font-name="Times New Roman" style:font-name-asian="Times New Roman1"/>
    </style:style>
    <style:style style:name="P14" style:family="paragraph" style:parent-style-name="Standard">
      <style:paragraph-properties fo:line-height="0.27cm"/>
      <style:text-properties style:font-name="Times New Roman" style:font-name-asian="Times New Roman1"/>
    </style:style>
    <style:style style:name="P15" style:family="paragraph" style:parent-style-name="Standard">
      <style:paragraph-properties fo:line-height="0.661cm"/>
      <style:text-properties style:font-name="Times New Roman" style:font-name-asian="Times New Roman1"/>
    </style:style>
    <style:style style:name="P16" style:family="paragraph" style:parent-style-name="Standard">
      <style:paragraph-properties fo:line-height="0.097cm"/>
      <style:text-properties style:font-name="Times New Roman" style:font-name-asian="Times New Roman1"/>
    </style:style>
    <style:style style:name="P17" style:family="paragraph" style:parent-style-name="Standard">
      <style:paragraph-properties fo:line-height="0.272cm"/>
      <style:text-properties style:font-name="Times New Roman" style:font-name-asian="Times New Roman1"/>
    </style:style>
    <style:style style:name="P18" style:family="paragraph" style:parent-style-name="Standard">
      <style:paragraph-properties fo:line-height="0.275cm"/>
      <style:text-properties style:font-name="Times New Roman" style:font-name-asian="Times New Roman1"/>
    </style:style>
    <style:style style:name="P19" style:family="paragraph" style:parent-style-name="Standard">
      <style:paragraph-properties fo:line-height="0.279cm"/>
      <style:text-properties style:font-name="Times New Roman" style:font-name-asian="Times New Roman1"/>
    </style:style>
    <style:style style:name="P20" style:family="paragraph" style:parent-style-name="Standard">
      <style:paragraph-properties fo:line-height="0.624cm"/>
      <style:text-properties style:font-name="Times New Roman" style:font-name-asian="Times New Roman1"/>
    </style:style>
    <style:style style:name="P21" style:family="paragraph" style:parent-style-name="Standard">
      <style:paragraph-properties fo:line-height="0.665cm"/>
      <style:text-properties style:font-name="Times New Roman" style:font-name-asian="Times New Roman1"/>
    </style:style>
    <style:style style:name="P22" style:family="paragraph" style:parent-style-name="Standard">
      <style:paragraph-properties fo:line-height="0.247cm"/>
      <style:text-properties style:font-name="Times New Roman" style:font-name-asian="Times New Roman1"/>
    </style:style>
    <style:style style:name="P23" style:family="paragraph" style:parent-style-name="Standard">
      <style:paragraph-properties fo:line-height="0.065cm"/>
      <style:text-properties style:font-name="Times New Roman" style:font-name-asian="Times New Roman1"/>
    </style:style>
    <style:style style:name="P24" style:family="paragraph" style:parent-style-name="Standard">
      <style:paragraph-properties fo:line-height="0.314cm"/>
      <style:text-properties style:font-name="Times New Roman" style:font-name-asian="Times New Roman1"/>
    </style:style>
    <style:style style:name="P25" style:family="paragraph" style:parent-style-name="Standard">
      <style:paragraph-properties style:line-height-at-least="0cm"/>
      <style:text-properties style:font-name="Times New Roman" style:font-name-asian="Cambria"/>
    </style:style>
    <style:style style:name="P26" style:family="paragraph" style:parent-style-name="Standard">
      <style:paragraph-properties fo:line-height="110%" fo:text-align="justify" style:justify-single-word="false"/>
      <style:text-properties style:font-name="Times New Roman" style:font-name-asian="Cambria"/>
    </style:style>
    <style:style style:name="P27" style:family="paragraph" style:parent-style-name="Standard">
      <style:paragraph-properties fo:line-height="107%"/>
      <style:text-properties style:font-name="Times New Roman" style:font-name-asian="Cambria"/>
    </style:style>
    <style:style style:name="P28" style:family="paragraph" style:parent-style-name="Standard">
      <style:paragraph-properties fo:line-height="100%"/>
      <style:text-properties style:font-name="Times New Roman" fo:font-weight="normal" style:font-weight-asian="normal" style:font-name-complex="Times New Roman1" style:font-weight-complex="normal"/>
    </style:style>
    <style:style style:name="P29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30" style:family="paragraph" style:parent-style-name="Standard">
      <style:paragraph-properties fo:line-height="100%"/>
      <style:text-properties fo:font-weight="normal" style:font-weight-asian="normal" style:font-name-complex="Times New Roman1" style:font-weight-complex="normal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margin-left="0cm" fo:margin-right="0cm" style:line-height-at-least="0cm" fo:text-indent="0cm" style:auto-text-indent="false"/>
    </style:style>
    <style:style style:name="P33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weight="normal" style:font-name-asian="Cambria" style:font-weight-asian="normal" style:font-weight-complex="normal"/>
    </style:style>
    <style:style style:name="P34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weight="bold" style:font-name-asian="Cambria" style:font-weight-asian="bold"/>
    </style:style>
    <style:style style:name="P35" style:family="paragraph" style:parent-style-name="Standard">
      <style:paragraph-properties fo:margin-left="1.249cm" fo:margin-right="0cm" style:line-height-at-least="0cm" fo:text-indent="0cm" style:auto-text-indent="false"/>
      <style:text-properties style:font-name="Times New Roman" fo:font-weight="normal" style:font-name-asian="Cambria" style:font-weight-asian="normal" style:font-weight-complex="normal"/>
    </style:style>
    <style:style style:name="P36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37" style:family="paragraph" style:parent-style-name="Standard">
      <style:paragraph-properties fo:margin-left="0.004cm" fo:margin-right="0cm" style:line-height-at-least="0cm" fo:text-indent="0cm" style:auto-text-indent="false"/>
      <style:text-properties style:font-name="Times New Roman" style:font-name-asian="Cambria"/>
    </style:style>
    <style:style style:name="P38" style:family="paragraph" style:parent-style-name="Standard">
      <style:paragraph-properties fo:margin-top="0cm" fo:margin-bottom="0.353cm" style:contextual-spacing="false" fo:line-height="115%"/>
      <style:text-properties style:font-name="Times New Roman"/>
    </style:style>
    <style:style style:name="P39" style:family="paragraph" style:parent-style-name="Standard">
      <style:paragraph-properties fo:margin-left="0cm" fo:margin-right="0.035cm" fo:line-height="107%" fo:text-indent="0cm" style:auto-text-indent="false"/>
      <style:text-properties style:font-name="Times New Roman" style:font-name-asian="Cambria"/>
    </style:style>
    <style:style style:name="P40" style:family="paragraph" style:parent-style-name="Standard">
      <style:paragraph-properties fo:margin-left="0cm" fo:margin-right="1.27cm" fo:line-height="107%" fo:text-indent="0cm" style:auto-text-indent="false"/>
      <style:text-properties style:font-name="Times New Roman" style:font-name-asian="Cambria"/>
    </style:style>
    <style:style style:name="P41" style:family="paragraph" style:parent-style-name="Standard">
      <style:paragraph-properties fo:margin-left="0cm" fo:margin-right="0.847cm" fo:line-height="107%" fo:text-indent="0cm" style:auto-text-indent="false"/>
      <style:text-properties style:font-name="Times New Roman" style:font-name-asian="Cambria"/>
    </style:style>
    <style:style style:name="P42" style:family="paragraph" style:parent-style-name="Standard">
      <style:paragraph-properties fo:margin-left="0cm" fo:margin-right="0.212cm" fo:line-height="107%" fo:text-indent="0cm" style:auto-text-indent="false"/>
      <style:text-properties style:font-name="Times New Roman" style:font-name-asian="Cambria"/>
    </style:style>
    <style:style style:name="P43" style:family="paragraph" style:parent-style-name="Standard">
      <style:paragraph-properties fo:margin-left="0cm" fo:margin-right="1.411cm" fo:line-height="105%" fo:text-indent="0cm" style:auto-text-indent="false"/>
      <style:text-properties style:font-name="Times New Roman" style:font-name-asian="Cambria"/>
    </style:style>
    <style:style style:name="P44" style:family="paragraph" style:parent-style-name="Standard">
      <style:paragraph-properties fo:margin-left="0cm" fo:margin-right="0.494cm" fo:line-height="105%" fo:text-indent="0cm" style:auto-text-indent="false"/>
      <style:text-properties style:font-name="Times New Roman" style:font-name-asian="Cambria"/>
    </style:style>
    <style:style style:name="P45" style:family="paragraph" style:parent-style-name="Standard">
      <style:paragraph-properties fo:margin-left="0cm" fo:margin-right="0.494cm" fo:line-height="107%" fo:text-indent="0cm" style:auto-text-indent="false"/>
      <style:text-properties style:font-name="Times New Roman" style:font-name-asian="Cambria"/>
    </style:style>
    <style:style style:name="P46" style:family="paragraph" style:parent-style-name="Standard">
      <style:paragraph-properties fo:margin-left="0cm" fo:margin-right="1.164cm" fo:line-height="107%" fo:text-indent="0cm" style:auto-text-indent="false"/>
      <style:text-properties style:font-name="Times New Roman" style:font-name-asian="Cambria"/>
    </style:style>
    <style:style style:name="P47" style:family="paragraph" style:parent-style-name="Standard">
      <style:paragraph-properties fo:margin-left="0cm" fo:margin-right="0.071cm" fo:line-height="105%" fo:text-indent="0cm" style:auto-text-indent="false"/>
      <style:text-properties style:font-name="Times New Roman" style:font-name-asian="Cambria"/>
    </style:style>
    <style:style style:name="P48" style:family="paragraph" style:parent-style-name="Standard">
      <style:paragraph-properties fo:margin-left="0cm" fo:margin-right="0.071cm" fo:line-height="107%" fo:text-indent="0cm" style:auto-text-indent="false"/>
      <style:text-properties style:font-name="Times New Roman" style:font-name-asian="Cambria"/>
    </style:style>
    <style:style style:name="P49" style:family="paragraph" style:parent-style-name="Standard">
      <style:paragraph-properties fo:margin-left="0cm" fo:margin-right="1.693cm" fo:line-height="107%" fo:text-indent="0cm" style:auto-text-indent="false"/>
      <style:text-properties style:font-name="Times New Roman" style:font-name-asian="Cambria"/>
    </style:style>
    <style:style style:name="P50" style:family="paragraph" style:parent-style-name="Standard">
      <style:paragraph-properties fo:margin-left="0cm" fo:margin-right="0.564cm" fo:line-height="107%" fo:text-indent="0cm" style:auto-text-indent="false"/>
      <style:text-properties style:font-name="Times New Roman" style:font-name-asian="Cambria"/>
    </style:style>
    <style:style style:name="P51" style:family="paragraph" style:parent-style-name="Standard">
      <style:paragraph-properties fo:margin-left="0cm" fo:margin-right="0.917cm" fo:line-height="105%" fo:text-indent="0cm" style:auto-text-indent="false"/>
      <style:text-properties style:font-name="Times New Roman" style:font-name-asian="Cambria"/>
    </style:style>
    <style:style style:name="P52" style:family="paragraph" style:parent-style-name="Standard">
      <style:paragraph-properties fo:margin-left="0cm" fo:margin-right="0.776cm" fo:line-height="105%" fo:text-indent="0cm" style:auto-text-indent="false"/>
      <style:text-properties style:font-name="Times New Roman" style:font-name-asian="Cambria"/>
    </style:style>
    <style:style style:name="P53" style:family="paragraph" style:parent-style-name="Standard">
      <style:paragraph-properties fo:margin-left="0.004cm" fo:margin-right="0.282cm" fo:line-height="107%" fo:text-indent="0cm" style:auto-text-indent="false"/>
      <style:text-properties style:font-name="Times New Roman" style:font-name-asian="Cambria"/>
    </style:style>
    <style:style style:name="P54" style:family="paragraph" style:parent-style-name="Standard">
      <style:paragraph-properties fo:margin-left="0.004cm" fo:margin-right="0.6cm" fo:line-height="105%" fo:text-indent="0cm" style:auto-text-indent="false"/>
      <style:text-properties style:font-name="Times New Roman" style:font-name-asian="Cambria"/>
    </style:style>
    <style:style style:name="P55" style:family="paragraph" style:parent-style-name="Standard">
      <style:paragraph-properties fo:margin-left="0.004cm" fo:margin-right="1.482cm" fo:line-height="105%" fo:text-indent="0cm" style:auto-text-indent="false"/>
      <style:text-properties style:font-name="Times New Roman" style:font-name-asian="Cambria"/>
    </style:style>
    <style:style style:name="P56" style:family="paragraph" style:parent-style-name="Standard">
      <style:paragraph-properties fo:margin-left="0.004cm" fo:margin-right="1.129cm" fo:line-height="105%" fo:text-indent="0cm" style:auto-text-indent="false"/>
      <style:text-properties style:font-name="Times New Roman" style:font-name-asian="Cambria"/>
    </style:style>
    <style:style style:name="P57" style:family="paragraph" style:parent-style-name="Standard">
      <style:paragraph-properties fo:margin-left="0.004cm" fo:margin-right="0.141cm" fo:line-height="105%" fo:text-indent="0cm" style:auto-text-indent="false"/>
      <style:text-properties style:font-name="Times New Roman" style:font-name-asian="Cambria"/>
    </style:style>
    <style:style style:name="P58" style:family="paragraph" style:parent-style-name="Standard">
      <style:paragraph-properties fo:line-height="100%"/>
      <style:text-properties style:font-name="Times New Roman" officeooo:paragraph-rsid="00076ac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50e0f" style:font-weight-asian="bold" style:font-weight-complex="bold"/>
    </style:style>
    <style:style style:name="T5" style:family="text">
      <style:text-properties style:font-name="Times New Roman" fo:font-weight="bold" style:font-name-asian="Cambria" style:font-weight-asian="bold"/>
    </style:style>
    <style:style style:name="T6" style:family="text">
      <style:text-properties style:font-name="Times New Roman" fo:font-weight="bold" style:font-name-asian="Cambria" style:font-weight-asian="bold" style:font-weight-complex="normal"/>
    </style:style>
    <style:style style:name="T7" style:family="text">
      <style:text-properties style:font-name="Times New Roman" fo:font-weight="bold" style:font-name-asian="Cambria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style:font-name="Times New Roman" fo:font-weight="normal" style:font-name-asian="Cambria" style:font-weight-asian="normal" style:font-weight-complex="normal"/>
    </style:style>
    <style:style style:name="T11" style:family="text">
      <style:text-properties style:font-name="Times New Roman" style:font-name-asian="Cambria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8"/>Wymagania edukacyjne z języka polskiego</text:p>
      <text:p text:style-name="P2"><text:s text:c="65"/>klasa pierwsza</text:p>
      <text:p text:style-name="P2"><text:s text:c="47"/>BRANŻOWA SZKOŁA I STOPNIA</text:p>
      <text:p text:style-name="P2"/>
      <text:p text:style-name="P1"><text:span text:style-name="T3">Numer programu naucz</text:span><text:span text:style-name="T4">a</text:span><text:span text:style-name="T3">nia</text:span><text:span text:style-name="T1"> –</text:span><text:span text:style-name="T8"> ZSE-BS-JP-2021</text:span></text:p>
      <text:p text:style-name="P29"/>
      <text:p text:style-name="P1"><text:span text:style-name="T3">Nazwa programu</text:span><text:span text:style-name="T1"> - </text:span><text:span text:style-name="T2"><text:s/></text:span><text:span text:style-name="T8">Krystyna Brząkalik <text:s/>„</text:span><text:span text:style-name="T9">To się czyta! Program nauczania języka polskiego dla szkoły branżowej I stopnia”</text:span></text:p>
      <text:p text:style-name="P30"/>
      <text:p text:style-name="P32"><text:span text:style-name="T6">Podręcznik – </text:span><text:span text:style-name="T10">Anna Klimowicz, Joanna Ginter „ To się czyta! Podręcznik do języka polskiego dla klasy 1 branżowej szkoły pierwszego stopnia”</text:span></text:p>
      <text:p text:style-name="P33"/>
      <text:p text:style-name="P32"><text:span text:style-name="T7">Nauczyciele</text:span><text:span text:style-name="T10"> – Ewa Kuler</text:span></text:p>
      <text:p text:style-name="P33"><text:s text:c="24"/>Aneta Górska</text:p>
      <text:p text:style-name="P33"><text:s text:c="24"/>Anna Stachowicz</text:p>
      <text:p text:style-name="P33"><text:s text:c="24"/>Katarzyna Kaczmarska <text:s/></text:p>
      <text:p text:style-name="P33"/>
      <text:p text:style-name="P33"/>
      <text:p text:style-name="P3">Zakładane osiągnięcia uczniów koncentrują się wokół następujących obszarów:</text:p>
      <text:p text:style-name="P3"/>
      <text:p text:style-name="P1"><text:span text:style-name="T1">I. Kształcenie literackie i kulturowe. Znajomości kanonu tekstów należących do dziedzictwa literackiego i kulturowego obejmującego epoki: </text:span><text:span text:style-name="T8">antyk, średniowiecze, renesans, barok. </text:span></text:p>
      <text:p text:style-name="P4">1. Czytanie utworów literackich.</text:p>
      <text:p text:style-name="P4">2. Odbiór tekstów kultury.</text:p>
      <text:p text:style-name="P4"/>
      <text:p text:style-name="P4">II. Kształcenie językowe</text:p>
      <text:p text:style-name="P4">1. Gramatyka języka polskiego.</text:p>
      <text:p text:style-name="P4">2. Zróżnicowanie języka.</text:p>
      <text:p text:style-name="P4">3. Komunikacja językowa i kultura języka.</text:p>
      <text:p text:style-name="P4">4. Ortografia i interpunkcja.</text:p>
      <text:p text:style-name="P4"/>
      <text:p text:style-name="P4">III. Tworzenie wypowiedzi.</text:p>
      <text:p text:style-name="P4">1. Elementy retoryki.</text:p>
      <text:p text:style-name="P4">2. Mówienie i pisanie.</text:p>
      <text:p text:style-name="P4"/>
      <text:p text:style-name="P33">IV. Samokształcenie. <text:s/></text:p>
      <text:p text:style-name="P35"/>
      <text:p text:style-name="P34">Proponowane kryteria oceny uczniów</text:p>
      <text:p text:style-name="P5"/>
      <text:p text:style-name="P31"><text:span text:style-name="T5">Ocenę celującą </text:span><text:span text:style-name="T11">otrzymuje uczeń, który:</text:span></text:p>
      <text:p text:style-name="P6"/>
      <text:p text:style-name="P25">– opanował wiedzę i umiejętności wskazane w podstawie programowej w stopniu celującym,</text:p>
      <text:p text:style-name="P5"/>
      <text:p text:style-name="P25">– wypowiada się pewnie i poprawnie na wskazane tematy,</text:p>
      <text:p text:style-name="P7"/>
      <text:p text:style-name="P25">– samodzielnie rozwiązuje problemy i ćwiczenia o dużym stopniu trudności,</text:p>
      <text:p text:style-name="P7"/>
      <text:p text:style-name="P25">– czyta ze zrozumieniem teksty kultury przewidziane w programie,</text:p>
      <text:p text:style-name="P8"/>
      <text:p text:style-name="P25">– potrafi analizować i interpretować teksty w sposób pogłębiony i wnikliwy,<text:bookmark-start text:name="page47"/></text:p>
      <text:p text:style-name="P7"/>
      <text:p text:style-name="P25">– wskazuje dosłowne i ukryte sensy w tekstach kultury,</text:p>
      <text:p text:style-name="P9"/>
      <text:p text:style-name="P26">– wyróżnia poruszane w tekstach problemy oraz zawarte w nich wartości humanistyczne (ogólnoludzkie), posługując się terminologią, której opanowanie zakłada podstawa programowa,</text:p>
      <text:p text:style-name="P10"/>
      <text:p text:style-name="P27"><text:soft-page-break/>– bierze udział w dyskusjach i debatach klasowych, przygotowuje i prezentuje wystąpienia ustne, np. przemówienia, prezentacje, inscenizacje, gry symulacyjne,</text:p>
      <text:p text:style-name="P11"/>
      <text:p text:style-name="P25">– uważnie słucha sądów i opinii innych,</text:p>
      <text:p text:style-name="P12"/>
      <text:p text:style-name="P27">– posługuje się bogatym i różnorodnym słownictwem oraz poprawnym językiem – zarówno w mowie, jak i w piśmie,</text:p>
      <text:p text:style-name="P13"/>
      <text:p text:style-name="P25">– aktywnie uczestniczy w lekcjach i podejmuje dodatkowe aktywności pozalekcyjne,</text:p>
      <text:p text:style-name="P9"/>
      <text:p text:style-name="P27">– tworzy wypowiedzi pisemne zgodnie z wyznacznikami gatunkowymi, poprawne pod względem kompozycji, spójności wypowiedzi, językowym, ortograficznym i interpunkcyjnym,</text:p>
      <text:p text:style-name="P14"/>
      <text:p text:style-name="P39">– posługuje się poprawną polszczyzną w różnych sytuacjach komunikacyjnych, stosuje zasady etyki wypowiedzi,</text:p>
      <text:p text:style-name="P14"/>
      <text:p text:style-name="P39">– potrafi zdobywać, selekcjonować i krytycznie oceniać informacje, zawarte w różnych formach przekazu, w tym w przekazach medialnych i komunikacji internetowej,</text:p>
      <text:p text:style-name="P13"/>
      <text:p text:style-name="P25">– klasyfikuje wszystkie części mowy, określa ich formę fleksyjną oraz funkcje składniowe,</text:p>
      <text:p text:style-name="P7"/>
      <text:p text:style-name="P25">– dokonuje analizy logicznej i gramatycznej oraz analizy słowotwórczej wyrazów.</text:p>
      <text:p text:style-name="P8"/>
      <text:p text:style-name="P15"/>
      <text:p text:style-name="P31"><text:span text:style-name="T5">Ocenę bardzo dobrą </text:span><text:span text:style-name="T11">otrzymuje uczeń, który:</text:span></text:p>
      <text:p text:style-name="P6"/>
      <text:p text:style-name="P25">– opanował wiedzę i umiejętności wskazane w podstawie programowej,</text:p>
      <text:p text:style-name="P5"/>
      <text:p text:style-name="P25">– zna treść i problematykę lektur obowiązkowych i uzupełniających,</text:p>
      <text:p text:style-name="P7"/>
      <text:p text:style-name="P25">– samodzielnie rozwiązuje problemy i wykonuje zadania i ćwiczenia,</text:p>
      <text:p text:style-name="P7"/>
      <text:p text:style-name="P25">– czyta ze zrozumieniem teksty kultury przewidziane w programie, potrafi analizować</text:p>
      <text:p text:style-name="P16"/>
      <text:p text:style-name="P40">i interpretować teksty, posługując się terminologią, której opanowania zakłada podstawa programowa,</text:p>
      <text:p text:style-name="P17"/>
      <text:p text:style-name="P41">– posługuje się bogatym i różnorodnym słownictwem oraz poprawnym językiem – zarówno w mowie, jak i w piśmie,</text:p>
      <text:p text:style-name="P14"/>
      <text:p text:style-name="P42">– formułuje własne opinie, posługuje się odpowiednio dobranymi argumentami i konfrontuje je z innymi poglądami,</text:p>
      <text:p text:style-name="P18"/>
      <text:p text:style-name="P43">– aktywnie uczestniczy w lekcjach; sprawnie współpracuje w grupie, wykonując zadania wspólnie z innymi,</text:p>
      <text:p text:style-name="P19"/>
      <text:p text:style-name="P44">– tworzy wypowiedzi pisemne zgodnie z wyznacznikami gatunkowymi, poprawne pod względem kompozycji, spójności wypowiedzi, językowym, ortograficznym i interpunkcyjnym,</text:p>
      <text:p text:style-name="P19"/>
      <text:p text:style-name="P45">– posługuje się poprawną polszczyzną w różnych sytuacjach komunikacyjnych, stosuje zasady etyki wypowiedzi,</text:p>
      <text:p text:style-name="P8"/>
      <text:p text:style-name="P42">– potrafi zdobywać, selekcjonować i krytycznie oceniać informacje, zawarte w różnych formach przekazu, w tym w przekazach medialnych i komunikacji internetowej.<text:bookmark-start text:name="page48"/></text:p>
      <text:p text:style-name="P8"/>
      <text:p text:style-name="P20"/>
      <text:p text:style-name="P31"><text:span text:style-name="T5">Ocenę dobrą </text:span><text:span text:style-name="T11">otrzymuje uczeń, który:</text:span></text:p>
      <text:p text:style-name="P6"/>
      <text:p text:style-name="P25">– w większości opanował umiejętności zapisane w podstawie programowej,</text:p>
      <text:p text:style-name="P12"/>
      <text:p text:style-name="P46"><text:soft-page-break/>– samodzielnie rozwiązuje zadania o średnim stopniu trudności, a z pomocą nauczyciela – zadania trudne,</text:p>
      <text:p text:style-name="P11"/>
      <text:p text:style-name="P25">– czyta ze zrozumieniem teksty kultury przewidziane w podstawie programowej,</text:p>
      <text:p text:style-name="P5"/>
      <text:p text:style-name="P25">– podejmuje próby samodzielnej interpretacji różnych utworów,</text:p>
      <text:p text:style-name="P9"/>
      <text:p text:style-name="P47">– w wypowiedziach ustnych i pisemnych popełnia niewiele błędów językowych, ortograficznych i stylistycznych,</text:p>
      <text:p text:style-name="P19"/>
      <text:p text:style-name="P49">– tworzy wypowiedzi pisemne zgodnie z wyznacznikami gatunkowymi, poprawne pod względem kompozycji, spójności wypowiedzi,</text:p>
      <text:p text:style-name="P13"/>
      <text:p text:style-name="P25">– posługuje się poprawną polszczyzną w różnych sytuacjach komunikacyjnych,</text:p>
      <text:p text:style-name="P7"/>
      <text:p text:style-name="P25">– zna zasady etyki wypowiedzi,</text:p>
      <text:p text:style-name="P12"/>
      <text:p text:style-name="P50">– aktywnie uczestniczy w lekcjach, wypowiada się na różne tematy w trakcie zajęć; formułuje własne opinie i konfrontuje je z innymi poglądami,</text:p>
      <text:p text:style-name="P13"/>
      <text:p text:style-name="P25">– wykonuje prace domowe, również nieobowiązkowe.</text:p>
      <text:p text:style-name="P8"/>
      <text:p text:style-name="P21"/>
      <text:p text:style-name="P31"><text:span text:style-name="T5">Ocenę dostateczną </text:span><text:span text:style-name="T11">otrzymuje uczeń, który:</text:span></text:p>
      <text:p text:style-name="P5"/>
      <text:p text:style-name="P25">– częściowo opanował umiejętności zapisane w podstawie programowej,</text:p>
      <text:p text:style-name="P7"/>
      <text:p text:style-name="P25">– zna treść i problematykę większości lektur obowiązkowych,</text:p>
      <text:p text:style-name="P5"/>
      <text:p text:style-name="P25">– rzadko podejmuje próby interpretacji tekstów, w tym pozaliterackich tekstów kultury,</text:p>
      <text:p text:style-name="P9"/>
      <text:p text:style-name="P48">– samodzielnie wykonuje tylko zadania łatwe; trudniejsze problemy i ćwiczenia rozwiązuje przy pomocy nauczyciela,</text:p>
      <text:p text:style-name="P13"/>
      <text:p text:style-name="P25">– w wypowiedziach ustnych i pisemnych popełnia błędy językowe, ortograficzne i stylistyczne,</text:p>
      <text:p text:style-name="P9"/>
      <text:p text:style-name="P51">– wypowiada się krótko, stosuje ograniczony zasób słownictwa, ale wypowiedź jest na ogół uporządkowana,</text:p>
      <text:p text:style-name="P19"/>
      <text:p text:style-name="P52">– z trudnością dostosowuje środki językowe do różnych sytuacji komunikacyjnych, niekiedy popełnia rażące błędy językowe zakłócające komunikację,</text:p>
      <text:p text:style-name="P22"/>
      <text:p text:style-name="P25">– rzadko aktywnie uczestniczy w lekcjach,</text:p>
      <text:p text:style-name="P7"/>
      <text:p text:style-name="P25">– wykonuje obowiązkowe prace domowe, ale popełnia w nich błędy.</text:p>
      <text:p text:style-name="P8"/>
      <text:p text:style-name="P15"/>
      <text:p text:style-name="P31"><text:span text:style-name="T5">Ocenę dopuszczającą </text:span><text:span text:style-name="T11">otrzymuje uczeń, który:</text:span></text:p>
      <text:p text:style-name="P5"/>
      <text:p text:style-name="P25">– opanował w niewielkim stopniu umiejętności zapisane w podstawie programowej,</text:p>
      <text:p text:style-name="P7"/>
      <text:p text:style-name="P25">– pobieżnie zna treść i problematykę obowiązkowych lektur,</text:p>
      <text:p text:style-name="P8"/>
      <text:p text:style-name="P53">- podejmuje próby odszukania i porządkowania informacji w tekście z pomocą nauczyciela; nie próbuje samodzielnie interpretować tekstów kultury,<text:bookmark-start text:name="page49"/></text:p>
      <text:p text:style-name="P11"/>
      <text:p text:style-name="P37">– w wypowiedziach ustnych i pisemnych popełnia znaczące błędy językowe, ortograficzne</text:p>
      <text:p text:style-name="P23"/>
      <text:p text:style-name="P37">i stylistyczne,</text:p>
      <text:p text:style-name="P24"/>
      <text:p text:style-name="P54"><text:soft-page-break/>– posługuje się ograniczonym zasobem słownictwa, nie buduje spójnych wypowiedzi w wielu formach wskazanych w podstawie programowej,</text:p>
      <text:p text:style-name="P22"/>
      <text:p text:style-name="P37">– nie wykazuje aktywności w trakcie lekcji,</text:p>
      <text:p text:style-name="P7"/>
      <text:p text:style-name="P37">– większość zadań, nawet łatwych, wykonuje jedynie przy pomocy nauczyciela.</text:p>
      <text:p text:style-name="P8"/>
      <text:p text:style-name="P8"/>
      <text:p text:style-name="P8"/>
      <text:p text:style-name="P15"/>
      <text:p text:style-name="P36"><text:span text:style-name="T5">Ocenę niedostateczną </text:span><text:span text:style-name="T11">otrzymuje uczeń, który:</text:span></text:p>
      <text:p text:style-name="P5"/>
      <text:p text:style-name="P37">– nie opanował umiejętności wskazanych w podstawie programowej,</text:p>
      <text:p text:style-name="P7"/>
      <text:p text:style-name="P37">– nie zna treści i problematyki obowiązkowych lektur,</text:p>
      <text:p text:style-name="P9"/>
      <text:p text:style-name="P55">– nie podejmuje prób odszukania i porządkowania informacji w tekście nawet z pomocą nauczyciela,</text:p>
      <text:p text:style-name="P19"/>
      <text:p text:style-name="P56">– w wypowiedziach ustnych i pisemnych popełnia znaczące błędy językowe, ortograficzne i stylistyczne,</text:p>
      <text:p text:style-name="P19"/>
      <text:p text:style-name="P57">– posługuje się ograniczonym zasobem słownictwa, nie buduje spójnych wypowiedzi w formach wskazanych w podstawie programowej,</text:p>
      <text:p text:style-name="P22"/>
      <text:p text:style-name="P37">– nie ma wiedzy o języku wymaganej w podstawie programowej,</text:p>
      <text:p text:style-name="P7"/>
      <text:p text:style-name="P37">– nie wykazuje aktywności w trakcie lekcji,</text:p>
      <text:p text:style-name="P5"/>
      <text:p text:style-name="P37">– nie wykonuje zadań i ćwiczeń, również zadań domowych.</text:p>
      <text:p text:style-name="P8"/>
      <text:p text:style-name="P8"/>
      <text:p text:style-name="P38"/>
      <text:p text:style-name="P58"><text:span text:style-name="T12">Kryteria oceniania są zgodne ze Statutem Szkoły. Ocena roczna jest wystawiana przez </text:span></text:p>
      <text:p text:style-name="P58"><text:span text:style-name="T12">nauczyciel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text:bookmark-end text:name="page49"/><text:bookmark-end text:name="page48"/><text:bookmark-end text:name="page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0.487cm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26S</meta:editing-duration>
    <meta:editing-cycles>3</meta:editing-cycles>
    <meta:generator>LibreOffice/7.1.2.2$Windows_X86_64 LibreOffice_project/8a45595d069ef5570103caea1b71cc9d82b2aae4</meta:generator>
    <dc:date>2021-10-08T17:02:03.204000000</dc:date>
    <meta:document-statistic meta:table-count="0" meta:image-count="0" meta:object-count="0" meta:page-count="5" meta:paragraph-count="94" meta:word-count="850" meta:character-count="7115" meta:non-whitespace-character-count="6064"/>
  </office:meta>
</office:document-meta>
</file>