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 W02 Bold" svg:font-family="'Calibri W02 Bold', Tahoma, Arial, Verdana, sans-serif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695cm" fo:margin-left="-0.191cm" fo:margin-top="0cm" fo:margin-bottom="0cm" table:align="left" style:writing-mode="lr-tb"/>
    </style:style>
    <style:style style:name="Tabela1.A" style:family="table-column">
      <style:table-column-properties style:column-width="4.614cm"/>
    </style:style>
    <style:style style:name="Tabela1.B" style:family="table-column">
      <style:table-column-properties style:column-width="4.616cm"/>
    </style:style>
    <style:style style:name="Tabela1.E" style:family="table-column">
      <style:table-column-properties style:column-width="4.607cm"/>
    </style:style>
    <style:style style:name="Tabela1.F" style:family="table-column">
      <style:table-column-properties style:column-width="4.62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tyle="italic" style:font-style-asian="italic" style:font-style-complex="italic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1" fo:font-size="9pt" style:font-size-asian="9pt" style:font-name-complex="Arial2" style:font-size-complex="9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  <style:text-properties fo:color="#000000" style:font-name="Times New Roman" fo:font-size="13pt" fo:font-weight="bold" style:font-size-asian="13pt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text-properties style:font-name="Times New Roman" fo:font-weight="bold"/>
    </style:style>
    <style:style style:name="P12" style:family="paragraph" style:parent-style-name="Standard"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 style:list-style-name="WWNum4">
      <style:paragraph-properties fo:margin-top="0.176cm" fo:margin-bottom="0.176cm" fo:line-height="100%"/>
    </style:style>
    <style:style style:name="P15" style:family="paragraph" style:parent-style-name="Standard" style:list-style-name="WWNum5">
      <style:paragraph-properties fo:margin-top="0.176cm" fo:margin-bottom="0.176cm" fo:line-height="100%"/>
    </style:style>
    <style:style style:name="P16" style:family="paragraph" style:parent-style-name="Standard" style:list-style-name="WWNum6">
      <style:paragraph-properties fo:margin-top="0.176cm" fo:margin-bottom="0.176cm" fo:line-height="100%"/>
    </style:style>
    <style:style style:name="P17" style:family="paragraph" style:parent-style-name="Standard" style:list-style-name="WWNum7">
      <style:paragraph-properties fo:margin-top="0.176cm" fo:margin-bottom="0.176cm" fo:line-height="100%"/>
    </style:style>
    <style:style style:name="P18" style:family="paragraph" style:parent-style-name="Standard" style:list-style-name="WWNum8">
      <style:paragraph-properties fo:margin-top="0.176cm" fo:margin-bottom="0.176cm" fo:line-height="100%"/>
    </style:style>
    <style:style style:name="P19" style:family="paragraph" style:parent-style-name="Standard" style:list-style-name="WWNum14">
      <style:paragraph-properties fo:margin-top="0.176cm" fo:margin-bottom="0.176cm" fo:line-height="100%"/>
      <style:text-properties style:font-name="Times New Roman"/>
    </style:style>
    <style:style style:name="P20" style:family="paragraph" style:parent-style-name="Standard" style:list-style-name="WWNum4">
      <style:paragraph-properties fo:margin-top="0.176cm" fo:margin-bottom="0.176cm" fo:line-height="100%"/>
      <style:text-properties style:font-name="Times New Roman"/>
    </style:style>
    <style:style style:name="P21" style:family="paragraph" style:parent-style-name="Standard" style:list-style-name="WWNum5">
      <style:paragraph-properties fo:margin-top="0.176cm" fo:margin-bottom="0.176cm" fo:line-height="100%"/>
      <style:text-properties style:font-name="Times New Roman"/>
    </style:style>
    <style:style style:name="P22" style:family="paragraph" style:parent-style-name="Standard" style:list-style-name="WWNum6">
      <style:paragraph-properties fo:margin-top="0.176cm" fo:margin-bottom="0.176cm" fo:line-height="100%"/>
      <style:text-properties style:font-name="Times New Roman"/>
    </style:style>
    <style:style style:name="P23" style:family="paragraph" style:parent-style-name="Standard" style:list-style-name="WWNum7">
      <style:paragraph-properties fo:margin-top="0.176cm" fo:margin-bottom="0.176cm" fo:line-height="100%"/>
      <style:text-properties style:font-name="Times New Roman"/>
    </style:style>
    <style:style style:name="P24" style:family="paragraph" style:parent-style-name="Standard" style:list-style-name="WWNum8">
      <style:paragraph-properties fo:margin-top="0.176cm" fo:margin-bottom="0.176cm" fo:line-height="100%"/>
      <style:text-properties style:font-name="Times New Roman"/>
    </style:style>
    <style:style style:name="P25" style:family="paragraph" style:parent-style-name="Standard">
      <style:paragraph-properties fo:margin-top="0.176cm" fo:margin-bottom="0.176cm" fo:line-height="100%"/>
      <style:text-properties style:font-name="Times New Roman" fo:font-weight="bold" style:font-weight-asian="bold" style:font-weight-complex="bold"/>
    </style:style>
    <style:style style:name="P26" style:family="paragraph" style:parent-style-name="Standard" style:list-style-name="WWNum4">
      <style:paragraph-properties fo:margin-top="0.176cm" fo:margin-bottom="0.176cm" fo:line-height="100%"/>
      <style:text-properties fo:color="#000000" style:font-name="Times New Roman"/>
    </style:style>
    <style:style style:name="P27" style:family="paragraph" style:parent-style-name="Standard" style:list-style-name="WWNum5">
      <style:paragraph-properties fo:margin-top="0.176cm" fo:margin-bottom="0.176cm" fo:line-height="100%"/>
      <style:text-properties fo:color="#000000" style:font-name="Times New Roman"/>
    </style:style>
    <style:style style:name="P28" style:family="paragraph" style:parent-style-name="Standard" style:list-style-name="WWNum6">
      <style:paragraph-properties fo:margin-top="0.176cm" fo:margin-bottom="0.176cm" fo:line-height="100%"/>
      <style:text-properties fo:color="#000000" style:font-name="Times New Roman"/>
    </style:style>
    <style:style style:name="P29" style:family="paragraph" style:parent-style-name="Standard" style:list-style-name="WWNum7">
      <style:paragraph-properties fo:margin-top="0.176cm" fo:margin-bottom="0.176cm" fo:line-height="100%"/>
      <style:text-properties fo:color="#000000" style:font-name="Times New Roman"/>
    </style:style>
    <style:style style:name="P30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style:language-asian="zh" style:country-asian="CN" style:font-weight-asian="bold" style:font-weight-complex="bold"/>
    </style:style>
    <style:style style:name="T4" style:family="text">
      <style:text-properties style:font-name="Times New Roman" fo:language="de" fo:country="DE" fo:font-weight="bold" style:language-asian="zh" style:country-asian="CN" style:font-weight-asian="bold" style:font-weight-complex="bold"/>
    </style:style>
    <style:style style:name="T5" style:family="text">
      <style:text-properties fo:color="#000000" style:font-name="Times New Roman"/>
    </style:style>
    <style:style style:name="T6" style:family="text">
      <style:text-properties fo:font-variant="normal" fo:text-transform="none" fo:color="#004d90" style:font-name="Calibri W02 Bold" fo:font-size="18.75pt" fo:letter-spacing="normal" fo:font-style="normal" fo:font-weight="normal"/>
    </style:style>
    <style:style style:name="T7" style:family="text">
      <style:text-properties fo:font-variant="normal" fo:text-transform="none" fo:color="#004d90" style:font-name="Calibri W02 Bold" fo:font-size="18.75pt" fo:letter-spacing="normal" fo:font-style="normal" fo:font-weight="normal" style:font-weight-asian="bold" style:font-weight-complex="bold"/>
    </style:style>
    <style:style style:name="T8" style:family="text">
      <style:text-properties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2">Wymagania edukacyjne dla uczniów klasy III Technikum (po szkole podstawowej) – Język angielski </text:span><text:span text:style-name="T3"><text:s/>zawodowy dla logistyków</text:span></text:p>
      <text:p text:style-name="Standard"><text:span text:style-name="T2">Nr programu nauczania: </text:span><text:span text:style-name="T4">ZSE-TLOG-333107-2019-P</text:span></text:p>
      <text:p text:style-name="P2">Nazwa programu: Program nauczania dla zawodu Technik Logistyk 333107</text:p>
      <text:p text:style-name="P11"><text:span text:style-name="T8">Podręcznik: Język angielski zawodowy dla technika logistyka i technika spedytora. Zeszyt ćwiczeń. (WSiP)</text:span></text:p>
      <text:p text:style-name="P13">Nauczyciele: <text:s/>mgr Piotr Koćwin</text:p>
      <text:p text:style-name="P2"/>
      <text:p text:style-name="P3"/>
      <text:p text:style-name="P5">Szczegółowe wymagania edukacyjne na poszczególne oceny</text:p>
      <text:p text:style-name="P5"/>
      <text:p text:style-name="P4"/>
      <table:table table:name="Tabela1" table:style-name="Tabela1">
        <table:table-column table:style-name="Tabela1.A"/>
        <table:table-column table:style-name="Tabela1.B" table:number-columns-repeated="2"/>
        <table:table-column table:style-name="Tabela1.A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>Ocenę celującą otrzymuje uczeń, który:</text:p>
          </table:table-cell>
          <table:table-cell table:style-name="Tabela1.A1" office:value-type="string">
            <text:p text:style-name="P10">Ocenę bardzo dobrą otrzymuje uczeń,</text:p>
            <text:p text:style-name="P10">który:</text:p>
          </table:table-cell>
          <table:table-cell table:style-name="Tabela1.A1" office:value-type="string">
            <text:p text:style-name="P10">Ocenę dobrą</text:p>
            <text:p text:style-name="P10">otrzymuje uczeń,</text:p>
            <text:p text:style-name="P10">który:</text:p>
            <text:p text:style-name="P5"/>
          </table:table-cell>
          <table:table-cell table:style-name="Tabela1.A1" office:value-type="string">
            <text:p text:style-name="P10">Ocenę dostateczną otrzymuje uczeń, który:</text:p>
          </table:table-cell>
          <table:table-cell table:style-name="Tabela1.A1" office:value-type="string">
            <text:p text:style-name="P10">Ocenę dopuszczającą otrzymuje uczeń, który:</text:p>
            <text:p text:style-name="P5"/>
          </table:table-cell>
          <table:table-cell table:style-name="Tabela1.A1" office:value-type="string">
            <text:p text:style-name="P10">Ocenę niedostateczną otrzymuje uczeń, który:</text:p>
          </table:table-cell>
        </table:table-row>
        <table:table-row table:style-name="Tabela1.1">
          <table:table-cell table:style-name="Tabela1.A1" office:value-type="string">
            <text:list xml:id="list4038705979171054719" text:style-name="WWNum14">
              <text:list-item>
                <text:p text:style-name="P19">biegle posługuje się wiadomościami w rozwiązywaniu zadań wykraczających poza program nauczania,</text:p>
              </text:list-item>
              <text:list-item>
                <text:p text:style-name="P19">zaliczy więcej niż połowę przewidzianych na semestr sprawdzających testów gramatyczno- leksykalnych na poziomie 97%.</text:p>
              </text:list-item>
              <text:list-item>
                <text:p text:style-name="P19"><text:soft-page-break/>przejawia inicjatywę w uczestnictwie w szkolnych i pozaszkolnych konkursach języka angielskiego, na których osiągnie zadowalające rezultaty (wyróżnienie, bądź punktowane miejsca).</text:p>
              </text:list-item>
              <text:list-item>
                <text:p text:style-name="P19">wykonuje dodatkowe prace ustne bądź pisemne zadawana przez nauczyciela. Zakres tematyczny oraz poziom trudności prac ustalany jest przez nauczyciela w oparciu o podstawę programową na poziomie rozszerzonym.</text:p>
              </text:list-item>
              <text:list-item>
                <text:p text:style-name="P19">spełnia wszelkie wymagania edukacyjne określone na ocenę bardzo dobrą.</text:p>
              </text:list-item>
            </text:list>
            <text:p text:style-name="P4"/>
          </table:table-cell>
          <table:table-cell table:style-name="Tabela1.A1" office:value-type="string">
            <text:list xml:id="list5645324322217141340" text:style-name="WWNum4">
              <text:list-item>
                <text:p text:style-name="P20">w ocenianiu bieżącym uzyskuje z większości prac pisemnych min. 91% możliwych do uzyskania punktów,</text:p>
              </text:list-item>
              <text:list-item>
                <text:p text:style-name="P26">potrafi z powodzeniem zachować się w szerokim repertuarze sytuacji życia codziennego,</text:p>
              </text:list-item>
              <text:list-item>
                <text:p text:style-name="P14"><text:span text:style-name="T5">potrafi sformułować krótką, </text:span><text:soft-page-break/><text:span text:style-name="T5">kilkuzdaniową wypowiedź w całości spójną i logiczną,</text:span></text:p>
              </text:list-item>
              <text:list-item>
                <text:p text:style-name="P26">wypowiada się komunikatywnie, choć w jego wypowiedzi pojawiają się sporadyczne błędy gramatyczne i leksykalne, które jednak nie zakłócają komunikacji,</text:p>
              </text:list-item>
              <text:list-item>
                <text:p text:style-name="P26">posługuje się szerokim zakresem struktur leksykalnych i gramatycznych przewidzianych dla zakresu podstawowego,</text:p>
              </text:list-item>
              <text:list-item>
                <text:p text:style-name="P26">wymowa i intonacja nie sprawiają żadnych trudności w zrozumieniu,</text:p>
              </text:list-item>
              <text:list-item>
                <text:p text:style-name="P26">potrafi napisać spójny, w pełni zrozumiały, zgodny z tematem tekst użytkowy w odpowiednio dobranej formie;</text:p>
              </text:list-item>
              <text:list-item>
                <text:p text:style-name="P14"><text:span text:style-name="T5">potrafi dostosować </text:span><text:soft-page-break/><text:span text:style-name="T5">styl i rejestr do założonej formy,</text:span></text:p>
              </text:list-item>
              <text:list-item>
                <text:p text:style-name="P26">w pracach pisemnych zachowuje właściwą formę graficzną,</text:p>
              </text:list-item>
              <text:list-item>
                <text:p text:style-name="P26">jego wypowiedzi pisemne są komunikatywnie, choć dopuszczalne są sporadyczne błędy gramatyczno-leksykalne, ortograficzne i interpunkcyjne, nie zakłócające komunikacji;</text:p>
              </text:list-item>
              <text:list-item>
                <text:p text:style-name="P26">pisze teksty mieszczące się w granicach określonych w poleceniu,</text:p>
              </text:list-item>
              <text:list-item>
                <text:p text:style-name="P20">płynnie czyta ze zrozumieniem dłuższe i bardziej złożone teksty i dialogi,</text:p>
              </text:list-item>
              <text:list-item>
                <text:p text:style-name="P20">wyodrębnia z tekstu pisanego lub usłyszanego wymagane informacje,</text:p>
              </text:list-item>
              <text:list-item>
                <text:p text:style-name="P14"><text:span text:style-name="T1">określa myśl przewodnią tekstu </text:span><text:soft-page-break/><text:span text:style-name="T1">i wysłuchanego komunikatu lub/i jego fragmentów.</text:span></text:p>
              </text:list-item>
            </text:list>
            <text:p text:style-name="P4"/>
          </table:table-cell>
          <table:table-cell table:style-name="Tabela1.A1" office:value-type="string">
            <text:list xml:id="list4777591357753633800" text:style-name="WWNum5">
              <text:list-item>
                <text:p text:style-name="P21">w ocenianiu bieżącym uzyskuje z większości prac pisemnych min. 75% możliwych do uzyskania punktów,</text:p>
              </text:list-item>
              <text:list-item>
                <text:p text:style-name="P27">przeważnie potrafi z powodzeniem zachować się w szerokim repertuarze sytuacji życia codziennego;</text:p>
              </text:list-item>
              <text:list-item>
                <text:p text:style-name="P15"><text:span text:style-name="T5">potrafi sformułować krótką, </text:span><text:soft-page-break/><text:span text:style-name="T5">kilkuzdaniową wypowiedź w większości spójną i logiczną,</text:span></text:p>
              </text:list-item>
              <text:list-item>
                <text:p text:style-name="P15"><text:span text:style-name="T5">wypowiada się komunikatywnie, choć w jego wypowiedzi pojawiają się nieliczne błędy gramatyczne i leksykalne, które jednak nie zakłócają komunikacji;</text:span><text:span text:style-name="T1">,</text:span></text:p>
              </text:list-item>
              <text:list-item>
                <text:p text:style-name="P27">posługuje się dość szerokim zakresem struktur leksykalnych i gramatycznych przewidzianych dla zakresu podstawowego.</text:p>
              </text:list-item>
              <text:list-item>
                <text:p text:style-name="P27">wymowa i intonacja ucznia sprawiają drobne trudności w zrozumieniu</text:p>
              </text:list-item>
              <text:list-item>
                <text:p text:style-name="P27">potrafi napisać spójny, zrozumiały, zgodny z tematem tekst użytkowy w odpowiednio dobranej formie;</text:p>
              </text:list-item>
              <text:list-item>
                <text:p text:style-name="P15"><text:span text:style-name="T5">jego wypowiedzi </text:span><text:soft-page-break/><text:span text:style-name="T5">pisemne są komunikatywnie, choć pojawiają się nieliczne błędy gramatyczno-leksykalne, ortograficzne i interpunkcyjne, które nie zakłócają komunikacji;</text:span></text:p>
              </text:list-item>
              <text:list-item>
                <text:p text:style-name="P27">przeważnie potrafi dostosować styl i rejestr do założonej formy</text:p>
              </text:list-item>
              <text:list-item>
                <text:p text:style-name="P27">przeważnie zachowuje właściwą formę graficzną;</text:p>
              </text:list-item>
              <text:list-item>
                <text:p text:style-name="P27">pisze teksty przekraczające granice określone w poleceniu do +/- 10%.</text:p>
              </text:list-item>
              <text:list-item>
                <text:p text:style-name="P21">w większości płynnie czyta ze zrozumieniem dłuższe i bardziej złożone teksty i dialogi,</text:p>
              </text:list-item>
              <text:list-item>
                <text:p text:style-name="P21">potrafi przewidywać i określać zarówno przedmiot, formę, funkcję jak i treści komunikatu;</text:p>
              </text:list-item>
              <text:list-item>
                <text:p text:style-name="P15"><text:span text:style-name="T1">wyodrębnia myśl </text:span><text:soft-page-break/><text:span text:style-name="T1">przewodnią całego komunikatu i poszczególnych jego części;</text:span></text:p>
              </text:list-item>
              <text:list-item>
                <text:p text:style-name="P21">w większości rozumie wypowiedzi rodzimych użytkowników języka,</text:p>
              </text:list-item>
            </text:list>
            <text:p text:style-name="P4"/>
          </table:table-cell>
          <table:table-cell table:style-name="Tabela1.A1" office:value-type="string">
            <text:list xml:id="list3880027565639566337" text:style-name="WWNum6">
              <text:list-item>
                <text:p text:style-name="P22">w ocenianiu bieżącym uzyskuje z większości prac pisemnych min. 51% możliwych do uzyskania punktów,</text:p>
              </text:list-item>
              <text:list-item>
                <text:p text:style-name="P28">w większości przypadków potrafi z powodzeniem zachować się w podstawowych sytuacjach życia codziennego</text:p>
              </text:list-item>
              <text:list-item>
                <text:p text:style-name="P16"><text:span text:style-name="T5">próbuje </text:span><text:soft-page-break/><text:span text:style-name="T5">sformułować krótką, kilkuzdaniową wypowiedź, ale bywa ona niespójna i nielogiczna;</text:span></text:p>
              </text:list-item>
              <text:list-item>
                <text:p text:style-name="P28">próbuje wypowiadać się, ale w jego wypowiedzi pojawiają się liczne błędy gramatyczne i leksykalne, które częściowo zakłócają komunikację;</text:p>
              </text:list-item>
              <text:list-item>
                <text:p text:style-name="P28">posługuje się dość wąskim zakresem struktur leksykalnych i gramatycznych przewidzianych <text:s/>dla zakresu podstawowego,</text:p>
              </text:list-item>
              <text:list-item>
                <text:p text:style-name="P28">wymowa i intonacja ucznia czasami sprawiają trudności w zrozumieniu,</text:p>
              </text:list-item>
              <text:list-item>
                <text:p text:style-name="P16"><text:span text:style-name="T5">potrafi napisać w większości zrozumiały tekst użytkowy, lecz czasem brak w nim logicznej </text:span><text:soft-page-break/><text:span text:style-name="T5">ciągłości i nie zachowuje on założonej formy; może nieznacznie odbiegać od tematu;</text:span></text:p>
              </text:list-item>
              <text:list-item>
                <text:p text:style-name="P28">jego wypowiedzi pisemne zawierają liczne błędy gramatyczno-leksykalne, interpunkcyjne i ortograficzne, które częściowo zakłócają komunikację,</text:p>
              </text:list-item>
              <text:list-item>
                <text:p text:style-name="P16"><text:span text:style-name="T5">czasem potrafi dostosować styl i rejestr do założonej formy</text:span><text:span text:style-name="T1">,</text:span></text:p>
              </text:list-item>
              <text:list-item>
                <text:p text:style-name="P16"><text:span text:style-name="T5">czasem nie zachowuje właściwej formy graficznej</text:span><text:span text:style-name="T1">,</text:span></text:p>
              </text:list-item>
              <text:list-item>
                <text:p text:style-name="P28">pisze teksty przekraczające granice określone w poleceniu do +/- 20%,</text:p>
              </text:list-item>
              <text:list-item>
                <text:p text:style-name="P16"><text:span text:style-name="T1">poprawne czyta teksty o mniejszym stopniu trudności, ze zrozumieniem podstawowych informacji </text:span><text:soft-page-break/><text:span text:style-name="T1">zawartych w tekście; tendencja do dosłownego tłumaczenia tekstu</text:span></text:p>
              </text:list-item>
              <text:list-item>
                <text:p text:style-name="P22">poprawne określa sens, formę i funkcję czytanego i wysłuchanego komunikatu</text:p>
              </text:list-item>
              <text:list-item>
                <text:p text:style-name="P22">wyodrębnia informacje występujące w zrozumiałych kontekstach i wyrażone zrozumiałym językiem w komunikatach mówionych.</text:p>
              </text:list-item>
            </text:list>
            <text:p text:style-name="P4"/>
          </table:table-cell>
          <table:table-cell table:style-name="Tabela1.A1" office:value-type="string">
            <text:list xml:id="list8698456339360408755" text:style-name="WWNum7">
              <text:list-item>
                <text:p text:style-name="P23">w ocenianiu bieżącym uzyskuje z większości prac pisemnych min. 31% możliwych do uzyskania punktów,</text:p>
              </text:list-item>
              <text:list-item>
                <text:p text:style-name="P29">z trudem potrafi zachować się w podstawowych sytuacjach życia codziennego;</text:p>
              </text:list-item>
              <text:list-item>
                <text:p text:style-name="P17"><text:span text:style-name="T5">próbuje sformułować krótką, kilkuzdaniową </text:span><text:soft-page-break/><text:span text:style-name="T5">wypowiedź, ale przeważnie jest ona niespójna i nielogiczna,</text:span></text:p>
              </text:list-item>
              <text:list-item>
                <text:p text:style-name="P29">próbuje wypowiadać się, ale popełnia bardzo liczne błędy gramatyczne i leksykalne, które znacznie zakłócają komunikację;</text:p>
              </text:list-item>
              <text:list-item>
                <text:p text:style-name="P29">posługuje się bardzo wąskim zakresem struktur leksykalnych i gramatycznych przewidzianych dla zakresu podstawowego;</text:p>
              </text:list-item>
              <text:list-item>
                <text:p text:style-name="P29">wymowa i intonacja ucznia często sprawiają trudności w zrozumieniu</text:p>
              </text:list-item>
              <text:list-item>
                <text:p text:style-name="P17"><text:span text:style-name="T5">potrafi napisać tekst użytkowy, lecz najczęściej brak w nim logicznej spójności i nie zachowuje on założonej formy, znacznie odbiega od tematu i jest trudny do </text:span><text:soft-page-break/><text:span text:style-name="T5">zrozumienia;</text:span></text:p>
              </text:list-item>
              <text:list-item>
                <text:p text:style-name="P29">jego wypowiedzi pisemne zawierają bardzo liczne błędy gramatyczno-leksykalne, interpunkcyjne i ortograficzne, które znacznie utrudniają komunikację,</text:p>
              </text:list-item>
              <text:list-item>
                <text:p text:style-name="P17"><text:span text:style-name="T5">rzadko udaje mu się dostosować styl i rejestr do założonej formy</text:span><text:span text:style-name="T1">,</text:span></text:p>
              </text:list-item>
              <text:list-item>
                <text:p text:style-name="P17"><text:span text:style-name="T5">rzadko udaje mu się zachować właściwą formę graficzną</text:span><text:span text:style-name="T1"> prac pisemnych,</text:span></text:p>
              </text:list-item>
              <text:list-item>
                <text:p text:style-name="P29">pisze teksty przekraczające granice określone w poleceniu o ponad 20% w górę albo w dół,</text:p>
              </text:list-item>
              <text:list-item>
                <text:p text:style-name="P23">posiada minimalne umiejętności w zakresie czytania i rozumienia ze słuchu,</text:p>
              </text:list-item>
              <text:list-item>
                <text:p text:style-name="P17"><text:span text:style-name="T1">wykazuje niewielką samodzielność, jego wiedza jest </text:span><text:soft-page-break/><text:span text:style-name="T1">odtwórcza, podejmuje jednak <text:s/>skuteczne próby opanowania materiału.</text:span></text:p>
              </text:list-item>
            </text:list>
            <text:p text:style-name="P4"/>
          </table:table-cell>
          <table:table-cell table:style-name="Tabela1.A1" office:value-type="string">
            <text:list xml:id="list6027587946863862359" text:style-name="WWNum8">
              <text:list-item>
                <text:p text:style-name="P24">z większości prac pisemnych nie uzyskuje 31% możliwych do uzyskania punktów,</text:p>
              </text:list-item>
              <text:list-item>
                <text:p text:style-name="P24">nie opanował elementarnych wiadomości i umiejętności określonych programem nauczania,</text:p>
              </text:list-item>
              <text:list-item>
                <text:p text:style-name="P18"><text:span text:style-name="T1">wypowiedzi pisemne i ustne ucznia są niezrozumiałe </text:span><text:soft-page-break/><text:span text:style-name="T1">bądź całkowicie nie na temat,</text:span></text:p>
              </text:list-item>
              <text:list-item>
                <text:p text:style-name="P24">popełnia liczne błędy uniemożliwiające komunikację,</text:p>
              </text:list-item>
              <text:list-item>
                <text:p text:style-name="P24">nie rozumie prostego tekstu pisanego bądź usłyszanego komunikatu.</text:p>
              </text:list-item>
            </text:list>
            <text:p text:style-name="P4"/>
          </table:table-cell>
        </table:table-row>
      </table:table>
      <text:p text:style-name="P25">Kryteria oceniania z języka angielskiego są zgodne ze statutem szkoły. Ocena końcowa jest oceną wystawianą przez nauczyciela.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 W02 Bold" svg:font-family="'Calibri W02 Bold', Tahoma, Arial, Verdana, sans-serif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9" style:display-name="Heading 9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orphans="0" fo:widows="0" fo:keep-with-next="always"/>
      <style:text-properties style:font-name="Times New Roman" fo:font-size="12pt" fo:font-weight="bold" style:font-size-asian="12pt" style:language-asian="pl" style:country-asian="PL" style:font-weight-asian="bold" style:font-size-complex="10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align="center" style:justify-single-word="false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034cm" fo:margin-right="0cm" fo:margin-top="0.441cm" fo:margin-bottom="0cm" fo:line-height="100%" fo:orphans="0" fo:widows="0" fo:text-indent="1.215cm" style:auto-text-indent="false" fo:background-color="#ffffff">
        <style:background-image/>
      </style:paragraph-properties>
      <style:text-properties style:font-name="Times New Roman" fo:font-size="12pt" fo:font-weight="bold" style:font-size-asian="12pt" style:language-asian="pl" style:country-asian="PL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Nagłówek_20_9_20_Znak" style:display-name="Nagłówek 9 Znak" style:family="text">
      <style:text-properties style:font-name="Cambria" style:language-asian="en" style:country-asian="US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Tekst_20_podstawowy_20_wcięty_20_Znak" style:display-name="Tekst podstawowy wcięty Znak" style:family="text">
      <style:text-properties style:language-asian="en" style:country-asian="US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5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Zespół Szkół Ekonomicznych w Dąbrowie Górniczej</text:p>
      </style:header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k szkolny 2015/2016</dc:title>
    <meta:initial-creator>Edyta Mrozik</meta:initial-creator>
    <dc:creator>Piotr Koćwin</dc:creator>
    <meta:editing-cycles>20</meta:editing-cycles>
    <meta:print-date>2017-09-06T15:46:00</meta:print-date>
    <meta:creation-date>2021-09-20T08:08:00</meta:creation-date>
    <dc:date>2021-09-22T11:30:48.76</dc:date>
    <meta:editing-duration>PT46M59S</meta:editing-duration>
    <meta:generator>OpenOffice/4.1.10$Win32 OpenOffice.org_project/4110m2$Build-9807</meta:generator>
    <meta:document-statistic meta:table-count="1" meta:image-count="0" meta:object-count="0" meta:page-count="4" meta:paragraph-count="84" meta:word-count="989" meta:character-count="7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