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NewRoman" svg:font-family="TimesNewRoman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24.719cm" fo:margin-left="0.053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6.223cm"/>
    </style:style>
    <style:style style:name="Tabela1.C" style:family="table-column">
      <style:table-column-properties style:column-width="6.244cm"/>
    </style:style>
    <style:style style:name="Tabela1.D" style:family="table-column">
      <style:table-column-properties style:column-width="6.262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98cm" fo:margin-left="-0.208cm" table:align="left" style:writing-mode="lr-tb"/>
    </style:style>
    <style:style style:name="Tabela2.A" style:family="table-column">
      <style:table-column-properties style:column-width="6.235cm"/>
    </style:style>
    <style:style style:name="Tabela2.C" style:family="table-column">
      <style:table-column-properties style:column-width="6.237cm"/>
    </style:style>
    <style:style style:name="Tabela2.D" style:family="table-column">
      <style:table-column-properties style:column-width="6.272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7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21__5f_Tekst_5f_glowny" style:list-style-name="WWNum13">
      <style:paragraph-properties fo:margin-left="0.501cm" fo:margin-right="0cm" fo:line-height="106%" fo:text-align="start" style:justify-single-word="false" fo:text-indent="-0.501cm" style:auto-text-indent="false"/>
      <style:text-properties fo:font-style="normal" officeooo:rsid="001303f2" officeooo:paragraph-rsid="0014ccb7" style:font-style-asian="normal" style:font-style-complex="normal"/>
    </style:style>
    <style:style style:name="P2" style:family="paragraph" style:parent-style-name="_21__5f_Tekst_5f_glowny" style:list-style-name="WWNum13">
      <style:paragraph-properties fo:margin-left="0.501cm" fo:margin-right="0cm" fo:line-height="106%" fo:text-align="start" style:justify-single-word="false" fo:text-indent="-0.501cm" style:auto-text-indent="false"/>
      <style:text-properties fo:font-style="normal" officeooo:rsid="001303f2" officeooo:paragraph-rsid="0014f699" style:font-style-asian="normal" style:font-style-complex="normal"/>
    </style:style>
    <style:style style:name="P3" style:family="paragraph" style:parent-style-name="_21__5f_Tekst_5f_glowny" style:list-style-name="WWNum13">
      <style:paragraph-properties fo:margin-left="0.501cm" fo:margin-right="0cm" fo:line-height="106%" fo:text-align="start" style:justify-single-word="false" fo:text-indent="-0.501cm" style:auto-text-indent="false"/>
      <style:text-properties fo:font-style="normal" officeooo:rsid="001303f2" officeooo:paragraph-rsid="0015e248" style:font-style-asian="normal" style:font-style-complex="normal"/>
    </style:style>
    <style:style style:name="P4" style:family="paragraph" style:parent-style-name="_21__5f_Tekst_5f_glowny" style:list-style-name="WWNum13">
      <style:paragraph-properties fo:margin-left="0.501cm" fo:margin-right="0cm" fo:line-height="106%" fo:text-align="start" style:justify-single-word="false" fo:text-indent="-0.501cm" style:auto-text-indent="false"/>
      <style:text-properties fo:font-style="normal" officeooo:rsid="001303f2" officeooo:paragraph-rsid="0019ae06" style:font-style-asian="normal" style:font-style-complex="normal"/>
    </style:style>
    <style:style style:name="P5" style:family="paragraph" style:parent-style-name="_21__5f_Tekst_5f_glowny" style:list-style-name="WWNum13">
      <style:paragraph-properties fo:margin-left="0.501cm" fo:margin-right="0cm" fo:line-height="106%" fo:text-align="start" style:justify-single-word="false" fo:text-indent="-0.501cm" style:auto-text-indent="false"/>
      <style:text-properties officeooo:paragraph-rsid="0019ae06"/>
    </style:style>
    <style:style style:name="P6" style:family="paragraph" style:parent-style-name="_21__5f_Tekst_5f_glowny" style:list-style-name="WWNum13">
      <style:text-properties officeooo:paragraph-rsid="0015e248"/>
    </style:style>
    <style:style style:name="P7" style:family="paragraph" style:parent-style-name="_21__5f_Tekst_5f_glowny" style:list-style-name="WWNum13">
      <style:text-properties officeooo:paragraph-rsid="00175d12"/>
    </style:style>
    <style:style style:name="P8" style:family="paragraph" style:parent-style-name="_21__5f_Tekst_5f_glowny" style:list-style-name="WWNum13">
      <style:paragraph-properties fo:text-align="start" style:justify-single-word="false"/>
      <style:text-properties officeooo:paragraph-rsid="0015e248"/>
    </style:style>
    <style:style style:name="P9" style:family="paragraph" style:parent-style-name="_21__5f_Tekst_5f_glowny" style:list-style-name="WW8Num5">
      <style:text-properties officeooo:paragraph-rsid="00175d12"/>
    </style:style>
    <style:style style:name="P10" style:family="paragraph" style:parent-style-name="_21__5f_Tekst_5f_glowny" style:list-style-name="WWNum13">
      <style:paragraph-properties fo:margin-left="0.517cm" fo:margin-right="0cm" fo:line-height="106%" fo:text-align="start" style:justify-single-word="false" fo:text-indent="-0.517cm" style:auto-text-indent="false"/>
      <style:text-properties officeooo:rsid="0014ccb7" officeooo:paragraph-rsid="0014f699" style:font-weight-complex="bold"/>
    </style:style>
    <style:style style:name="P11" style:family="paragraph" style:parent-style-name="_21__5f_Tekst_5f_glowny" style:list-style-name="WWNum13">
      <style:paragraph-properties fo:margin-left="0.517cm" fo:margin-right="0cm" fo:line-height="106%" fo:text-align="start" style:justify-single-word="false" fo:text-indent="-0.517cm" style:auto-text-indent="false"/>
      <style:text-properties officeooo:rsid="0014ccb7" officeooo:paragraph-rsid="0015e248" style:font-weight-complex="bold"/>
    </style:style>
    <style:style style:name="P12" style:family="paragraph" style:parent-style-name="_21__5f_Tekst_5f_glowny" style:list-style-name="WWNum13">
      <style:paragraph-properties fo:margin-left="0.517cm" fo:margin-right="0cm" fo:line-height="106%" fo:text-align="start" style:justify-single-word="false" fo:text-indent="-0.517cm" style:auto-text-indent="false"/>
      <style:text-properties officeooo:rsid="0014ccb7" officeooo:paragraph-rsid="00175d12" style:font-weight-complex="bold"/>
    </style:style>
    <style:style style:name="P13" style:family="paragraph" style:parent-style-name="_21__5f_Tekst_5f_glowny" style:list-style-name="WWNum13">
      <style:paragraph-properties fo:margin-left="0.517cm" fo:margin-right="0cm" fo:line-height="106%" fo:text-align="start" style:justify-single-word="false" fo:text-indent="-0.517cm" style:auto-text-indent="false"/>
      <style:text-properties officeooo:paragraph-rsid="0019ae06"/>
    </style:style>
    <style:style style:name="P14" style:family="paragraph" style:parent-style-name="_21__5f_Tekst_5f_glowny" style:list-style-name="WWNum13">
      <style:paragraph-properties fo:margin-left="0.032cm" fo:margin-right="0cm" fo:line-height="106%" fo:text-align="start" style:justify-single-word="false" fo:text-indent="0cm" style:auto-text-indent="false"/>
      <style:text-properties officeooo:rsid="0014ccb7" officeooo:paragraph-rsid="0015e248"/>
    </style:style>
    <style:style style:name="P15" style:family="paragraph" style:parent-style-name="_21__5f_Tekst_5f_glowny" style:list-style-name="WWNum13">
      <style:paragraph-properties fo:margin-left="0.032cm" fo:margin-right="0cm" fo:line-height="106%" fo:text-align="start" style:justify-single-word="false" fo:text-indent="0cm" style:auto-text-indent="false"/>
      <style:text-properties officeooo:rsid="0014ccb7" officeooo:paragraph-rsid="00175d12"/>
    </style:style>
    <style:style style:name="P16" style:family="paragraph" style:parent-style-name="_21__5f_Tekst_5f_glowny" style:list-style-name="WWNum13">
      <style:paragraph-properties fo:margin-left="0.032cm" fo:margin-right="0cm" fo:line-height="106%" fo:text-align="start" style:justify-single-word="false" fo:text-indent="0cm" style:auto-text-indent="false"/>
      <style:text-properties officeooo:paragraph-rsid="0019ff74"/>
    </style:style>
    <style:style style:name="P17" style:family="paragraph" style:parent-style-name="_21__5f_Tekst_5f_glowny" style:list-style-name="WWNum13">
      <style:paragraph-properties fo:margin-left="0.63cm" fo:margin-right="0cm" fo:line-height="106%" fo:text-indent="-0.63cm" style:auto-text-indent="false"/>
      <style:text-properties fo:font-weight="normal" officeooo:rsid="0014ccb7" officeooo:paragraph-rsid="00175d12" style:font-weight-asian="normal" style:font-weight-complex="normal"/>
    </style:style>
    <style:style style:name="P18" style:family="paragraph" style:parent-style-name="_21__5f_Tekst_5f_glowny" style:list-style-name="WWNum13">
      <style:paragraph-properties fo:margin-left="0.63cm" fo:margin-right="0cm" fo:line-height="106%" fo:text-indent="-0.63cm" style:auto-text-indent="false"/>
      <style:text-properties officeooo:paragraph-rsid="0019ff74"/>
    </style:style>
    <style:style style:name="P19" style:family="paragraph" style:parent-style-name="_21__5f_Tekst_5f_glowny" style:list-style-name="WW8Num5">
      <style:paragraph-properties fo:margin-left="0cm" fo:margin-right="0cm" fo:margin-top="0cm" fo:margin-bottom="0cm" loext:contextual-spacing="false" fo:line-height="106%" fo:hyphenation-ladder-count="no-limit" fo:text-indent="-0.27cm" style:auto-text-indent="false">
        <style:tab-stops>
          <style:tab-stop style:position="0cm"/>
        </style:tab-stops>
      </style:paragraph-properties>
      <style:text-properties officeooo:paragraph-rsid="00175d12" fo:hyphenate="false" fo:hyphenation-remain-char-count="2" fo:hyphenation-push-char-count="2" loext:hyphenation-no-caps="false"/>
    </style:style>
    <style:style style:name="P20" style:family="paragraph" style:parent-style-name="_21__5f_Tekst_5f_glowny" style:list-style-name="WW8Num5">
      <style:paragraph-properties fo:margin-left="0cm" fo:margin-right="0cm" fo:margin-top="0cm" fo:margin-bottom="0cm" loext:contextual-spacing="false" fo:line-height="106%" fo:hyphenation-ladder-count="no-limit" fo:text-indent="-0.27cm" style:auto-text-indent="false" fo:break-before="page">
        <style:tab-stops>
          <style:tab-stop style:position="0cm"/>
        </style:tab-stops>
      </style:paragraph-properties>
      <style:text-properties officeooo:paragraph-rsid="00175d12" fo:hyphenate="false" fo:hyphenation-remain-char-count="2" fo:hyphenation-push-char-count="2" loext:hyphenation-no-caps="false"/>
    </style:style>
    <style:style style:name="P21" style:family="paragraph" style:parent-style-name="_21__5f_Tekst_5f_glowny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fo:font-style="normal" officeooo:rsid="001303f2" officeooo:paragraph-rsid="0019597a" style:font-style-asian="normal" style:font-style-complex="normal"/>
    </style:style>
    <style:style style:name="P22" style:family="paragraph" style:parent-style-name="_21__5f_Tekst_5f_glowny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fo:font-style="normal" officeooo:rsid="001303f2" officeooo:paragraph-rsid="0019ae06" style:font-style-asian="normal" style:font-style-complex="normal"/>
    </style:style>
    <style:style style:name="P23" style:family="paragraph" style:parent-style-name="_21__5f_Tekst_5f_glowny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officeooo:rsid="0014ccb7" officeooo:paragraph-rsid="0019597a" style:font-weight-complex="bold"/>
    </style:style>
    <style:style style:name="P24" style:family="paragraph" style:parent-style-name="_21__5f_Tekst_5f_glowny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officeooo:rsid="0014ccb7" officeooo:paragraph-rsid="0019ae06" style:font-weight-complex="bold"/>
    </style:style>
    <style:style style:name="P25" style:family="paragraph" style:parent-style-name="_21__5f_Tekst_5f_glowny" style:list-style-name="WW8Num5">
      <style:paragraph-properties fo:margin-left="1.251cm" fo:margin-right="0cm" style:line-height-at-least="0.423cm" fo:text-align="justify" style:justify-single-word="false" fo:text-indent="-0.499cm" style:auto-text-indent="false"/>
      <style:text-properties officeooo:rsid="0014ccb7" officeooo:paragraph-rsid="0019597a"/>
    </style:style>
    <style:style style:name="P26" style:family="paragraph" style:parent-style-name="_21__5f_Tekst_5f_glowny" style:list-style-name="WW8Num5">
      <style:paragraph-properties fo:margin-left="1.251cm" fo:margin-right="0cm" style:line-height-at-least="0.423cm" fo:text-align="justify" style:justify-single-word="false" fo:text-indent="-0.499cm" style:auto-text-indent="false"/>
      <style:text-properties officeooo:rsid="0014ccb7" officeooo:paragraph-rsid="0019ae06"/>
    </style:style>
    <style:style style:name="P27" style:family="paragraph" style:parent-style-name="_21__5f_Tekst_5f_glowny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officeooo:rsid="0014ccb7" officeooo:paragraph-rsid="0019ae06"/>
    </style:style>
    <style:style style:name="P28" style:family="paragraph" style:parent-style-name="_21__5f_Tekst_5f_glowny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fo:font-weight="normal" officeooo:rsid="0014ccb7" officeooo:paragraph-rsid="0019597a" style:font-weight-asian="normal" style:font-weight-complex="normal"/>
    </style:style>
    <style:style style:name="P29" style:family="paragraph" style:parent-style-name="_21__5f_Tekst_5f_glowny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fo:font-weight="normal" officeooo:rsid="0014ccb7" officeooo:paragraph-rsid="0019ae06" style:font-weight-asian="normal" style:font-weight-complex="normal"/>
    </style:style>
    <style:style style:name="P30" style:family="paragraph" style:parent-style-name="_21__5f_Tekst_5f_glowny" style:list-style-name="WWNum16">
      <style:paragraph-properties fo:margin-left="1.251cm" fo:margin-right="0cm" fo:text-indent="-0.499cm" style:auto-text-indent="false"/>
      <style:text-properties officeooo:paragraph-rsid="0019ae06"/>
    </style:style>
    <style:style style:name="P31" style:family="paragraph" style:parent-style-name="_21__5f_Tekst_5f_glowny" style:list-style-name="WW8Num5">
      <style:paragraph-properties fo:margin-left="1.251cm" fo:margin-right="0cm" fo:text-align="start" style:justify-single-word="false" fo:text-indent="-0.499cm" style:auto-text-indent="false"/>
      <style:text-properties officeooo:paragraph-rsid="0019ae06"/>
    </style:style>
    <style:style style:name="P32" style:family="paragraph" style:parent-style-name="_21__5f_Tekst_5f_glowny" style:list-style-name="WW8Num5">
      <style:paragraph-properties fo:margin-left="1.251cm" fo:margin-right="0cm" fo:text-align="start" style:justify-single-word="false" fo:text-indent="-0.499cm" style:auto-text-indent="false"/>
      <style:text-properties style:font-name="Times New Roman" fo:font-size="12pt" officeooo:paragraph-rsid="0019597a" style:font-size-asian="12pt" style:font-size-complex="12pt"/>
    </style:style>
    <style:style style:name="P33" style:family="paragraph" style:parent-style-name="_21__5f_Tekst_5f_glowny" style:list-style-name="WW8Num5">
      <style:paragraph-properties fo:margin-left="1.251cm" fo:margin-right="0cm" fo:text-align="start" style:justify-single-word="false" fo:text-indent="-0.499cm" style:auto-text-indent="false"/>
      <style:text-properties style:font-name="Times New Roman" fo:font-size="12pt" officeooo:paragraph-rsid="0019ae06" style:font-size-asian="12pt" style:font-size-complex="12pt"/>
    </style:style>
    <style:style style:name="P34" style:family="paragraph" style:parent-style-name="_21__5f_Tekst_5f_glowny" style:list-style-name="WW8Num5">
      <style:paragraph-properties fo:margin-left="1.251cm" fo:margin-right="0cm" fo:text-indent="-0.499cm" style:auto-text-indent="false"/>
      <style:text-properties style:font-name="Times New Roman" fo:font-size="12pt" officeooo:paragraph-rsid="0019597a" style:font-size-asian="12pt" style:font-size-complex="12pt"/>
    </style:style>
    <style:style style:name="P35" style:family="paragraph" style:parent-style-name="_21__5f_Tekst_5f_glowny" style:list-style-name="WW8Num5">
      <style:paragraph-properties fo:margin-left="1.251cm" fo:margin-right="0cm" fo:text-indent="-0.499cm" style:auto-text-indent="false"/>
      <style:text-properties style:font-name="Times New Roman" fo:font-size="12pt" officeooo:paragraph-rsid="0019ae06" style:font-size-asian="12pt" style:font-size-complex="12pt"/>
    </style:style>
    <style:style style:name="P36" style:family="paragraph" style:parent-style-name="_21__5f_Tekst_5f_glowny" style:list-style-name="WW8Num5">
      <style:paragraph-properties fo:margin-left="1.251cm" fo:margin-right="0cm" fo:text-align="start" style:justify-single-word="false" fo:text-indent="-0.499cm" style:auto-text-indent="false"/>
      <style:text-properties fo:font-size="12pt" officeooo:paragraph-rsid="0019ae06" style:font-size-asian="12pt" style:font-size-complex="12pt"/>
    </style:style>
    <style:style style:name="P37" style:family="paragraph" style:parent-style-name="_21__5f_Tekst_5f_glowny">
      <style:paragraph-properties fo:margin-left="1.251cm" fo:margin-right="0cm" fo:text-indent="-0.499cm" style:auto-text-indent="false"/>
      <style:text-properties officeooo:paragraph-rsid="0019ae06"/>
    </style:style>
    <style:style style:name="P38" style:family="paragraph" style:parent-style-name="_21__5f_Tekst_5f_glowny">
      <style:paragraph-properties fo:margin-left="1.251cm" fo:margin-right="0cm" fo:text-indent="-0.499cm" style:auto-text-indent="false"/>
      <style:text-properties officeooo:paragraph-rsid="0019ff74"/>
    </style:style>
    <style:style style:name="P39" style:family="paragraph" style:parent-style-name="_21__5f_Tekst_5f_glowny" style:list-style-name="WWNum16">
      <style:paragraph-properties fo:margin-left="1.251cm" fo:margin-right="0cm" fo:margin-top="0cm" fo:margin-bottom="0cm" loext:contextual-spacing="false" style:line-height-at-least="0.423cm" fo:text-align="start" style:justify-single-word="false" fo:text-indent="-0.499cm" style:auto-text-indent="false"/>
      <style:text-properties fo:font-weight="normal" officeooo:rsid="0014ccb7" officeooo:paragraph-rsid="0019ff74" style:font-weight-asian="normal" style:font-weight-complex="normal"/>
    </style:style>
    <style:style style:name="P40" style:family="paragraph" style:parent-style-name="_21__5f_Wypunktowanie" style:list-style-name="WWNum13">
      <style:paragraph-properties fo:margin-left="0.501cm" fo:margin-right="0cm" fo:line-height="106%" fo:text-align="start" style:justify-single-word="false" fo:text-indent="-0.501cm" style:auto-text-indent="false"/>
      <style:text-properties officeooo:paragraph-rsid="0019ae06"/>
    </style:style>
    <style:style style:name="P41" style:family="paragraph" style:parent-style-name="_21__5f_Wypunktowanie" style:list-style-name="WWNum13">
      <style:text-properties officeooo:paragraph-rsid="00175d12"/>
    </style:style>
    <style:style style:name="P42" style:family="paragraph" style:parent-style-name="_21__5f_Wypunktowanie" style:list-style-name="WWNum13">
      <style:paragraph-properties fo:margin-left="0.517cm" fo:margin-right="0cm" fo:line-height="106%" fo:text-align="start" style:justify-single-word="false" fo:text-indent="-0.517cm" style:auto-text-indent="false"/>
      <style:text-properties officeooo:rsid="0014ccb7" officeooo:paragraph-rsid="0015e248" style:font-weight-complex="bold"/>
    </style:style>
    <style:style style:name="P43" style:family="paragraph" style:parent-style-name="_21__5f_Wypunktowanie" style:list-style-name="WWNum13">
      <style:paragraph-properties fo:margin-left="0.517cm" fo:margin-right="0cm" fo:line-height="106%" fo:text-align="start" style:justify-single-word="false" fo:text-indent="-0.517cm" style:auto-text-indent="false"/>
      <style:text-properties officeooo:paragraph-rsid="0019ae06"/>
    </style:style>
    <style:style style:name="P44" style:family="paragraph" style:parent-style-name="_21__5f_Wypunktowanie" style:list-style-name="WWNum13">
      <style:paragraph-properties fo:margin-left="0.032cm" fo:margin-right="0cm" fo:line-height="106%" fo:text-align="start" style:justify-single-word="false" fo:text-indent="0cm" style:auto-text-indent="false"/>
      <style:text-properties officeooo:rsid="0014ccb7" officeooo:paragraph-rsid="0014ccb7"/>
    </style:style>
    <style:style style:name="P45" style:family="paragraph" style:parent-style-name="_21__5f_Wypunktowanie" style:list-style-name="WWNum13">
      <style:paragraph-properties fo:margin-left="0.032cm" fo:margin-right="0cm" fo:line-height="106%" fo:text-align="start" style:justify-single-word="false" fo:text-indent="0cm" style:auto-text-indent="false"/>
      <style:text-properties officeooo:paragraph-rsid="0019ff74"/>
    </style:style>
    <style:style style:name="P46" style:family="paragraph" style:parent-style-name="_21__5f_Wypunktowanie" style:list-style-name="WWNum13">
      <style:paragraph-properties fo:margin-left="0.63cm" fo:margin-right="0cm" fo:line-height="106%" fo:text-indent="-0.63cm" style:auto-text-indent="false"/>
      <style:text-properties officeooo:paragraph-rsid="0019ff74"/>
    </style:style>
    <style:style style:name="P47" style:family="paragraph" style:parent-style-name="_21__5f_Wypunktowanie" style:list-style-name="WWNum13">
      <style:paragraph-properties fo:margin-left="1.259cm" fo:margin-right="0cm" fo:line-height="106%" fo:text-align="start" style:justify-single-word="false" fo:text-indent="-0.63cm" style:auto-text-indent="false"/>
      <style:text-properties officeooo:rsid="0014ccb7" officeooo:paragraph-rsid="00175d12" style:font-weight-complex="bold"/>
    </style:style>
    <style:style style:name="P48" style:family="paragraph" style:parent-style-name="Normalny_20__28_Web_29_">
      <style:paragraph-properties fo:margin-left="0cm" fo:margin-right="0cm" fo:margin-top="0cm" fo:margin-bottom="0cm" loext:contextual-spacing="false" fo:line-height="106%" fo:text-align="start" style:justify-single-word="false" fo:text-indent="-0.25cm" style:auto-text-indent="false"/>
      <style:text-properties fo:font-size="12pt" fo:font-weight="bold" officeooo:rsid="00077e79" officeooo:paragraph-rsid="001303f2" style:font-size-asian="10.5pt" style:font-weight-asian="bold" style:font-size-complex="12pt" style:font-weight-complex="bold"/>
    </style:style>
    <style:style style:name="P49" style:family="paragraph" style:parent-style-name="Normalny_20__28_Web_29_">
      <style:paragraph-properties fo:margin-left="0cm" fo:margin-right="0cm" fo:margin-top="0cm" fo:margin-bottom="0cm" loext:contextual-spacing="false" fo:line-height="106%" fo:text-indent="-0.25cm" style:auto-text-indent="false"/>
      <style:text-properties officeooo:paragraph-rsid="001303f2"/>
    </style:style>
    <style:style style:name="P50" style:family="paragraph" style:parent-style-name="Normalny_20__28_Web_29_" style:list-style-name="WWNum16">
      <style:paragraph-properties fo:margin-left="0cm" fo:margin-right="0cm" fo:margin-top="0cm" fo:margin-bottom="0cm" loext:contextual-spacing="false" fo:line-height="106%" fo:text-indent="-0.25cm" style:auto-text-indent="false"/>
      <style:text-properties officeooo:paragraph-rsid="0019ae06"/>
    </style:style>
    <style:style style:name="P51" style:family="paragraph" style:parent-style-name="Standard">
      <style:paragraph-properties fo:line-height="106%" fo:text-align="center" style:justify-single-word="false"/>
      <style:text-properties fo:font-weight="bold" officeooo:paragraph-rsid="001303f2" style:font-weight-asian="bold" style:font-weight-complex="bold"/>
    </style:style>
    <style:style style:name="P52" style:family="paragraph" style:parent-style-name="Standard" style:list-style-name="WW8Num5">
      <style:paragraph-properties fo:line-height="106%" fo:text-align="center" style:justify-single-word="false"/>
      <style:text-properties fo:font-weight="bold" officeooo:paragraph-rsid="00175d12" style:font-weight-asian="bold" style:font-weight-complex="bold"/>
    </style:style>
    <style:style style:name="P53" style:family="paragraph" style:parent-style-name="Standard">
      <style:paragraph-properties fo:line-height="106%" fo:text-align="center" style:justify-single-word="false"/>
      <style:text-properties fo:font-weight="bold" officeooo:paragraph-rsid="00175d12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officeooo:rsid="00077e79" officeooo:paragraph-rsid="001303f2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4pt" fo:font-weight="bold" officeooo:rsid="00077e79" officeooo:paragraph-rsid="001303f2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2pt" fo:font-weight="normal" officeooo:rsid="00077e79" officeooo:paragraph-rsid="001303f2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margin-left="-0.501cm" fo:margin-right="0cm" fo:line-height="106%" fo:text-indent="0.25cm" style:auto-text-indent="false"/>
      <style:text-properties fo:font-weight="bold" officeooo:paragraph-rsid="001303f2" style:font-weight-asian="bold" style:font-weight-complex="bold"/>
    </style:style>
    <style:style style:name="P58" style:family="paragraph" style:parent-style-name="Standard">
      <style:paragraph-properties fo:margin-left="0.016cm" fo:margin-right="0cm" fo:line-height="106%" fo:text-align="center" style:justify-single-word="false" fo:text-indent="0cm" style:auto-text-indent="false"/>
      <style:text-properties fo:font-weight="bold" officeooo:paragraph-rsid="001303f2" style:font-weight-asian="bold" style:font-weight-complex="bold"/>
    </style:style>
    <style:style style:name="P59" style:family="paragraph" style:parent-style-name="Standard" style:list-style-name="WW8Num5">
      <style:paragraph-properties fo:margin-left="0.016cm" fo:margin-right="0cm" fo:line-height="106%" fo:text-align="center" style:justify-single-word="false" fo:text-indent="0cm" style:auto-text-indent="false"/>
      <style:text-properties fo:font-weight="bold" officeooo:paragraph-rsid="00175d12" style:font-weight-asian="bold" style:font-weight-complex="bold"/>
    </style:style>
    <style:style style:name="P60" style:family="paragraph" style:parent-style-name="Standard">
      <style:paragraph-properties fo:margin-left="0.032cm" fo:margin-right="0cm" fo:line-height="106%" fo:text-align="center" style:justify-single-word="false" fo:text-indent="0cm" style:auto-text-indent="false"/>
      <style:text-properties fo:font-weight="bold" officeooo:paragraph-rsid="001303f2" style:font-weight-asian="bold" style:font-weight-complex="bold"/>
    </style:style>
    <style:style style:name="P61" style:family="paragraph" style:parent-style-name="Standard" style:list-style-name="WW8Num5">
      <style:paragraph-properties fo:margin-left="0.032cm" fo:margin-right="0cm" fo:line-height="106%" fo:text-align="center" style:justify-single-word="false" fo:text-indent="0cm" style:auto-text-indent="false"/>
      <style:text-properties fo:font-weight="bold" officeooo:paragraph-rsid="00175d12" style:font-weight-asian="bold" style:font-weight-complex="bold"/>
    </style:style>
    <style:style style:name="P62" style:family="paragraph" style:parent-style-name="Standard">
      <style:paragraph-properties fo:margin-left="0.032cm" fo:margin-right="0cm" fo:line-height="106%" fo:text-indent="0cm" style:auto-text-indent="false"/>
      <style:text-properties officeooo:rsid="0014ccb7" officeooo:paragraph-rsid="0014ccb7"/>
    </style:style>
    <style:style style:name="P63" style:family="paragraph" style:parent-style-name="Standard" style:list-style-name="WW8Num5">
      <style:paragraph-properties fo:margin-left="0.032cm" fo:margin-right="0cm" fo:line-height="106%" fo:text-indent="0cm" style:auto-text-indent="false"/>
      <style:text-properties officeooo:rsid="0014ccb7" officeooo:paragraph-rsid="00175d12"/>
    </style:style>
    <style:style style:name="P64" style:family="paragraph" style:parent-style-name="Standard">
      <style:paragraph-properties fo:margin-left="0.635cm" fo:margin-right="0cm" fo:line-height="106%" fo:text-align="center" style:justify-single-word="false" fo:text-indent="0cm" style:auto-text-indent="false"/>
      <style:text-properties fo:font-weight="bold" officeooo:paragraph-rsid="001303f2" style:font-weight-asian="bold" style:font-weight-complex="bold"/>
    </style:style>
    <style:style style:name="P65" style:family="paragraph" style:parent-style-name="Standard" style:list-style-name="WW8Num5">
      <style:paragraph-properties fo:margin-left="0.635cm" fo:margin-right="0cm" fo:line-height="106%" fo:text-align="center" style:justify-single-word="false" fo:text-indent="0cm" style:auto-text-indent="false"/>
      <style:text-properties fo:font-weight="bold" officeooo:paragraph-rsid="00175d12" style:font-weight-asian="bold" style:font-weight-complex="bold"/>
    </style:style>
    <style:style style:name="P66" style:family="paragraph" style:parent-style-name="Standard">
      <style:paragraph-properties fo:margin-left="0.046cm" fo:margin-right="0cm" fo:line-height="106%" fo:text-align="center" style:justify-single-word="false" fo:text-indent="0cm" style:auto-text-indent="false"/>
      <style:text-properties fo:font-weight="bold" officeooo:paragraph-rsid="001303f2" style:font-weight-asian="bold" style:font-weight-complex="bold"/>
    </style:style>
    <style:style style:name="P67" style:family="paragraph" style:parent-style-name="Standard" style:list-style-name="WW8Num5">
      <style:paragraph-properties fo:margin-left="0.046cm" fo:margin-right="0cm" fo:line-height="106%" fo:text-align="center" style:justify-single-word="false" fo:text-indent="0cm" style:auto-text-indent="false"/>
      <style:text-properties fo:font-weight="bold" officeooo:paragraph-rsid="00175d12" style:font-weight-asian="bold" style:font-weight-complex="bold"/>
    </style:style>
    <style:style style:name="P68" style:family="paragraph" style:parent-style-name="Standard" style:list-style-name="WW8Num5">
      <style:paragraph-properties fo:margin-left="0.501cm" fo:margin-right="0cm" fo:line-height="106%" fo:text-indent="-0.501cm" style:auto-text-indent="false"/>
      <style:text-properties fo:font-style="normal" officeooo:rsid="001303f2" officeooo:paragraph-rsid="00175d12" style:font-style-asian="normal" style:font-style-complex="normal"/>
    </style:style>
    <style:style style:name="P69" style:family="paragraph" style:parent-style-name="Standard" style:list-style-name="WWNum13">
      <style:paragraph-properties fo:margin-left="0.501cm" fo:margin-right="0cm" fo:line-height="106%" fo:text-align="start" style:justify-single-word="false" fo:text-indent="-0.501cm" style:auto-text-indent="false"/>
      <style:text-properties fo:font-style="normal" officeooo:rsid="001303f2" officeooo:paragraph-rsid="001303f2" style:font-style-asian="normal" style:font-style-complex="normal"/>
    </style:style>
    <style:style style:name="P70" style:family="paragraph" style:parent-style-name="Standard">
      <style:paragraph-properties fo:margin-left="0.517cm" fo:margin-right="0cm" fo:line-height="106%" fo:text-indent="-0.517cm" style:auto-text-indent="false"/>
      <style:text-properties officeooo:rsid="0014ccb7" officeooo:paragraph-rsid="0014ccb7" style:font-weight-complex="bold"/>
    </style:style>
    <style:style style:name="P71" style:family="paragraph" style:parent-style-name="Standard" style:list-style-name="WW8Num5">
      <style:paragraph-properties fo:margin-left="0.517cm" fo:margin-right="0cm" fo:line-height="106%" fo:text-align="start" style:justify-single-word="false" fo:text-indent="-0.517cm" style:auto-text-indent="false"/>
      <style:text-properties officeooo:rsid="0014ccb7" officeooo:paragraph-rsid="00175d12" style:font-weight-complex="bold"/>
    </style:style>
    <style:style style:name="P72" style:family="paragraph" style:parent-style-name="Standard">
      <style:paragraph-properties fo:margin-left="0.63cm" fo:margin-right="0cm" fo:line-height="106%" fo:text-indent="-0.63cm" style:auto-text-indent="false"/>
      <style:text-properties fo:font-weight="normal" officeooo:rsid="0014ccb7" officeooo:paragraph-rsid="0014ccb7" style:font-weight-asian="normal" style:font-weight-complex="normal"/>
    </style:style>
    <style:style style:name="P73" style:family="paragraph" style:parent-style-name="Standard" style:list-style-name="WW8Num5">
      <style:paragraph-properties fo:margin-left="0.63cm" fo:margin-right="0cm" fo:line-height="106%" fo:text-indent="-0.63cm" style:auto-text-indent="false"/>
      <style:text-properties fo:font-weight="normal" officeooo:rsid="0014ccb7" officeooo:paragraph-rsid="00175d12" style:font-weight-asian="normal" style:font-weight-complex="normal"/>
    </style:style>
    <style:style style:name="P74" style:family="paragraph" style:parent-style-name="Standard" style:list-style-name="WW8Num5">
      <style:paragraph-properties fo:margin-left="1.894cm" fo:margin-right="0cm" style:line-height-at-least="0.423cm" fo:text-align="start" style:justify-single-word="false" fo:text-indent="-1.143cm" style:auto-text-indent="false"/>
      <style:text-properties fo:font-style="normal" officeooo:rsid="001303f2" officeooo:paragraph-rsid="0019597a" style:font-style-asian="normal" style:font-style-complex="normal"/>
    </style:style>
    <style:style style:name="P75" style:family="paragraph" style:parent-style-name="Standard" style:list-style-name="WW8Num5">
      <style:paragraph-properties fo:margin-left="1.894cm" fo:margin-right="0cm" style:line-height-at-least="0.423cm" fo:text-align="start" style:justify-single-word="false" fo:text-indent="-1.143cm" style:auto-text-indent="false"/>
      <style:text-properties officeooo:rsid="0014ccb7" officeooo:paragraph-rsid="0019597a" style:font-weight-complex="bold"/>
    </style:style>
    <style:style style:name="P76" style:family="paragraph" style:parent-style-name="Standard" style:list-style-name="WW8Num5">
      <style:paragraph-properties fo:margin-left="1.894cm" fo:margin-right="0cm" style:line-height-at-least="0.423cm" fo:text-align="justify" style:justify-single-word="false" fo:text-indent="-1.143cm" style:auto-text-indent="false"/>
      <style:text-properties officeooo:rsid="0014ccb7" officeooo:paragraph-rsid="0019597a"/>
    </style:style>
    <style:style style:name="P77" style:family="paragraph" style:parent-style-name="Standard" style:list-style-name="WW8Num5">
      <style:paragraph-properties fo:margin-left="1.894cm" fo:margin-right="0cm" style:line-height-at-least="0.423cm" fo:text-align="start" style:justify-single-word="false" fo:text-indent="-1.143cm" style:auto-text-indent="false"/>
      <style:text-properties fo:font-weight="normal" officeooo:rsid="0014ccb7" officeooo:paragraph-rsid="0019597a" style:font-weight-asian="normal" style:font-weight-complex="normal"/>
    </style:style>
    <style:style style:name="P78" style:family="paragraph" style:parent-style-name="Standard" style:list-style-name="WW8Num5">
      <style:paragraph-properties fo:margin-left="1.894cm" fo:margin-right="0cm" style:line-height-at-least="0.423cm" fo:text-align="start" style:justify-single-word="false" fo:text-indent="-1.143cm" style:auto-text-indent="false"/>
      <style:text-properties style:font-name="Times New Roman" fo:font-size="12pt" officeooo:paragraph-rsid="0019597a" style:font-size-asian="12pt" style:font-size-complex="12pt"/>
    </style:style>
    <style:style style:name="P79" style:family="paragraph" style:parent-style-name="Standard" style:list-style-name="WW8Num5">
      <style:paragraph-properties fo:margin-left="1.752cm" fo:margin-right="0cm" style:line-height-at-least="0.423cm" fo:text-align="justify" style:justify-single-word="false" fo:text-indent="-1cm" style:auto-text-indent="false"/>
      <style:text-properties officeooo:rsid="0014ccb7" officeooo:paragraph-rsid="0019597a"/>
    </style:style>
    <style:style style:name="P80" style:family="paragraph" style:parent-style-name="Standard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fo:font-weight="normal" officeooo:rsid="0014ccb7" officeooo:paragraph-rsid="0019597a" style:font-weight-asian="normal" style:font-weight-complex="normal"/>
    </style:style>
    <style:style style:name="P81" style:family="paragraph" style:parent-style-name="Standard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fo:font-style="normal" officeooo:rsid="001303f2" officeooo:paragraph-rsid="0019597a" style:font-style-asian="normal" style:font-style-complex="normal"/>
    </style:style>
    <style:style style:name="P82" style:family="paragraph" style:parent-style-name="Standard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officeooo:rsid="0014ccb7" officeooo:paragraph-rsid="0019597a" style:font-weight-complex="bold"/>
    </style:style>
    <style:style style:name="P83" style:family="paragraph" style:parent-style-name="Standard" style:list-style-name="WW8Num5">
      <style:paragraph-properties fo:margin-left="1.251cm" fo:margin-right="0cm" style:line-height-at-least="0.423cm" fo:text-align="justify" style:justify-single-word="false" fo:text-indent="-0.499cm" style:auto-text-indent="false"/>
      <style:text-properties officeooo:rsid="0014ccb7" officeooo:paragraph-rsid="0019597a"/>
    </style:style>
    <style:style style:name="P84" style:family="paragraph" style:parent-style-name="Standard" style:list-style-name="WW8Num5">
      <style:paragraph-properties fo:margin-left="1.251cm" fo:margin-right="0cm" style:line-height-at-least="0.423cm" fo:text-align="justify" style:justify-single-word="false" fo:text-indent="-0.499cm" style:auto-text-indent="false"/>
      <style:text-properties style:font-name="Times New Roman" fo:font-size="12pt" officeooo:paragraph-rsid="0019597a" style:font-size-asian="12pt" style:font-size-complex="12pt"/>
    </style:style>
    <style:style style:name="P85" style:family="paragraph" style:parent-style-name="Standard" style:list-style-name="WW8Num5">
      <style:paragraph-properties fo:margin-left="1.251cm" fo:margin-right="0cm" style:line-height-at-least="0.423cm" fo:text-align="start" style:justify-single-word="false" fo:text-indent="-0.499cm" style:auto-text-indent="false"/>
      <style:text-properties style:font-name="Times New Roman" fo:font-size="12pt" officeooo:paragraph-rsid="0019597a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tyle="italic" officeooo:rsid="0014ccb7" style:font-style-asian="italic" style:font-style-complex="italic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03f2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font-weight-complex="bold"/>
    </style:style>
    <style:style style:name="T10" style:family="text">
      <style:text-properties fo:font-style="normal" officeooo:rsid="00175d12" style:font-style-asian="normal" style:font-style-complex="normal" style:font-weight-complex="bold"/>
    </style:style>
    <style:style style:name="T11" style:family="text">
      <style:text-properties fo:font-style="normal" officeooo:rsid="001303f2" style:font-style-asian="normal" style:font-style-complex="normal" style:font-weight-complex="bold"/>
    </style:style>
    <style:style style:name="T12" style:family="text">
      <style:text-properties fo:font-style="normal" officeooo:rsid="0014ccb7" style:font-style-asian="normal" style:font-style-complex="normal" style:font-weight-complex="bold"/>
    </style:style>
    <style:style style:name="T13" style:family="text">
      <style:text-properties fo:font-style="normal" officeooo:rsid="0019ff74" style:font-style-asian="normal" style:font-style-complex="normal"/>
    </style:style>
    <style:style style:name="T14" style:family="text">
      <style:text-properties fo:font-style="normal" officeooo:rsid="0014ccb7" style:font-style-asian="normal" style:font-style-complex="normal"/>
    </style:style>
    <style:style style:name="T15" style:family="text">
      <style:text-properties fo:font-style="normal" officeooo:rsid="00175d12" style:font-style-asian="normal" style:font-style-complex="normal"/>
    </style:style>
    <style:style style:name="T16" style:family="text">
      <style:text-properties fo:font-style="normal" style:font-style-asian="normal" style:font-weight-complex="bold"/>
    </style:style>
    <style:style style:name="T17" style:family="text">
      <style:text-properties fo:font-style="normal" officeooo:rsid="001303f2" style:font-style-asian="normal" style:font-weight-complex="bold"/>
    </style:style>
    <style:style style:name="T18" style:family="text">
      <style:text-properties fo:font-style="normal" officeooo:rsid="0014ccb7" style:font-style-asian="normal" style:font-weight-complex="bold"/>
    </style:style>
    <style:style style:name="T19" style:family="text">
      <style:text-properties fo:font-style="normal" officeooo:rsid="00175d12" style:font-style-asian="normal"/>
    </style:style>
    <style:style style:name="T20" style:family="text">
      <style:text-properties fo:font-style="normal" officeooo:rsid="0014ccb7" style:font-style-asian="normal"/>
    </style:style>
    <style:style style:name="T21" style:family="text">
      <style:text-properties fo:font-style="normal" officeooo:rsid="0019ff74" style:font-style-asian="normal"/>
    </style:style>
    <style:style style:name="T22" style:family="text">
      <style:text-properties fo:font-style="normal" fo:font-weight="bold" style:font-style-asian="normal" style:font-weight-asian="bold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175d12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officeooo:rsid="00175d12" style:font-style-asian="normal" style:font-weight-asian="normal" style:font-weight-complex="normal"/>
    </style:style>
    <style:style style:name="T26" style:family="text">
      <style:text-properties style:font-style-complex="normal"/>
    </style:style>
    <style:style style:name="T27" style:family="text">
      <style:text-properties officeooo:rsid="0014ccb7" style:font-style-complex="normal" style:font-weight-complex="bold"/>
    </style:style>
    <style:style style:name="T28" style:family="text">
      <style:text-properties fo:font-weight="normal" officeooo:rsid="0014ccb7" style:font-weight-asian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75d12" style:font-size-asian="10pt" style:font-size-complex="10pt" style:font-weight-complex="bold"/>
    </style:style>
    <style:style style:name="T31" style:family="text">
      <style:text-properties fo:font-size="10pt" fo:font-style="normal" officeooo:rsid="00175d12" style:font-size-asian="10pt" style:font-style-asian="normal" style:font-size-complex="10pt" style:font-style-complex="normal" style:font-weight-complex="bold"/>
    </style:style>
    <style:style style:name="T32" style:family="text">
      <style:text-properties fo:font-size="10pt" fo:font-style="normal" officeooo:rsid="00175d12" style:font-size-asian="10pt" style:font-style-asian="normal" style:font-size-complex="10pt" style:font-style-complex="normal"/>
    </style:style>
    <style:style style:name="T33" style:family="text">
      <style:text-properties fo:font-size="10pt" fo:font-style="normal" officeooo:rsid="00175d12" style:font-size-asian="10pt" style:font-style-asian="normal" style:font-size-complex="10pt"/>
    </style:style>
    <style:style style:name="T34" style:family="text">
      <style:text-properties fo:font-size="10pt" fo:font-style="normal" fo:font-weight="normal" officeooo:rsid="00175d12" style:font-size-asian="10pt" style:font-style-asian="normal" style:font-weight-asian="normal" style:font-size-complex="10pt" style:font-weight-complex="normal"/>
    </style:style>
    <style:style style:name="T35" style:family="text">
      <style:text-properties fo:font-size="10pt" fo:font-style="normal" fo:font-weight="normal" officeooo:rsid="00175d12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size="10pt" fo:font-style="italic" officeooo:rsid="00175d12" style:font-size-asian="10pt" style:font-style-asian="italic" style:font-size-complex="10pt" style:font-style-complex="italic" style:font-weight-complex="bold"/>
    </style:style>
    <style:style style:name="T37" style:family="text">
      <style:text-properties officeooo:rsid="0019ae06"/>
    </style:style>
    <style:style style:name="T38" style:family="text">
      <style:text-properties officeooo:rsid="0019ff74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0pt" fo:font-style="normal" officeooo:rsid="00175d12" style:font-size-asian="10pt" style:font-style-asian="normal" style:font-size-complex="10pt" style:font-style-complex="normal" style:font-weight-complex="bold"/>
    </style:style>
    <style:style style:name="T41" style:family="text">
      <style:text-properties style:font-name="Times New Roman" fo:font-size="10pt" fo:font-style="normal" officeooo:rsid="00175d12" style:font-size-asian="10pt" style:font-style-asian="normal" style:font-size-complex="10pt" style:font-style-complex="normal"/>
    </style:style>
    <style:style style:name="T42" style:family="text">
      <style:text-properties style:font-name="Times New Roman" fo:font-size="10pt" fo:font-style="normal" officeooo:rsid="00175d12" style:font-size-asian="10pt" style:font-style-asian="normal" style:font-size-complex="10pt"/>
    </style:style>
    <style:style style:name="T43" style:family="text">
      <style:text-properties style:font-name="Times New Roman" fo:font-size="10pt" fo:font-style="normal" fo:font-weight="normal" officeooo:rsid="00175d12" style:font-size-asian="10pt" style:font-style-asian="normal" style:font-weight-asian="normal" style:font-size-complex="10pt" style:font-weight-complex="normal"/>
    </style:style>
    <style:style style:name="T44" style:family="text">
      <style:text-properties style:font-name="Times New Roman" fo:font-size="10pt" fo:font-style="normal" fo:font-weight="normal" officeooo:rsid="00175d12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Times New Roman" fo:font-size="10pt" fo:font-style="italic" officeooo:rsid="00175d12" style:font-size-asian="10pt" style:font-style-asian="italic" style:font-size-complex="10pt" style:font-style-complex="italic" style:font-weight-complex="bold"/>
    </style:style>
    <style:style style:name="T46" style:family="text">
      <style:text-properties style:font-name="Times New Roman" fo:font-size="10pt" officeooo:rsid="00175d12" style:font-size-asian="10pt" style:font-size-complex="10pt" style:font-weight-complex="bold"/>
    </style:style>
    <style:style style:name="T47" style:family="text">
      <style:text-properties style:font-name="Times New Roman" fo:font-style="normal" style:font-style-asian="normal"/>
    </style:style>
    <style:style style:name="T48" style:family="text">
      <style:text-properties style:font-name="Times New Roman" fo:font-style="normal" style:font-style-asian="normal" style:font-style-complex="normal"/>
    </style:style>
    <style:style style:name="T49" style:family="text">
      <style:text-properties style:font-name="Times New Roman" fo:font-style="normal" officeooo:rsid="00175d12" style:font-style-asian="normal" style:font-style-complex="normal" style:font-weight-complex="bold"/>
    </style:style>
    <style:style style:name="T50" style:family="text">
      <style:text-properties style:font-name="Times New Roman" fo:font-style="normal" officeooo:rsid="00175d12" style:font-style-asian="normal" style:font-style-complex="normal"/>
    </style:style>
    <style:style style:name="T51" style:family="text">
      <style:text-properties style:font-name="Times New Roman" fo:font-style="normal" officeooo:rsid="00175d12" style:font-style-asian="normal"/>
    </style:style>
    <style:style style:name="T52" style:family="text">
      <style:text-properties style:font-name="Times New Roman" fo:font-style="normal" fo:font-weight="normal" officeooo:rsid="00175d12" style:font-style-asian="normal" style:font-weight-asian="normal" style:font-weight-complex="normal"/>
    </style:style>
    <style:style style:name="T53" style:family="text">
      <style:text-properties style:font-name="Times New Roman" fo:font-style="normal" fo:font-weight="normal" officeooo:rsid="00175d12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tyle="italic" officeooo:rsid="00175d12" style:font-style-asian="italic" style:font-style-complex="italic" style:font-weight-complex="bold"/>
    </style:style>
    <style:style style:name="T55" style:family="text">
      <style:text-properties style:font-name="Times New Roman" officeooo:rsid="00175d12" style:font-weight-complex="bold"/>
    </style:style>
    <style:style style:name="T56" style:family="text">
      <style:text-properties style:font-name="Times New Roman" fo:font-size="12pt" fo:font-style="normal" style:font-size-asian="12pt" style:font-style-asian="normal" style:font-size-complex="12pt"/>
    </style:style>
    <style:style style:name="T5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8" style:family="text">
      <style:text-properties style:font-name="Times New Roman" fo:font-size="12pt" fo:font-style="normal" officeooo:rsid="00175d12" style:font-size-asian="12pt" style:font-style-asian="normal" style:font-size-complex="12pt" style:font-style-complex="normal" style:font-weight-complex="bold"/>
    </style:style>
    <style:style style:name="T59" style:family="text">
      <style:text-properties style:font-name="Times New Roman" fo:font-size="12pt" fo:font-style="normal" officeooo:rsid="00175d12" style:font-size-asian="12pt" style:font-style-asian="normal" style:font-size-complex="12pt" style:font-style-complex="normal"/>
    </style:style>
    <style:style style:name="T60" style:family="text">
      <style:text-properties style:font-name="Times New Roman" fo:font-size="12pt" fo:font-style="normal" officeooo:rsid="00175d12" style:font-size-asian="12pt" style:font-style-asian="normal" style:font-size-complex="12pt"/>
    </style:style>
    <style:style style:name="T61" style:family="text">
      <style:text-properties style:font-name="Times New Roman" fo:font-size="12pt" fo:font-style="normal" fo:font-weight="normal" officeooo:rsid="00175d12" style:font-size-asian="12pt" style:font-style-asian="normal" style:font-weight-asian="normal" style:font-size-complex="12pt" style:font-weight-complex="normal"/>
    </style:style>
    <style:style style:name="T62" style:family="text">
      <style:text-properties style:font-name="Times New Roman" fo:font-size="12pt" fo:font-style="normal" fo:font-weight="normal" officeooo:rsid="00175d12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Times New Roman" fo:font-size="12pt" fo:font-style="italic" officeooo:rsid="00175d12" style:font-size-asian="12pt" style:font-style-asian="italic" style:font-size-complex="12pt" style:font-style-complex="italic" style:font-weight-complex="bold"/>
    </style:style>
    <style:style style:name="T64" style:family="text">
      <style:text-properties style:font-name="Times New Roman" fo:font-size="12pt" style:font-size-asian="12pt" style:font-size-complex="12pt"/>
    </style:style>
    <style:style style:name="T65" style:family="text">
      <style:text-properties style:font-name="Times New Roman" fo:font-size="12pt" officeooo:rsid="00175d12" style:font-size-asian="12pt" style:font-size-complex="12pt" style:font-weight-complex="bold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fo:font-style="normal" officeooo:rsid="00175d12" style:font-size-asian="12pt" style:font-style-asian="normal" style:font-size-complex="12pt" style:font-style-complex="normal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WYMAGANIA EDUKACYJNE DLA KASY I SZKOŁY BRANŻOWEJ </text:p>
      <text:p text:style-name="P55"/>
      <text:p text:style-name="P56">Nr programu : ZSE – BS- <text:span text:style-name="T6">CH</text:span>- 2021 </text:p>
      <text:p text:style-name="P56">Nazwa programu : Program nauczania <text:span text:style-name="T6">chemii </text:span><text:s/>dla Branżowej Szkoły I stopnia . <text:span text:style-name="T6">Maria Barbara Szczepaniak, OPERON</text:span> </text:p>
      <text:p text:style-name="P56">Podręcznik : „ <text:span text:style-name="T6">CHEMIA 1 ” podręcznik do szkoły branżowej I stopnia, Artur Sikorski , OPERON</text:span></text:p>
      <text:p text:style-name="P56"/>
      <text:p text:style-name="P56">Nauczyciel uczący : mgr Jadwiga Tobijańska</text:p>
      <text:p text:style-name="P56"/>
      <text:p text:style-name="P57">I. <text:span text:style-name="T6">METALE i NIEMETAL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1">Ocena dopuszczająca</text:p>
            <text:p text:style-name="P51">[1]</text:p>
          </table:table-cell>
          <table:table-cell table:style-name="Tabela1.A1" office:value-type="string">
            <text:p text:style-name="P58">Ocena dostateczna</text:p>
            <text:p text:style-name="P58">[1 + 2]</text:p>
          </table:table-cell>
          <table:table-cell table:style-name="Tabela1.A1" office:value-type="string">
            <text:p text:style-name="P60">Ocena dobra</text:p>
            <text:p text:style-name="P64">[1 + 2 + 3]</text:p>
          </table:table-cell>
          <table:table-cell table:style-name="Tabela1.D1" office:value-type="string">
            <text:p text:style-name="P66">Ocena bardzo dobra</text:p>
            <text:p text:style-name="P64">[1 + 2 + 3 + 4]</text:p>
          </table:table-cell>
        </table:table-row>
        <table:table-row table:style-name="Tabela1.2">
          <table:table-cell table:style-name="Tabela1.A2" office:value-type="string">
            <text:list xml:id="list2161190310" text:style-name="WWNum13">
              <text:list-item>
                <text:p text:style-name="P69"><text:span text:style-name="T4">Uczeń : </text:span></text:p>
              </text:list-item>
              <text:list-item>
                <text:p text:style-name="P40"><text:span text:style-name="_21__5f_Italic"><text:span text:style-name="T11">zna zasady pracy obowiązujące w pracowni chemicznej</text:span></text:span></text:p>
              </text:list-item>
              <text:list-item>
                <text:p text:style-name="P40">określa rząd wielkości rozmiarów atomów</text:p>
              </text:list-item>
              <text:list-item>
                <text:p text:style-name="P40">definiuje pojęcia: <text:span text:style-name="T1">liczba atomowa</text:span>, <text:span text:style-name="T1">liczba masowa</text:span></text:p>
              </text:list-item>
              <text:list-item>
                <text:p text:style-name="P40"><text:s/>wyjaśnia pojęcie: <text:span text:style-name="T1">wiązanie chemiczne </text:span></text:p>
              </text:list-item>
              <text:list-item>
                <text:p text:style-name="P40"><text:span text:style-name="T1">wyjaśnia pojęcia: dublet elektronowy, oktet elektronowy </text:span></text:p>
              </text:list-item>
              <text:list-item>
                <text:p text:style-name="P40"><text:span text:style-name="T1">wymienia typy wiązań chemicznych</text:span></text:p>
              </text:list-item>
              <text:list-item>
                <text:p text:style-name="P1"><text:span text:style-name="_21__5f_Italic"><text:span text:style-name="T2">definiuje pojęcie: elektroujemność</text:span></text:span></text:p>
              </text:list-item>
              <text:list-item>
                <text:p text:style-name="P4"><text:span text:style-name="_21__5f_Italic"><text:span text:style-name="T2">dzieli pierwiastki na elektrododatnie i elektroujemne </text:span></text:span></text:p>
              </text:list-item>
              <text:list-item>
                <text:p text:style-name="P4"><text:span text:style-name="_21__5f_Italic"><text:span text:style-name="T2">podaje zasady tworzenia </text:span></text:span><text:soft-page-break/><text:span text:style-name="_21__5f_Italic"><text:span text:style-name="T2">wiązań chemicznych </text:span></text:span></text:p>
              </text:list-item>
              <text:list-item>
                <text:p text:style-name="P4"><text:span text:style-name="_21__5f_Italic"><text:span text:style-name="T2">definiuje pojęcia: stan skupienia, stan krystaliczny, stan ciekły </text:span></text:span></text:p>
              </text:list-item>
              <text:list-item>
                <text:p text:style-name="P4"><text:span text:style-name="_21__5f_Italic"><text:span text:style-name="T2">definiuje pojęcie: wiązanie metaliczne </text:span></text:span></text:p>
              </text:list-item>
              <text:list-item>
                <text:p text:style-name="P4"><text:span text:style-name="_21__5f_Italic"><text:span text:style-name="T2">definiuje pojęcie: alotropia pierwiastków</text:span></text:span></text:p>
              </text:list-item>
              <text:list-item>
                <text:p text:style-name="P4"><text:span text:style-name="_21__5f_Italic"><text:span text:style-name="T2">odczytuje z układu okresowego pierwiastków liczbę atomową oraz masę atomową </text:span></text:span><text:span text:style-name="_21__5f_Italic"><text:span text:style-name="T16">wodoru, tlenu, azotu, chloru, jodu oraz gazów szlachetnych </text:span></text:span></text:p>
              </text:list-item>
              <text:list-item>
                <text:p text:style-name="P4"><text:span text:style-name="_21__5f_Italic"><text:span text:style-name="T16">określa położenie węgla w układzie okresowym</text:span></text:span></text:p>
              </text:list-item>
              <text:list-item>
                <text:p text:style-name="P5"><text:span text:style-name="_21__5f_Italic"><text:span text:style-name="T17">wylicza odmiany alotropowe węgla</text:span></text:span></text:p>
              </text:list-item>
              <text:list-item>
                <text:p text:style-name="P5">odczytuje z układu okresopodaje przykłady metali </text:p>
              </text:list-item>
              <text:list-item>
                <text:p text:style-name="P5">odczytuje <text:span text:style-name="T37">i </text:span>podaje przykłady metali </text:p>
              </text:list-item>
              <text:list-item>
                <text:p text:style-name="P5"><text:span text:style-name="_21__5f_Italic"><text:span text:style-name="T7">wymienia zastosowanie żelaza, miedzi, glinu, cyny i cynku</text:span></text:span></text:p>
              </text:list-item>
              <text:list-item>
                <text:p text:style-name="P2"><text:span text:style-name="_21__5f_Italic"><text:span text:style-name="T16">określa wspólne i różniące cechy metali</text:span></text:span></text:p>
              </text:list-item>
              <text:list-item>
                <text:p text:style-name="P2"><text:span text:style-name="_21__5f_Italic"><text:span text:style-name="T16">wie, co to są stopy</text:span></text:span></text:p>
              </text:list-item>
              <text:list-item>
                <text:p text:style-name="P2"><text:span text:style-name="_21__5f_Italic"><text:span text:style-name="T16">wymienia rodzaje stopów glinu, miedzi, cynku i cyny</text:span></text:span></text:p>
              </text:list-item>
              <text:list-item>
                <text:p text:style-name="P2"><text:span text:style-name="_21__5f_Italic"><text:span text:style-name="T16">wyjaśnia, czym jest stopień </text:span></text:span><text:soft-page-break/><text:span text:style-name="_21__5f_Italic"><text:span text:style-name="T16">utlenienia</text:span></text:span></text:p>
              </text:list-item>
              <text:list-item>
                <text:p text:style-name="P2"><text:span text:style-name="_21__5f_Italic"><text:span text:style-name="T16">wskazuje równania reakcji utlenienia i redukcji</text:span></text:span></text:p>
              </text:list-item>
              <text:list-item>
                <text:p text:style-name="P2"><text:span text:style-name="_21__5f_Italic"><text:span text:style-name="T16">określa znaki elektrod w ogniwie</text:span></text:span></text:p>
              </text:list-item>
              <text:list-item>
                <text:p text:style-name="P2"><text:span text:style-name="_21__5f_Italic"><text:span text:style-name="T16">podaje przykłady rodzajów ogniw</text:span></text:span></text:p>
              </text:list-item>
              <text:list-item>
                <text:p text:style-name="P5"><text:span text:style-name="_21__5f_Italic"><text:span text:style-name="T17">wie, czym jest standardowy potencjał elektrody</text:span></text:span></text:p>
              </text:list-item>
              <text:list-item>
                <text:p text:style-name="P5">wie, czym są baterie</text:p>
              </text:list-item>
              <text:list-item>
                <text:p text:style-name="P5"><text:span text:style-name="_21__5f_Italic"><text:span text:style-name="T17">wymienia rodzaje baterii</text:span></text:span></text:p>
              </text:list-item>
              <text:list-item>
                <text:p text:style-name="P5">wie, czym są akumulatory</text:p>
              </text:list-item>
              <text:list-item>
                <text:p text:style-name="P2"><text:span text:style-name="_21__5f_Italic"><text:span text:style-name="T16">wie, czym są ogniwa paliwowe</text:span></text:span></text:p>
              </text:list-item>
              <text:list-item>
                <text:p text:style-name="P2"><text:span text:style-name="_21__5f_Italic"><text:span text:style-name="T16">wyjaśnia pojęcie: </text:span></text:span><text:span text:style-name="_21__5f_Italic"><text:span text:style-name="T2">korozja</text:span></text:span></text:p>
              </text:list-item>
              <text:list-item>
                <text:p text:style-name="P3"><text:span text:style-name="_21__5f_Italic"><text:span text:style-name="T2">wymienia nazwiska uczonych, którzy pierwsi badali zjawiska zachodzące w ogniwach</text:span></text:span></text:p>
              </text:list-item>
            </text:list>
          </table:table-cell>
          <table:table-cell table:style-name="Tabela1.B2" office:value-type="string">
            <text:p text:style-name="P70">Uczeń :</text:p>
            <text:list xml:id="list162737655454882" text:continue-numbering="true" text:style-name="WWNum13">
              <text:list-item>
                <text:p text:style-name="P43"><text:span text:style-name="_21__5f_Italic"><text:span text:style-name="T12">ćwiczy umiejętność bezpiecznego obchodzenia się z substancjami niebezpiecznymi</text:span></text:span></text:p>
              </text:list-item>
              <text:list-item>
                <text:p text:style-name="P43">określa rząd wielkości rozmiarów atomów</text:p>
              </text:list-item>
              <text:list-item>
                <text:p text:style-name="P10"><text:span text:style-name="_21__5f_Italic"><text:span text:style-name="T8">potrafi wyjaśnić, dlaczego została wprowadzona atomowa jednostka masy</text:span></text:span></text:p>
              </text:list-item>
              <text:list-item>
                <text:p text:style-name="P10"><text:span text:style-name="_21__5f_Italic"><text:span text:style-name="T8">wymienia cząstki wchodzące w skład atomu i charakteryzuje je</text:span></text:span></text:p>
              </text:list-item>
              <text:list-item>
                <text:p text:style-name="P10"><text:span text:style-name="_21__5f_Italic"><text:span text:style-name="T8">zapisuje równania procesów powstawania prostych jonów dodatnich i ujemnych</text:span></text:span></text:p>
              </text:list-item>
              <text:list-item>
                <text:p text:style-name="P13"><text:span text:style-name="_21__5f_Italic"><text:span text:style-name="T12">omawia zmianę elektroujemności pierwiastków w układzie okresowym</text:span></text:span></text:p>
              </text:list-item>
              <text:list-item>
                <text:p text:style-name="P13">przewiduje typ wiązania na podstawie różnicy <text:soft-page-break/>elektroujemności </text:p>
              </text:list-item>
              <text:list-item>
                <text:p text:style-name="P10"><text:span text:style-name="_21__5f_Italic"><text:span text:style-name="T8">rysuje wzory kropkowe i kreskowe jonów</text:span></text:span></text:p>
              </text:list-item>
              <text:list-item>
                <text:p text:style-name="P11"><text:span text:style-name="_21__5f_Italic"><text:span text:style-name="T8">wskazuje na położenie niemetali w układzie okresowym,</text:span></text:span></text:p>
              </text:list-item>
              <text:list-item>
                <text:p text:style-name="P11"><text:span text:style-name="_21__5f_Italic"><text:span text:style-name="T7">określa wartości elektroujemności niemetali </text:span></text:span></text:p>
              </text:list-item>
              <text:list-item>
                <text:p text:style-name="P13"><text:span text:style-name="_21__5f_Italic"><text:span text:style-name="T18">omawia występowanie wodoru, chloru, jodu, gazów szlachetnych, azotu i tlenu w przyrodzie</text:span></text:span></text:p>
              </text:list-item>
              <text:list-item>
                <text:p text:style-name="P13">omawia występowaniem wybranych metali w przyrodzie</text:p>
              </text:list-item>
              <text:list-item>
                <text:p text:style-name="P11"><text:span text:style-name="_21__5f_Italic"><text:span text:style-name="T7">wskazuje na położenie metali w układzie okresowym</text:span></text:span></text:p>
              </text:list-item>
              <text:list-item>
                <text:p text:style-name="P11"><text:span text:style-name="_21__5f_Italic"><text:span text:style-name="T7">określa właściwości fizyczne żelaza, miedzi, glinu, cyny i cynku</text:span></text:span></text:p>
              </text:list-item>
              <text:list-item>
                <text:p text:style-name="P12"><text:span text:style-name="_21__5f_Italic"><text:span text:style-name="T7">wymienia zastosowanie wodoru, tlenu, azotu, chloru, jodu oraz gazów szlachetnych</text:span></text:span></text:p>
              </text:list-item>
              <text:list-item>
                <text:p text:style-name="P11"><text:span text:style-name="_21__5f_Italic"><text:span text:style-name="T7">wie, na czym polega pasywacja</text:span></text:span></text:p>
              </text:list-item>
              <text:list-item>
                <text:p text:style-name="P13"><text:span text:style-name="_21__5f_Italic"><text:span text:style-name="T18">korzysta ze wzoru </text:span></text:span><text:span text:style-name="_21__5f_Italic"><text:span text:style-name="T27">d = m/V</text:span></text:span><text:span text:style-name="_21__5f_Italic"><text:span text:style-name="T18"> w celu obliczenia masy, objętości lub gęstości przy podanych dwóch pozostałych wielkościach</text:span></text:span></text:p>
              </text:list-item>
              <text:list-item>
                <text:p text:style-name="P13">zna budowę wielkiego pieca</text:p>
              </text:list-item>
              <text:list-item>
                <text:p text:style-name="P13"><text:span text:style-name="_21__5f_Italic"><text:span text:style-name="T18">wie, w jaki sposób tworzy się </text:span></text:span><text:soft-page-break/><text:span text:style-name="_21__5f_Italic"><text:span text:style-name="T18">nazwy stopów</text:span></text:span></text:p>
              </text:list-item>
              <text:list-item>
                <text:p text:style-name="P13">rozróżnia stopy metali (mosiądz, brąz, żeliwo, stopy cyny: odlewniczy i lutowniczy)</text:p>
              </text:list-item>
              <text:list-item>
                <text:p text:style-name="P43"><text:span text:style-name="_21__5f_Italic"><text:span text:style-name="T18">opisuje właściwości i zastosowania wybranych stopów metali</text:span></text:span></text:p>
              </text:list-item>
              <text:list-item>
                <text:p text:style-name="P43">określa stopnie utlenienia pierwiastków w związkach chemicznych</text:p>
              </text:list-item>
              <text:list-item>
                <text:p text:style-name="P43">wyjaśnia, czym jest prąd elektryczny</text:p>
              </text:list-item>
              <text:list-item>
                <text:p text:style-name="P13"><text:span text:style-name="_21__5f_Italic"><text:span text:style-name="T18">omawia budowę półogniwa i ogniwa galwanicznego</text:span></text:span></text:p>
              </text:list-item>
              <text:list-item>
                <text:p text:style-name="P13">zapisuje równania reakcji przebiegające w ogniwie Volty</text:p>
              </text:list-item>
              <text:list-item>
                <text:p text:style-name="P11"><text:span text:style-name="_21__5f_Italic"><text:span text:style-name="T7">omawia budowę ogniwa Leclanchego</text:span></text:span></text:p>
              </text:list-item>
              <text:list-item>
                <text:p text:style-name="P13"><text:span text:style-name="_21__5f_Italic"><text:span text:style-name="T18">rysuje schemat ogniwa odwracalnego</text:span></text:span></text:p>
              </text:list-item>
              <text:list-item>
                <text:p text:style-name="P13">wymienia sposoby wytwarzania energii elektrycznej</text:p>
              </text:list-item>
              <text:list-item>
                <text:p text:style-name="P13"><text:span text:style-name="_21__5f_Italic"><text:span text:style-name="T18">wymienia sposoby magazynowania energii</text:span></text:span></text:p>
              </text:list-item>
              <text:list-item>
                <text:p text:style-name="P13">wylicza zastosowanie współczesnych źródeł prądu</text:p>
              </text:list-item>
              <text:list-item>
                <text:p text:style-name="P42"><text:span text:style-name="_21__5f_Italic"><text:span text:style-name="T7">omawia oznakowanie baterii i akumulatorów</text:span></text:span></text:p>
              </text:list-item>
              <text:list-item>
                <text:p text:style-name="P11"><text:span text:style-name="_21__5f_Italic"><text:span text:style-name="T7">wylicza sposoby przeciwdziałania korozji</text:span></text:span></text:p>
              </text:list-item>
              <text:list-item>
                <text:p text:style-name="P7"><text:soft-page-break/>wie, że w ogniwie zachodzą reakcje utlenienia i redukcji</text:p>
              </text:list-item>
              <text:list-item>
                <text:p text:style-name="P41"><text:span text:style-name="_21__5f_Italic"><text:span text:style-name="T7">wyjaśnia, na czym polega: platerowanie, cynkowanie galwaniczne, działanie protektorów oraz powłok czynnych</text:span></text:span></text:p>
                <text:p text:style-name="P47"><text:span text:style-name="_21__5f_Bold"><text:span text:style-name="T7"/></text:span></text:p>
              </text:list-item>
            </text:list>
          </table:table-cell>
          <table:table-cell table:style-name="Tabela1.C2" office:value-type="string">
            <text:p text:style-name="P62">Uczeń:</text:p>
            <text:list xml:id="list162737787904564" text:continue-numbering="true" text:style-name="WWNum13">
              <text:list-header>
                <text:p text:style-name="P44"><text:span text:style-name="_21__5f_Italic"><text:span text:style-name="T13"/></text:span></text:p>
              </text:list-header>
              <text:list-item>
                <text:p text:style-name="P45"><text:span text:style-name="_21__5f_Italic"><text:span text:style-name="T13">p</text:span></text:span><text:span text:style-name="_21__5f_Italic"><text:span text:style-name="T14">otrafi dobrać sprzęt i szkło laboratoryjne do przeprowadzenia danego doświadczenia</text:span></text:span></text:p>
              </text:list-item>
              <text:list-item>
                <text:p text:style-name="P45">podaje zależność między gramem a atomową jednostką masy</text:p>
              </text:list-item>
              <text:list-item>
                <text:p text:style-name="P16"><text:span text:style-name="_21__5f_Italic"><text:span text:style-name="T14">określa na podstawie wartości liczb: masowej </text:span></text:span><text:span text:style-name="_21__5f_Italic"><text:span text:style-name="T3">A</text:span></text:span><text:span text:style-name="_21__5f_Italic"><text:span text:style-name="T14"> i atomowej </text:span></text:span><text:span text:style-name="_21__5f_Italic"><text:span text:style-name="T3">Z</text:span></text:span><text:span text:style-name="_21__5f_Italic"><text:span text:style-name="T14"> liczbę podstawowych cząstek wchodzących w skład atomu zapisanego za pomocą symbolu</text:span></text:span><text:span text:style-name="_21__5f_Italic"><text:span text:style-name="T14"><draw:frame draw:style-name="fr1" text:anchor-type="as-char" svg:width="0.494cm" svg:height="0.591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span></text:span><text:span text:style-name="_21__5f_Italic"><text:span text:style-name="T14"> </text:span></text:span></text:p>
              </text:list-item>
              <text:list-item>
                <text:p text:style-name="P16">wie, że atom, tracąc elektrony walencyjne, zyskuje nadmiar ładunków dodatnich i staje się jonem dodatnim</text:p>
              </text:list-item>
              <text:list-item>
                <text:p text:style-name="P8">wie, że atom, przyłączając elektrony na powłokę <text:soft-page-break/>walencyjną, zyskuje nadmiar ładunków ujemnych i staje się anionem</text:p>
              </text:list-item>
              <text:list-item>
                <text:p text:style-name="P14"><text:span text:style-name="_21__5f_Italic"><text:span text:style-name="T8">zapisuje symbole jonów dodatnich i ujemnych przy podanych ładunkach</text:span></text:span></text:p>
              </text:list-item>
              <text:list-item>
                <text:p text:style-name="P14"><text:span text:style-name="_21__5f_Italic"><text:span text:style-name="T8">omawia sposoby uzyskiwania konfiguracji helowca przez inne atomy</text:span></text:span></text:p>
              </text:list-item>
              <text:list-item>
                <text:p text:style-name="P15"><text:span text:style-name="_21__5f_Italic"><text:span text:style-name="T8">omawia właściwości metali wynikające z istnienia wiązań metalicznych</text:span></text:span></text:p>
              </text:list-item>
              <text:list-item>
                <text:p text:style-name="P16"><text:span text:style-name="_21__5f_Italic"><text:span text:style-name="T14">analizuje właściwości diamentu i grafitu na podstawie ich budowy</text:span></text:span></text:p>
              </text:list-item>
              <text:list-item>
                <text:p text:style-name="P16">wskazuje położenie <text:span text:style-name="_21__5f_Italic"><text:span text:style-name="T7">wodoru, tlenu, azotu, chloru, jodu oraz gazów szlachetnych </text:span></text:span>(numer grupy i numer okresu) w układzie okresowym</text:p>
              </text:list-item>
              <text:list-item>
                <text:p text:style-name="P16"><text:span text:style-name="_21__5f_Italic"><text:span text:style-name="T21">o</text:span></text:span><text:span text:style-name="_21__5f_Italic"><text:span text:style-name="T20">kreśla właściwości fizyczne wodoru, tlenu, azotu, chloru, jodu, gazów szlachetnych oraz ozonu</text:span></text:span></text:p>
              </text:list-item>
              <text:list-item>
                <text:p text:style-name="P16">wskazuje położenie <text:span text:style-name="_21__5f_Italic"><text:span text:style-name="T7">żelaza, miedzi, glinu, cyny i cynku </text:span></text:span>(numer grupy i numer okresu) w układzie okresowym</text:p>
              </text:list-item>
              <text:list-item>
                <text:p text:style-name="P16">odczytuje z układu okres<text:span text:style-name="T38">owego</text:span> przykłady metal i odczytuje <text:span text:style-name="T38">właściwości</text:span> pierwiastków liczbę atomową <text:soft-page-break/>oraz masę atomową: <text:span text:style-name="_21__5f_Italic"><text:span text:style-name="T7">żelaza, miedzi, glinu, cyny i cynku</text:span></text:span></text:p>
              </text:list-item>
              <text:list-item>
                <text:p text:style-name="P16"><text:span text:style-name="_21__5f_Italic"><text:span text:style-name="T7">wyjaśnia pojęcie </text:span></text:span><text:span text:style-name="_21__5f_Italic"><text:span text:style-name="T26">ferromagnetyzm</text:span></text:span><text:span text:style-name="_21__5f_Italic"><text:span text:style-name="T7"> oraz wymienia metale wykazujące właściwości ferromagnetyczne</text:span></text:span></text:p>
              </text:list-item>
              <text:list-item>
                <text:p text:style-name="P16"><text:span text:style-name="_21__5f_Italic"><text:span text:style-name="T20">wie, że stopy mają oznaczenia techniczne zgodne z normami przyjętymi przez Międzynarodowy Instytut Normalizacyjny, a w Polsce obowiązują normy Polskiego Komitetu Normalizacyjnego</text:span></text:span></text:p>
              </text:list-item>
              <text:list-item>
                <text:p text:style-name="P16">formułuje zasady obliczania stopni utlenienia</text:p>
              </text:list-item>
              <text:list-item>
                <text:p text:style-name="P16"><text:span text:style-name="_21__5f_Italic"><text:span text:style-name="T20">układa bilans elektronowy i wykorzystuje go do dobierania współczynników w reakcji redoks</text:span></text:span></text:p>
              </text:list-item>
              <text:list-item>
                <text:p text:style-name="P16">zapisuje obserwacje i formułuje wniosek z przeprowadzonego doświadczenia</text:p>
              </text:list-item>
              <text:list-item>
                <text:p text:style-name="P16">wskazuje <text:span text:style-name="_21__5f_Italic"><text:span text:style-name="T7">substancje, które mogą być reduktorami, i takie, które mogą być utleniaczami</text:span></text:span></text:p>
              </text:list-item>
              <text:list-item>
                <text:p text:style-name="P45"><text:span text:style-name="_21__5f_Italic"><text:span text:style-name="T20">wskazuje substancje, które mogą być zarówno reduktorami, jak i utleniaczami</text:span></text:span></text:p>
              </text:list-item>
              <text:list-item>
                <text:p text:style-name="P45">konstruuje ogniwo Volty</text:p>
              </text:list-item>
              <text:list-item>
                <text:p text:style-name="P45">buduje ogniwo Daniella</text:p>
              </text:list-item>
              <text:list-item>
                <text:p text:style-name="P16"><text:span text:style-name="_21__5f_Italic"><text:span text:style-name="T20">wyjaśnia zasadę działania ogniwa Daniella</text:span></text:span></text:p>
              </text:list-item>
              <text:list-item>
                <text:p text:style-name="P16"><text:span text:style-name="T38">z</text:span>apisuje schemat ogniwa <text:soft-page-break/>odwracalnego</text:p>
              </text:list-item>
              <text:list-item>
                <text:p text:style-name="P16">zna budowę standardowej elektrody wodorowe<text:span text:style-name="T38">j</text:span></text:p>
              </text:list-item>
              <text:list-item>
                <text:p text:style-name="P16">oblicza siłę elektromotoryczną ogniw</text:p>
              </text:list-item>
              <text:list-item>
                <text:p text:style-name="P16">wyjaśnia, czym są spowodowane różnego rodzaje korozje</text:p>
              </text:list-item>
              <text:list-item>
                <text:p text:style-name="P15"><text:span text:style-name="_21__5f_Italic"><text:span text:style-name="T7">omawia mechanizm korozji elektrochemicznej</text:span></text:span></text:p>
              </text:list-item>
            </text:list>
          </table:table-cell>
          <table:table-cell table:style-name="Tabela1.D2" office:value-type="string">
            <text:p text:style-name="P72">Uczeń:</text:p>
            <text:list xml:id="list162737447641145" text:continue-numbering="true" text:style-name="WWNum13">
              <text:list-item>
                <text:p text:style-name="P6">wyjaśnia bierność chemiczną helowców</text:p>
              </text:list-item>
              <text:list-item>
                <text:p text:style-name="P6">porównuje promienie kationu z promieniem jonu, z którego kation powstał</text:p>
              </text:list-item>
              <text:list-item>
                <text:p text:style-name="P6">porównuje promienie anionu z promieniami atomu, z którego anion powstał</text:p>
              </text:list-item>
              <text:list-item>
                <text:p text:style-name="P6">wskazuje helowiec, do którego konfiguracji elektronowej dąży atom innego pierwiastka, tworząc wiązanie chemiczne</text:p>
              </text:list-item>
              <text:list-item>
                <text:p text:style-name="P6">omawia, w jaki sposób atomy innych pierwiastków mogą uzyskać konfigurację najbliższego helowca</text:p>
              </text:list-item>
              <text:list-item>
                <text:p text:style-name="P46"><text:soft-page-break/><text:span text:style-name="T28">korzysta z wartości elektroujemności według Paulinga w celu obliczenia różnicy elektroujemności pomiędzy łączącymi się atomami</text:span></text:p>
              </text:list-item>
              <text:list-item>
                <text:p text:style-name="P46">zapisuje schemat tworzenia wiązania jonowego i kowalencyjnego</text:p>
              </text:list-item>
              <text:list-item>
                <text:p text:style-name="P18"><text:span text:style-name="T28">wyjaśnia zależność pomiędzy typem kryształu a właściwościami substancji</text:span></text:p>
              </text:list-item>
              <text:list-item>
                <text:p text:style-name="P18">wnioskuje, czym są spowodowane różnice właściwości diamentu i grafitu</text:p>
              </text:list-item>
              <text:list-item>
                <text:p text:style-name="P18"><text:span text:style-name="T38">w</text:span>nioskuje o zastosowaniu odmian alotropowych węgla na podstawie znajomości ich właściwości</text:p>
              </text:list-item>
              <text:list-item>
                <text:p text:style-name="P18"><text:span text:style-name="_21__5f_Italic"><text:span text:style-name="T7">proponuje i przeprowadza eksperyment otrzymywania otrzymania tlenu </text:span></text:span>w warunkach laboratoryjnych</text:p>
              </text:list-item>
              <text:list-item>
                <text:p text:style-name="P18">omawia sposoby otrzymywania wybranych niemetali</text:p>
              </text:list-item>
              <text:list-item>
                <text:p text:style-name="P18"><text:span text:style-name="_21__5f_Italic"><text:span text:style-name="T7">opisuje i przewiduje wpływ rodzaju wiązania na właściwości fizyczne niemetali</text:span></text:span></text:p>
              </text:list-item>
              <text:list-item>
                <text:p text:style-name="P18"><text:span text:style-name="_21__5f_Italic"><text:span text:style-name="T7">na podstawie znajomości natury wiązania metalicznego </text:span></text:span><text:soft-page-break/><text:span text:style-name="_21__5f_Italic"><text:span text:style-name="T7">wyjaśnia właściwości fizyczne metali opisuje właściwości</text:span></text:span> <text:span text:style-name="_21__5f_Italic"><text:span text:style-name="T7">chemiczne glinu</text:span></text:span></text:p>
              </text:list-item>
              <text:list-item>
                <text:p text:style-name="P18">wnioskuje o zastosowaniu żelaza, miedzi glinu, cyny i cynku na podstawie znajomości ich właściwości</text:p>
              </text:list-item>
              <text:list-item>
                <text:p text:style-name="P18">przeprowadza eksperyment: <text:span text:style-name="T1">Badanie wybranych właściwości </text:span><text:span text:style-name="_21__5f_Italic"><text:span text:style-name="T26">żelaza, miedzi, glinu, cyny i cynku</text:span></text:span></text:p>
              </text:list-item>
              <text:list-item>
                <text:p text:style-name="P18">projektuje i przeprowadza doświadczenie w celu pomiaru napięcia ogniwa galwanicznego</text:p>
              </text:list-item>
              <text:list-item>
                <text:p text:style-name="P18">zapisuje równania reakcji przebiegające w ogniwie na katodzie i anodzie</text:p>
              </text:list-item>
              <text:list-item>
                <text:p text:style-name="P18">omawia budowę i zasadę działania akumulatora, baterii i ogniwa paliwowego</text:p>
                <text:p text:style-name="P17"><text:span text:style-name="_21__5f_Italic"><text:span text:style-name="T7"/></text:span></text:p>
              </text:list-item>
            </text:list>
          </table:table-cell>
        </table:table-row>
      </table:table>
      <text:p text:style-name="P48"/>
      <text:p text:style-name="P49"><text:span text:style-name="T5">Ocenę celującą </text:span><text:span text:style-name="T4">otrzymuje uczeń, który:</text:span></text:p>
      <text:list xml:id="list2501241000" text:style-name="WW8Num5">
        <text:list-item>
          <text:p text:style-name="P9"><text:span text:style-name="_21__5f_Italic"><text:span text:style-name="T7">projektuje i przeprowadza doświadczenie w celu porównania aktywności chemicznej metali</text:span></text:span></text:p>
        </text:list-item>
        <text:list-item>
          <text:p text:style-name="P9"><text:span text:style-name="_21__5f_Italic"><text:span text:style-name="T7">projektuje i przeprowadza doświadczenia w celu zbadania przebiegu reakcji metali z tlenem, wodą i kwasami</text:span></text:span></text:p>
        </text:list-item>
        <text:list-item>
          <text:p text:style-name="P9">projektuje i przeprowadza doświadczenie ilustrujące przebieg reakcji utlenienia i redukcji</text:p>
        </text:list-item>
        <text:list-item>
          <text:p text:style-name="P19"><text:span text:style-name="_21__5f_Italic"><text:span text:style-name="T22"><text:s text:c="11"/></text:span></text:span><text:span text:style-name="_21__5f_Italic"><text:span text:style-name="T23"><text:s/></text:span></text:span><text:span text:style-name="_21__5f_Italic"><text:span text:style-name="T24">pr</text:span></text:span><text:span text:style-name="_21__5f_Italic"><text:span text:style-name="T23">ojektuje doświadczenie w celu zbadania wpływu określonych czynników na proces korozji</text:span></text:span></text:p>
          <text:p text:style-name="P20"><text:span text:style-name="_21__5f_Italic"><text:span text:style-name="T24">II. ZWIĄZKI NIEORGANICZNE I ICH ZNACZENIE</text:span></text:span></text:p>
          <text:p text:style-name="P19"><text:span text:style-name="_21__5f_Italic"><text:span text:style-name="T24"/></text:span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3">Ocena dopuszczająca</text:p>
            <text:list xml:id="list162737231470925" text:continue-numbering="true" text:style-name="WW8Num5">
              <text:list-header>
                <text:p text:style-name="P52">[1]</text:p>
              </text:list-header>
            </text:list>
          </table:table-cell>
          <table:table-cell table:style-name="Tabela2.A1" office:value-type="string">
            <text:list xml:id="list162737140889005" text:continue-numbering="true" text:style-name="WW8Num5">
              <text:list-header>
                <text:p text:style-name="P59">Ocena dostateczna</text:p>
                <text:p text:style-name="P59">[1 + 2]</text:p>
              </text:list-header>
            </text:list>
          </table:table-cell>
          <table:table-cell table:style-name="Tabela2.A1" office:value-type="string">
            <text:list xml:id="list162737651606138" text:continue-numbering="true" text:style-name="WW8Num5">
              <text:list-header>
                <text:p text:style-name="P61">Ocena dobra</text:p>
                <text:p text:style-name="P65">[1 + 2 + 3]</text:p>
              </text:list-header>
            </text:list>
          </table:table-cell>
          <table:table-cell table:style-name="Tabela2.D1" office:value-type="string">
            <text:list xml:id="list162737663183562" text:continue-numbering="true" text:style-name="WW8Num5">
              <text:list-header>
                <text:p text:style-name="P67">Ocena bardzo dobra</text:p>
                <text:p text:style-name="P65">[1 + 2 + 3 + 4]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162736971802111" text:continue-numbering="true" text:style-name="WW8Num5">
              <text:list-header>
                <text:p text:style-name="P68"><text:span text:style-name="_21__5f_Italic"><text:span text:style-name="T10">Uczeń : </text:span></text:span></text:p>
              </text:list-header>
              <text:list-item>
                <text:p text:style-name="P74"><text:span text:style-name="_21__5f_Italic"><text:span text:style-name="T58">zna budowę tlenków</text:span></text:span></text:p>
              </text:list-item>
              <text:list-item>
                <text:p text:style-name="P74"><text:span text:style-name="_21__5f_Italic"><text:span text:style-name="T58">zna zasady nazewnictwa tlenków</text:span></text:span></text:p>
              </text:list-item>
              <text:list-item>
                <text:p text:style-name="P81"><text:span text:style-name="_21__5f_Italic"><text:span text:style-name="T58">dzieli tlenki na reagujące i niereagujące z wodą</text:span></text:span></text:p>
              </text:list-item>
              <text:list-item>
                <text:p text:style-name="P32">zna pojęcie: <text:span text:style-name="T1">wodorek</text:span></text:p>
              </text:list-item>
              <text:list-item>
                <text:p text:style-name="P21"><text:span text:style-name="_21__5f_Italic"><text:span text:style-name="T58">zna wzór ogólny wodorku</text:span></text:span></text:p>
              </text:list-item>
              <text:list-item>
                <text:p text:style-name="P21"><text:span text:style-name="_21__5f_Italic"><text:span text:style-name="T58">określa wybrane właściwości fizyczne i chemiczne oraz zastosowanie wodorków chloru, siarki i azotu</text:span></text:span></text:p>
              </text:list-item>
              <text:list-item>
                <text:p text:style-name="P32">zna pojęcia: <text:span text:style-name="T1">wodorotlenek</text:span> i <text:span text:style-name="T1">zasada</text:span></text:p>
              </text:list-item>
              <text:list-item>
                <text:p text:style-name="P21"><text:span text:style-name="_21__5f_Italic"><text:span text:style-name="T58">zna wzór ogólny wodorotlenku</text:span></text:span></text:p>
              </text:list-item>
              <text:list-item>
                <text:p text:style-name="P32">zna pojęcie: <text:span text:style-name="T1">kwas</text:span></text:p>
              </text:list-item>
              <text:list-item>
                <text:p text:style-name="P21"><text:span text:style-name="_21__5f_Italic"><text:span text:style-name="T58">zna wzór ogólny kwasu</text:span></text:span></text:p>
              </text:list-item>
              <text:list-item>
                <text:p text:style-name="P22"><text:span text:style-name="_21__5f_Italic"><text:span text:style-name="T58">określa wybrane właściwości fizyczne i chemiczne oraz zastosowanie kwasu chlorowodorowego i siarkowodorowego, cyjanowodorowego i fluorowodorowego</text:span></text:span></text:p>
              </text:list-item>
              <text:list-item>
                <text:p text:style-name="P33">zna pojęcie: <text:span text:style-name="T1">kwas tlenowy</text:span></text:p>
              </text:list-item>
              <text:list-item>
                <text:p text:style-name="P33">zna wzór ogólny kwasu tlenowego</text:p>
              </text:list-item>
              <text:list-item>
                <text:p text:style-name="P22"><text:soft-page-break/><text:span text:style-name="_21__5f_Italic"><text:span text:style-name="T58">rozpoznaje wzór kwasu tlenowego wśród wzorów innych związków nieorganicznych</text:span></text:span></text:p>
              </text:list-item>
              <text:list-item>
                <text:p text:style-name="P33">wie, w jaki sposób należy rozcieńczać kwasy</text:p>
              </text:list-item>
              <text:list-item>
                <text:p text:style-name="P33">zna pojęcie: <text:span text:style-name="T1">sól</text:span></text:p>
              </text:list-item>
              <text:list-item>
                <text:p text:style-name="P22"><text:span text:style-name="_21__5f_Italic"><text:span text:style-name="T58">zna wzór ogólny soli</text:span></text:span></text:p>
              </text:list-item>
              <text:list-item>
                <text:p text:style-name="P22"><text:span text:style-name="_21__5f_Italic"><text:span text:style-name="T58">definiuje pojęcia: </text:span></text:span><text:span text:style-name="_21__5f_Italic"><text:span text:style-name="T63">rozpuszczalność</text:span></text:span><text:span text:style-name="_21__5f_Italic"><text:span text:style-name="T58">, </text:span></text:span><text:span text:style-name="_21__5f_Italic"><text:span text:style-name="T63">roztwór nasycony</text:span></text:span><text:span text:style-name="_21__5f_Italic"><text:span text:style-name="T58"> i </text:span></text:span><text:span text:style-name="_21__5f_Italic"><text:span text:style-name="T63">roztwór nienasycony</text:span></text:span><text:span text:style-name="_21__5f_Italic"><text:span text:style-name="T58">, </text:span></text:span><text:span text:style-name="_21__5f_Italic"><text:span text:style-name="T63">substancja rozproszona</text:span></text:span><text:span text:style-name="_21__5f_Italic"><text:span text:style-name="T58"> i </text:span></text:span><text:span text:style-name="_21__5f_Italic"><text:span text:style-name="T63">substancja rozpraszająca</text:span></text:span><text:span text:style-name="_21__5f_Italic"><text:span text:style-name="T58">, </text:span></text:span><text:span text:style-name="_21__5f_Italic"><text:span text:style-name="T63">mieszaniny jednorodne</text:span></text:span><text:span text:style-name="_21__5f_Italic"><text:span text:style-name="T58"> i </text:span></text:span><text:span text:style-name="_21__5f_Italic"><text:span text:style-name="T63">mieszaniny niejednorodne</text:span></text:span><text:span text:style-name="_21__5f_Italic"><text:span text:style-name="T58">, </text:span></text:span><text:span text:style-name="_21__5f_Italic"><text:span text:style-name="T63">roztwory właściwe</text:span></text:span></text:p>
              </text:list-item>
              <text:list-item>
                <text:p text:style-name="P22"><text:span text:style-name="_21__5f_Italic"><text:span text:style-name="T63">definiuje pojęcia: </text:span></text:span><text:span text:style-name="_21__5f_Italic"><text:span text:style-name="T65">stężenie procentowe roztworu</text:span></text:span><text:span text:style-name="_21__5f_Italic"><text:span text:style-name="T58">, </text:span></text:span><text:span text:style-name="_21__5f_Italic"><text:span text:style-name="T65">roztwór stężony</text:span></text:span><text:span text:style-name="_21__5f_Italic"><text:span text:style-name="T58"> i </text:span></text:span><text:span text:style-name="_21__5f_Italic"><text:span text:style-name="T65">roztwór rozcieńczony</text:span></text:span></text:p>
                <text:p text:style-name="P22"><text:span text:style-name="_21__5f_Italic"><text:span text:style-name="T65"/></text:span></text:p>
              </text:list-item>
            </text:list>
          </table:table-cell>
          <table:table-cell table:style-name="Tabela2.B2" office:value-type="string">
            <text:list xml:id="list162738247652899" text:continue-numbering="true" text:style-name="WW8Num5">
              <text:list-header>
                <text:p text:style-name="P71"><text:span text:style-name="_21__5f_Bold"><text:span text:style-name="T61">Uczeń: </text:span></text:span></text:p>
              </text:list-header>
              <text:list-item>
                <text:p text:style-name="P75"><text:span text:style-name="_21__5f_Bold"><text:span text:style-name="T61">dzieli tlenki na tlenki metali i tlenki niemetali</text:span></text:span></text:p>
              </text:list-item>
              <text:list-item>
                <text:p text:style-name="P78">rysuje wzory strukturalne tlenków niemetali</text:p>
              </text:list-item>
              <text:list-item>
                <text:p text:style-name="P78">rysuje wzory elektronowe tlenków metali</text:p>
              </text:list-item>
              <text:list-item>
                <text:p text:style-name="P75"><text:span text:style-name="_21__5f_Bold"><text:span text:style-name="T61">wymienia sposoby otrzymywania tlenków</text:span></text:span></text:p>
              </text:list-item>
              <text:list-item>
                <text:p text:style-name="P82"><text:span text:style-name="_21__5f_Bold"><text:span text:style-name="T61">zna produkty rekcji tlenku z wodą</text:span></text:span></text:p>
              </text:list-item>
              <text:list-item>
                <text:p text:style-name="P23"><text:span text:style-name="_21__5f_Bold"><text:span text:style-name="T61">dzieli wodorki na wodorki metali i wodorki niemetali</text:span></text:span></text:p>
              </text:list-item>
              <text:list-item>
                <text:p text:style-name="P23"><text:span text:style-name="_21__5f_Bold"><text:span text:style-name="T61">określa wartościowość pierwiastka względem wodoru na podstawie jego położenia w układzie okresowym</text:span></text:span></text:p>
              </text:list-item>
              <text:list-item>
                <text:p text:style-name="P23"><text:span text:style-name="_21__5f_Bold"><text:span text:style-name="T61">wie, w jaki sposób można otrzymać wodorotlenki</text:span></text:span></text:p>
              </text:list-item>
              <text:list-item>
                <text:p text:style-name="P23"><text:span text:style-name="_21__5f_Bold"><text:span text:style-name="T61">określa wybrane właściwości fizyczne i chemiczne oraz zastosowanie wodorotlenków: sodu, potasu, magnezu, wapnia</text:span></text:span></text:p>
              </text:list-item>
              <text:list-item>
                <text:p text:style-name="P23"><text:span text:style-name="_21__5f_Bold"><text:span text:style-name="T61">rozpoznaje wzór kwasu wśród wzorów innych związków </text:span></text:span><text:soft-page-break/><text:span text:style-name="_21__5f_Bold"><text:span text:style-name="T61">nieorganicznych</text:span></text:span></text:p>
              </text:list-item>
              <text:list-item>
                <text:p text:style-name="P24"><text:span text:style-name="_21__5f_Bold"><text:span text:style-name="T61">zapisuje wzory kwasów tlenowych na podstawie nazwy oraz tworzy nazwy na podstawie wzoru sumarycznego</text:span></text:span></text:p>
              </text:list-item>
              <text:list-item>
                <text:p text:style-name="P24"><text:span text:style-name="_21__5f_Bold"><text:span text:style-name="T61">określa wybrane właściwości fizyczne i chemiczne oraz zastosowanie </text:span></text:span><text:span text:style-name="_21__5f_Italic"><text:span text:style-name="T62">kwasów: siarkowego(VI), azotowego(V) i fosforowego(V)</text:span></text:span></text:p>
              </text:list-item>
              <text:list-item>
                <text:p text:style-name="P33">rozpoznaje wzór soli wśród wzorów innych związków nieorganicznych</text:p>
              </text:list-item>
              <text:list-item>
                <text:p text:style-name="P24"><text:span text:style-name="_21__5f_Italic"><text:span text:style-name="T62">zapisuje wzory soli na podstawie nazwy oraz tworzy nazwy soli na podstawie wzoru sumarycznego</text:span></text:span></text:p>
              </text:list-item>
              <text:list-item>
                <text:p text:style-name="P24"><text:span text:style-name="_21__5f_Italic"><text:span text:style-name="T62">określa właściwości fizyczne i chemiczne oraz zastosowanie siarczanu(VI) sodu i magnezu, chlorku sodu i azotanu(V) sodu</text:span></text:span></text:p>
              </text:list-item>
              <text:list-item>
                <text:p text:style-name="P24"><text:span text:style-name="_21__5f_Italic"><text:span text:style-name="T62">opisuje różnice między roztworem nasyconym i nienasyconym</text:span></text:span></text:p>
              </text:list-item>
              <text:list-item>
                <text:p text:style-name="P24"><text:span text:style-name="_21__5f_Italic"><text:span text:style-name="T62">wymienia kolejne czynności, jakie należy wykonać w celu </text:span></text:span><text:soft-page-break/><text:span text:style-name="_21__5f_Italic"><text:span text:style-name="T62">otrzymania roztworu o określonym stężeniu procentowym </text:span></text:span></text:p>
              </text:list-item>
            </text:list>
          </table:table-cell>
          <table:table-cell table:style-name="Tabela2.C2" office:value-type="string">
            <text:list xml:id="list162738207522003" text:continue-numbering="true" text:style-name="WW8Num5">
              <text:list-header>
                <text:p text:style-name="P63"><text:span text:style-name="_21__5f_Italic"><text:span text:style-name="T19">Uczeń: </text:span></text:span></text:p>
              </text:list-header>
              <text:list-item>
                <text:p text:style-name="P76"><text:span text:style-name="_21__5f_Italic"><text:span text:style-name="T59">określa rodzaj wiązania chemicznego w tlenkach na podstawie różnicy elektroujemności pierwiastków tworzących tlenek</text:span></text:span></text:p>
              </text:list-item>
              <text:list-item>
                <text:p text:style-name="P79"><text:span text:style-name="_21__5f_Italic"><text:span text:style-name="T59">pisze równania reakcji otrzymywania tlenków</text:span></text:span></text:p>
              </text:list-item>
              <text:list-item>
                <text:p text:style-name="P84">dzieli tlenki na tlenki kwasowe, obojętne, zasadowe i amfoteryczne</text:p>
              </text:list-item>
              <text:list-item>
                <text:p text:style-name="P83"><text:span text:style-name="_21__5f_Italic"><text:span text:style-name="T59">wie, że tlenki metali grupy 1 i 2 (z wyjątkiem tlenku berylu) to tlenki zasadowe</text:span></text:span></text:p>
              </text:list-item>
              <text:list-item>
                <text:p text:style-name="P34">dzieli wodorki na wodorki kwasowe, zasadowe i obojętne</text:p>
              </text:list-item>
              <text:list-item>
                <text:p text:style-name="P25"><text:span text:style-name="_21__5f_Italic"><text:span text:style-name="T59">rozpoznaje wzór wodorku wśród wzorów innych związków nieorganicznych</text:span></text:span></text:p>
              </text:list-item>
              <text:list-item>
                <text:p text:style-name="P25"><text:span text:style-name="_21__5f_Italic"><text:span text:style-name="T59">określa, z jakimi substancjami reagują wodorki ze względu na ich charakter chemiczny, oraz pisze odpowiednie równania reakcji</text:span></text:span></text:p>
              </text:list-item>
              <text:list-item>
                <text:p text:style-name="P34">rozpoznaje wzór <text:soft-page-break/>wodorotlenków wśród wzorów innych związków nieorganicznych</text:p>
              </text:list-item>
              <text:list-item>
                <text:p text:style-name="P25"><text:span text:style-name="_21__5f_Italic"><text:span text:style-name="T59">zapisuje wzory wodorotlenku na podstawie nazwy oraz tworzy nazwy na podstawie wzoru sumarycznego</text:span></text:span></text:p>
              </text:list-item>
              <text:list-item>
                <text:p text:style-name="P25"><text:span text:style-name="_21__5f_Italic"><text:span text:style-name="T59">określa, z jakimi substancjami reagują wodorotlenki ze względu na ich charakter chemiczny, oraz pisze odpowiednie równania reakcji chemicznej</text:span></text:span></text:p>
              </text:list-item>
              <text:list-item>
                <text:p text:style-name="P25"><text:span text:style-name="_21__5f_Italic"><text:span text:style-name="T59">korzysta z tabeli rozpuszczalności wodorotlenków i wskazuje na wodorotlenki, które są rozpuszczalne w wodzie </text:span></text:span></text:p>
              </text:list-item>
              <text:list-item>
                <text:p text:style-name="P26"><text:span text:style-name="_21__5f_Italic"><text:span text:style-name="T59">zapisuje wzory kwasów na podstawie nazwy oraz tworzy nazwy na podstawie wzoru sumarycznego</text:span></text:span></text:p>
              </text:list-item>
              <text:list-item>
                <text:p text:style-name="P26"><text:span text:style-name="_21__5f_Italic"><text:span text:style-name="T59">określa, z jakimi substancjami reagują kwasy beztlenowe ze względu na ich charakter chemiczny, oraz pisze odpowiednie równania reakcji chemicznej</text:span></text:span></text:p>
              </text:list-item>
              <text:list-item>
                <text:p text:style-name="P35">rysuje wzory strukturalne <text:soft-page-break/>kwasów tlenowych</text:p>
              </text:list-item>
              <text:list-item>
                <text:p text:style-name="P26"><text:span text:style-name="_21__5f_Italic"><text:span text:style-name="T59">wie, w jaki sposób można otrzymać kwasy tlenowe</text:span></text:span></text:p>
              </text:list-item>
              <text:list-item>
                <text:p text:style-name="P26"><text:span text:style-name="_21__5f_Italic"><text:span text:style-name="T59">określa, z jakimi substancjami reagują kwasy tlenowe ze względu na ich charakter chemiczny, oraz pisze odpowiednie równania reakcji chemicznej</text:span></text:span></text:p>
              </text:list-item>
              <text:list-item>
                <text:p text:style-name="P26"><text:span text:style-name="_21__5f_Italic"><text:span text:style-name="T59">wie, w jaki sposób można otrzymać sole</text:span></text:span></text:p>
              </text:list-item>
              <text:list-item>
                <text:p text:style-name="P31"><text:span text:style-name="T64">zapisuje obserwacje oraz formułuje wnioski z przeprowadzonych</text:span> <text:span text:style-name="T66">doświadczeń</text:span></text:p>
              </text:list-item>
              <text:list-item>
                <text:p text:style-name="P27"><text:span text:style-name="_21__5f_Italic"><text:span text:style-name="T67">korzysta z tabeli rozpuszczalności soli i wskazuje na sole, które są trudno rozpuszczalne w wodzie</text:span></text:span></text:p>
              </text:list-item>
              <text:list-item>
                <text:p text:style-name="P36">projektuje doświadczenie w celu otrzymania roztworu nasyconego z nienasyconego i odwrotnie</text:p>
              </text:list-item>
              <text:list-item>
                <text:p text:style-name="P36">przygotowuje roztwór nasycony w określonej temperaturze na podstawie danych uzyskanych z wykresu lub tabeli rozpuszczalności</text:p>
              </text:list-item>
              <text:list-item>
                <text:p text:style-name="P27"><text:span text:style-name="_21__5f_Italic"><text:span text:style-name="T67">wymienia czynniki wpływające na rozpuszczalność substancji </text:span></text:span><text:soft-page-break/><text:span text:style-name="_21__5f_Italic"><text:span text:style-name="T67">w wodzie</text:span></text:span></text:p>
                <text:p text:style-name="P27"><text:span text:style-name="_21__5f_Italic"><text:span text:style-name="T67"/></text:span></text:p>
              </text:list-item>
            </text:list>
          </table:table-cell>
          <table:table-cell table:style-name="Tabela2.D2" office:value-type="string">
            <text:list xml:id="list162738844816258" text:continue-numbering="true" text:style-name="WW8Num5">
              <text:list-header>
                <text:p text:style-name="P73"><text:span text:style-name="_21__5f_Italic"><text:span text:style-name="T19">Uczeń: </text:span></text:span></text:p>
              </text:list-header>
              <text:list-item>
                <text:p text:style-name="P77"><text:span text:style-name="_21__5f_Italic"><text:span text:style-name="T60">tworzy nazwę tlenku na podstawie wzoru oraz podaje wzór na podstawie nazwy tlenku</text:span></text:span></text:p>
              </text:list-item>
              <text:list-item>
                <text:p text:style-name="P80"><text:span text:style-name="_21__5f_Italic"><text:span text:style-name="T60">wnioskuje o właściwościach tlenków na podstawie znajomości charakteru wiązania chemicznego</text:span></text:span></text:p>
              </text:list-item>
              <text:list-item>
                <text:p text:style-name="P85">wnioskuje o charakterze tlenku na podstawie wyników doświadczenia</text:p>
              </text:list-item>
              <text:list-item>
                <text:p text:style-name="P80"><text:span text:style-name="_21__5f_Italic"><text:span text:style-name="T60">wylicza zastosowanie tlenków wapnia, magnezu, azotu(I), siarki(IV), siarki(VI), tlenku węgla(II) oraz tlenku węgla(IV)</text:span></text:span></text:p>
              </text:list-item>
              <text:list-item>
                <text:p text:style-name="P28"><text:span text:style-name="_21__5f_Italic"><text:span text:style-name="T60">zapisuje wzory wodorku na podstawie nazwy oraz tworzy nazwy na podstawie wzoru sumarycznego</text:span></text:span></text:p>
              </text:list-item>
              <text:list-item>
                <text:p text:style-name="P28"><text:span text:style-name="_21__5f_Italic"><text:span text:style-name="T60">zapisuje obserwacje oraz formułuje wnioski z przeprowadzonych doświadczeń</text:span></text:span></text:p>
              </text:list-item>
              <text:list-item>
                <text:p text:style-name="P31"><text:span text:style-name="T64">wie, w jaki sposób można otrzymać kwasy </text:span><text:soft-page-break/><text:span text:style-name="T64">beztlenowe</text:span></text:p>
              </text:list-item>
              <text:list-item>
                <text:p text:style-name="P29"><text:span text:style-name="_21__5f_Italic"><text:span text:style-name="T60">projektuje doświadczenie w celu zbadania właściwości kwasu beztlenowego</text:span></text:span></text:p>
              </text:list-item>
              <text:list-item>
                <text:p text:style-name="P29"><text:span text:style-name="_21__5f_Italic"><text:span text:style-name="T60">projektuje doświadczenie w celu zbadania właściwości wybranego kwasu tlenowego</text:span></text:span></text:p>
              </text:list-item>
              <text:list-item>
                <text:p text:style-name="P29"><text:span text:style-name="_21__5f_Italic"><text:span text:style-name="T60">projektuje doświadczenie w celu otrzymania i zbadania właściwości wybranych soli</text:span></text:span></text:p>
              </text:list-item>
              <text:list-item>
                <text:p text:style-name="P29"><text:span text:style-name="_21__5f_Italic"><text:span text:style-name="T60">wie, na czym polega reakcja zobojętniania i reakcja strąceniowa</text:span></text:span></text:p>
              </text:list-item>
              <text:list-item>
                <text:p text:style-name="P31"><text:span text:style-name="T64">korzysta </text:span><text:span text:style-name="_21__5f_Italic"><text:span text:style-name="T57">z wykresu i tabeli rozpuszczalności</text:span></text:span></text:p>
              </text:list-item>
              <text:list-item>
                <text:p text:style-name="P31"><text:span text:style-name="_21__5f_Italic"><text:span text:style-name="T56">rysuje krzywe rozpuszczalności</text:span></text:span></text:p>
              </text:list-item>
              <text:list-item>
                <text:p text:style-name="P29"><text:span text:style-name="_21__5f_Italic"><text:span text:style-name="T60">oblicza ilość substancji, którą można rozpuścić w danej ilości wody w podanych warunkach</text:span></text:span></text:p>
              </text:list-item>
              <text:list-item>
                <text:p text:style-name="P33">wymienia sposoby zatężania i rozcieńczania roztworów</text:p>
              </text:list-item>
              <text:list-item>
                <text:p text:style-name="P29"><text:span text:style-name="_21__5f_Italic"><text:span text:style-name="T60">wyjaśnia przyczynę zmian stężenia roztworów </text:span></text:span></text:p>
              </text:list-item>
            </text:list>
          </table:table-cell>
        </table:table-row>
      </table:table>
      <text:list xml:id="list2319930272" text:style-name="WWNum16">
        <text:list-header>
          <text:p text:style-name="P50"><text:span text:style-name="_21__5f_Italic"><text:span text:style-name="T23">Ocenę celującą </text:span></text:span><text:span text:style-name="_21__5f_Italic"><text:span text:style-name="T9">otrzymuje uczeń, który:</text:span></text:span></text:p>
        </text:list-header>
        <text:list-item>
          <text:p text:style-name="P39"><text:span text:style-name="_21__5f_Italic"><text:span text:style-name="T61">projektuje doświadczenie w celu zbadania właściwości wodorotlenków: sodu, potasu, magnezu, wapnia</text:span></text:span></text:p>
        </text:list-item>
        <text:list-item>
          <text:p text:style-name="P30"><text:span text:style-name="_21__5f_Italic"><text:span text:style-name="T8">projektuje doświadczenie, w którego wyniku otrzyma roztwór o określonym stężeniu procentowym</text:span></text:span></text:p>
        </text:list-item>
      </text:list>
      <text:p text:style-name="P37"><text:span text:style-name="_21__5f_Italic"><text:span text:style-name="T8"/></text:span></text:p>
      <text:p text:style-name="P37"><text:span text:style-name="_21__5f_Italic"><text:span text:style-name="T8"/></text:span></text:p>
      <text:p text:style-name="P38"><text:span text:style-name="_21__5f_Italic"><text:span text:style-name="T13">Wymagania są zgodne ze Statutem Nauczyciel odpowiada za wystawienie oceny końcowej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NewRoman" svg:font-family="TimesNewRoman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_21__5f_Tekst_5f_glowny" style:display-name="!_Tekst_glowny" style:family="paragraph" style:default-outline-level="">
      <style:paragraph-properties fo:margin-top="0cm" fo:margin-bottom="0cm" loext:contextual-spacing="false" style:line-height-at-least="0.459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_5f_Wypunktowanie" style:display-name="!_Wypunktowanie" style:family="paragraph" style:parent-style-name="_21__5f_Tekst_5f_glowny" style:default-outline-level="">
      <style:paragraph-properties fo:margin-left="1.259cm" fo:margin-right="0cm" style:line-height-at-least="0.494cm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position="-25% 100%" style:font-name="Times New Roman" fo:font-family="'Times New Roman'" style:font-family-generic="roman" style:font-pitch="variable" style:font-name-asian="TimesNewRoman" style:font-family-asian="TimesNewRoman, 'MS Gothic'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_21__5f_Italic" style:display-name="!_Italic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_21__5f_Bold" style:display-name="!_Bold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Symbol1"/>
      </text:list-level-style-bullet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1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0T13:21:21.077000000</meta:creation-date>
    <dc:date>2021-10-10T16:27:36.561000000</dc:date>
    <meta:editing-duration>PT1S</meta:editing-duration>
    <meta:editing-cycles>1</meta:editing-cycles>
    <meta:document-statistic meta:table-count="2" meta:image-count="0" meta:object-count="1" meta:page-count="8" meta:paragraph-count="233" meta:word-count="2017" meta:character-count="13884" meta:non-whitespace-character-count="12268"/>
    <meta:generator>LibreOffice/6.4.3.2$Windows_X86_64 LibreOffice_project/747b5d0ebf89f41c860ec2a39efd7cb15b54f2d8</meta:generator>
  </office:meta>
</office:document-meta>
</file>

<file path=Object 1/content.xml><?xml version="1.0" encoding="utf-8"?>
<math xmlns="http://www.w3.org/1998/Math/MathML" display="block">
  <semantics>
    <mmultiscripts>
      <mi>E</mi>
      <mprescripts/>
      <mi>Z</mi>
      <mi>A</mi>
    </mmultiscripts>
    <annotation encoding="StarMath 5.0">{E} lsub {Z} lsup {A}</annotation>
  </semantics>
</math>
</file>