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bottom="8.00pt"/>
    </style:style>
    <style:style style:name="P2" style:family="paragraph">
      <style:paragraph-properties fo:line-height="100.00%" fo:text-align="left" fo:margin-bottom="8.00pt"/>
    </style:style>
    <style:style style:name="P3" style:family="paragraph">
      <style:paragraph-properties fo:line-height="100.00%" fo:text-align="left" fo:margin-left="4.20pt" fo:text-indent="-4.20pt">
        <style:tab-stops>
          <style:tab-stop style:position="144.45pt"/>
          <style:tab-stop style:position="3401.10pt"/>
          <style:tab-stop style:position="54115.85pt" style:char="." style:type="char"/>
          <style:tab-stop style:position="85.40pt"/>
        </style:tab-stops>
      </style:paragraph-properties>
    </style:style>
    <style:style style:name="P4" style:family="paragraph">
      <style:paragraph-properties fo:line-height="105.00%" fo:text-align="left" fo:margin-bottom="8.00pt"/>
    </style:style>
    <style:style style:name="P5" style:family="paragraph">
      <style:paragraph-properties fo:line-height="105.00%" fo:text-align="center" fo:margin-left="66.50pt" fo:text-indent="0.00pt"/>
    </style:style>
    <style:style style:name="P6" style:family="paragraph">
      <style:paragraph-properties fo:line-height="105.00%" fo:text-align="left" fo:margin-bottom="8.00pt"/>
    </style:style>
    <style:style style:name="P7" style:family="paragraph">
      <style:paragraph-properties fo:line-height="100.00%" fo:text-align="left" fo:margin-left="4.20pt" fo:text-indent="-4.20pt">
        <style:tab-stops>
          <style:tab-stop style:position="144.45pt"/>
          <style:tab-stop style:position="3401.10pt"/>
          <style:tab-stop style:position="54115.85pt" style:char="." style:type="char"/>
          <style:tab-stop style:position="85.40pt"/>
        </style:tab-stops>
      </style:paragraph-properties>
    </style:style>
    <style:style style:name="P8" style:family="paragraph">
      <style:paragraph-properties fo:line-height="100.00%" fo:text-align="left" fo:margin-left="4.20pt" fo:text-indent="-4.20pt">
        <style:tab-stops>
          <style:tab-stop style:position="144.45pt"/>
          <style:tab-stop style:position="32892.30pt"/>
          <style:tab-stop style:position="421117.45pt" style:type="right"/>
          <style:tab-stop style:position="-4.20pt"/>
          <style:tab-stop style:position="151.70pt"/>
          <style:tab-stop style:position="32892.30pt"/>
        </style:tab-stops>
      </style:paragraph-properties>
    </style:style>
    <style:style style:name="P9" style:family="paragraph">
      <style:paragraph-properties fo:line-height="105.00%" fo:text-align="center" fo:margin-right="2.20pt"/>
    </style:style>
    <style:style style:name="P10" style:family="paragraph">
      <style:paragraph-properties fo:line-height="105.00%" fo:text-align="center" fo:margin-right="1.85pt"/>
    </style:style>
    <style:style style:name="P11" style:family="paragraph">
      <style:paragraph-properties fo:line-height="105.00%" fo:text-align="center" fo:margin-right="2.30pt"/>
    </style:style>
    <style:style style:name="P12" style:family="paragraph">
      <style:paragraph-properties fo:line-height="105.00%" fo:text-align="center" fo:margin-right="2.40pt"/>
    </style:style>
    <style:style style:name="P13" style:family="paragraph">
      <style:paragraph-properties fo:line-height="105.00%" fo:text-align="center" fo:margin-right="2.10pt"/>
    </style:style>
    <style:style style:name="P14" style:family="paragraph">
      <style:paragraph-properties fo:line-height="105.00%" fo:text-align="center" fo:margin-right="3.80pt"/>
    </style:style>
    <style:style style:name="P15" style:family="paragraph">
      <style:paragraph-properties fo:line-height="100.00%" fo:text-align="left" fo:margin-left="4.20pt" fo:text-indent="-4.20pt">
        <style:tab-stops>
          <style:tab-stop style:position="144.45pt"/>
          <style:tab-stop style:position="32892.30pt"/>
          <style:tab-stop style:position="421117.45pt" style:type="right"/>
          <style:tab-stop style:position="-4.20pt"/>
          <style:tab-stop style:position="151.70pt"/>
          <style:tab-stop style:position="32892.30pt"/>
        </style:tab-stops>
      </style:paragraph-properties>
    </style:style>
    <style:style style:name="P16" style:family="paragraph">
      <style:paragraph-properties fo:line-height="105.00%" fo:text-align="center" fo:margin-right="2.20pt"/>
    </style:style>
    <style:style style:name="P17" style:family="paragraph">
      <style:paragraph-properties fo:line-height="105.00%" fo:text-align="center" fo:margin-right="1.85pt"/>
    </style:style>
    <style:style style:name="P18" style:family="paragraph">
      <style:paragraph-properties fo:line-height="105.00%" fo:text-align="center" fo:margin-right="2.30pt"/>
    </style:style>
    <style:style style:name="P19" style:family="paragraph">
      <style:paragraph-properties fo:line-height="105.00%" fo:text-align="center" fo:margin-right="2.40pt"/>
    </style:style>
    <style:style style:name="P20" style:family="paragraph">
      <style:paragraph-properties fo:line-height="105.00%" fo:text-align="center" fo:margin-right="2.10pt"/>
    </style:style>
    <style:style style:name="P21" style:family="paragraph">
      <style:paragraph-properties fo:line-height="105.00%" fo:text-align="center" fo:margin-right="3.80pt"/>
    </style:style>
    <style:style style:name="P22" style:family="paragraph">
      <style:paragraph-properties fo:line-height="100.00%" fo:text-align="left" fo:margin-left="4.20pt" fo:text-indent="-4.20pt">
        <style:tab-stops>
          <style:tab-stop style:position="144.45pt"/>
          <style:tab-stop style:position="32892.30pt"/>
          <style:tab-stop style:position="421117.45pt" style:type="right"/>
          <style:tab-stop style:position="-4.20pt"/>
          <style:tab-stop style:position="151.70pt"/>
          <style:tab-stop style:position="32892.30pt"/>
        </style:tab-stops>
      </style:paragraph-properties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5.00%" fo:text-align="left" fo:margin-right="2.20pt"/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5.00%" fo:text-align="left" fo:margin-right="2.40pt"/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5.00%" fo:text-align="center" fo:margin-right="3.80pt"/>
    </style:style>
    <style:style style:name="P29" style:family="paragraph">
      <style:paragraph-properties fo:line-height="100.00%" fo:text-align="left" fo:margin-left="4.20pt" fo:text-indent="-4.20pt">
        <style:tab-stops>
          <style:tab-stop style:position="144.45pt"/>
          <style:tab-stop style:position="32892.30pt"/>
          <style:tab-stop style:position="421117.45pt" style:type="right"/>
          <style:tab-stop style:position="-4.20pt"/>
          <style:tab-stop style:position="151.70pt"/>
          <style:tab-stop style:position="32892.30pt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 fo:margin-bottom="8.00pt"/>
    </style:style>
    <text:list-style style:name="L3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3" style:family="paragraph">
      <style:paragraph-properties fo:line-height="100.00%" fo:text-align="left" fo:margin-bottom="8.00pt"/>
    </style:style>
    <style:style style:name="P34" style:family="paragraph">
      <style:paragraph-properties fo:line-height="100.00%" fo:text-align="left" fo:margin-bottom="8.00pt"/>
    </style:style>
    <style:style style:name="TableColumn0100" style:family="table-column">
      <style:table-column-properties style:column-width="2.064583in"/>
    </style:style>
    <style:style style:name="TableColumn0101" style:family="table-column">
      <style:table-column-properties style:column-width="2.165278in"/>
    </style:style>
    <style:style style:name="TableColumn0102" style:family="table-column">
      <style:table-column-properties style:column-width="2.039583in"/>
    </style:style>
    <style:style style:name="TableColumn0103" style:family="table-column">
      <style:table-column-properties style:column-width="1.897917in"/>
    </style:style>
    <style:style style:name="TableColumn0104" style:family="table-column">
      <style:table-column-properties style:column-width="2.165972in"/>
    </style:style>
    <style:style style:name="TableColumn0105" style:family="table-column">
      <style:table-column-properties style:column-width="0.523611in"/>
    </style:style>
    <style:style style:name="Table01" style:family="table">
      <style:table-properties style:width="10.856944in" fo:margin-left="0.000000in" style:writing-mode="lr" table:align="left" style:may-break-between-rows="true"/>
    </style:style>
    <style:style style:name="TableRow0100" style:family="table-row">
      <style:table-row-properties style:min-row-height="0.325000in"/>
    </style:style>
    <style:style style:name="TableCell010000" style:family="table-cell">
      <style:table-cell-properties fo:border-top="0.006944in solid #000000" fo:border-left="0.006944in solid #000000" fo:border-right="0.000694in solid #000000" fo:border-bottom="0.006944in solid #000000" fo:padding-left="0.058333in" fo:padding-right="0.058333in" fo:vertical-align="top" fo:background-color="#d9d9d9"/>
    </style:style>
    <style:style style:name="TableCell010001" style:family="table-cell">
      <style:table-cell-properties fo:border-top="0.006944in solid #000000" fo:border-left="0.000694in solid #000000" fo:border-right="0.000694in solid #000000" fo:border-bottom="0.006944in solid #000000" fo:padding-left="0.058333in" fo:padding-right="0.058333in" fo:vertical-align="top" fo:background-color="#d9d9d9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58333in" fo:padding-right="0.058333in" fo:vertical-align="top" fo:background-color="# 0 0 0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58333in" fo:padding-right="0.058333in" fo:vertical-align="top" fo:background-color="# 0 0 0"/>
    </style:style>
    <style:style style:name="TableCell010004" style:family="table-cell">
      <style:table-cell-properties fo:border-top="0.006944in solid #000000" fo:border-left="0.000694in solid #000000" fo:border-right="0.000694in solid #000000" fo:border-bottom="0.006944in solid #000000" fo:padding-left="0.058333in" fo:padding-right="0.058333in" fo:vertical-align="top" fo:background-color="#d9d9d9"/>
    </style:style>
    <style:style style:name="TableCell010005" style:family="table-cell">
      <style:table-cell-properties fo:border-top="0.006944in solid #000000" fo:border-left="0.000694in solid #000000" fo:border-right="0.006944in solid #000000" fo:border-bottom="0.006944in solid #000000" fo:padding-left="0.058333in" fo:padding-right="0.058333in" fo:vertical-align="top" fo:background-color="#d9d9d9"/>
    </style:style>
    <style:style style:name="TableRow0101" style:family="table-row">
      <style:table-row-properties style:min-row-height="0.166667in"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58333in" fo:padding-right="0.058333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58333in" fo:padding-right="0.058333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58333in" fo:padding-right="0.058333in" fo:vertical-align="top" fo:background-color="#ffffff"/>
    </style:style>
    <style:style style:name="TableCell010103" style:family="table-cell">
      <style:table-cell-properties fo:border-top="0.006944in solid #000000" fo:border-left="0.006944in solid #000000" fo:border-right="0.006944in solid #000000" fo:border-bottom="0.006944in solid #000000" fo:padding-left="0.058333in" fo:padding-right="0.058333in" fo:vertical-align="top" fo:background-color="#ffffff"/>
    </style:style>
    <style:style style:name="TableCell010104" style:family="table-cell">
      <style:table-cell-properties fo:border-top="0.006944in solid #000000" fo:border-left="0.006944in solid #000000" fo:border-right="0.006944in solid #000000" fo:border-bottom="0.006944in solid #000000" fo:padding-left="0.058333in" fo:padding-right="0.058333in" fo:vertical-align="top" fo:background-color="#ffffff"/>
    </style:style>
    <style:style style:name="TableCell010105" style:family="table-cell">
      <style:table-cell-properties fo:border-top="0.006944in solid #000000" fo:border-left="0.006944in solid #000000" fo:border-right="0.006944in solid #000000" fo:border-bottom="0.006944in solid #000000" fo:padding-left="0.058333in" fo:padding-right="0.058333in" fo:vertical-align="top" fo:background-color="#ffffff"/>
    </style:style>
    <style:style style:name="TableRow0102" style:family="table-row">
      <style:table-row-properties style:min-row-height="0.166667in"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58333in" fo:padding-right="0.058333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58333in" fo:padding-right="0.058333in" fo:vertical-align="top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58333in" fo:padding-right="0.058333in" fo:vertical-align="top" fo:background-color="#ffffff"/>
    </style:style>
    <style:style style:name="TableCell010203" style:family="table-cell">
      <style:table-cell-properties fo:border-top="0.006944in solid #000000" fo:border-left="0.006944in solid #000000" fo:border-right="0.006944in solid #000000" fo:border-bottom="0.006944in solid #000000" fo:padding-left="0.058333in" fo:padding-right="0.058333in" fo:vertical-align="top" fo:background-color="#ffffff"/>
    </style:style>
    <style:style style:name="TableCell010204" style:family="table-cell">
      <style:table-cell-properties fo:border-top="0.006944in solid #000000" fo:border-left="0.006944in solid #000000" fo:border-right="0.006944in solid #000000" fo:border-bottom="0.006944in solid #000000" fo:padding-left="0.058333in" fo:padding-right="0.058333in" fo:vertical-align="top" fo:background-color="#ffffff"/>
    </style:style>
    <style:style style:name="TableCell010205" style:family="table-cell">
      <style:table-cell-properties fo:border-top="0.006944in solid #000000" fo:border-left="0.006944in solid #000000" fo:border-right="0.006944in solid #000000" fo:border-bottom="0.006944in solid #000000" fo:padding-left="0.058333in" fo:padding-right="0.058333in" fo:vertical-align="top" fo:background-color="#ffffff"/>
    </style:style>
    <style:style style:name="TableRow0103" style:family="table-row">
      <style:table-row-properties style:min-row-height="0.166667in"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58333in" fo:padding-right="0.058333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58333in" fo:padding-right="0.058333in" fo:vertical-align="top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58333in" fo:padding-right="0.058333in" fo:vertical-align="top" fo:background-color="#ffffff"/>
    </style:style>
    <style:style style:name="TableCell010303" style:family="table-cell">
      <style:table-cell-properties fo:border-top="0.006944in solid #000000" fo:border-left="0.006944in solid #000000" fo:border-right="0.006944in solid #000000" fo:border-bottom="0.006944in solid #000000" fo:padding-left="0.058333in" fo:padding-right="0.058333in" fo:vertical-align="top" fo:background-color="#ffffff"/>
    </style:style>
    <style:style style:name="TableCell010304" style:family="table-cell">
      <style:table-cell-properties fo:border-top="0.006944in solid #000000" fo:border-left="0.006944in solid #000000" fo:border-right="0.006944in solid #000000" fo:border-bottom="0.006944in solid #000000" fo:padding-left="0.058333in" fo:padding-right="0.058333in" fo:vertical-align="top" fo:background-color="#ffffff"/>
    </style:style>
    <style:style style:name="TableCell010305" style:family="table-cell">
      <style:table-cell-properties fo:border-top="0.006944in solid #000000" fo:border-left="0.006944in solid #000000" fo:border-right="0.006944in solid #000000" fo:border-bottom="0.006944in solid #000000" fo:padding-left="0.058333in" fo:padding-right="0.058333in" fo:vertical-align="top" fo:background-color="#ffffff"/>
    </style:style>
  </office:automatic-styles>
  <office:body>
    <office:text>
      <text:p text:style-name="P1"><text:span text:style-name="T1">Wymagania edukacyjne dla klas ucz</text:span><text:span text:style-name="T2">ących się w zawodzie TECHNIK EKONOMISTA</text:span></text:p>
      <text:p text:style-name="P2"><text:span text:style-name="T3">Klasa I<text:s text:c="13"/></text:span></text:p>
      <text:p text:style-name="P2"><text:span text:style-name="T3">Przedmiot –<text:s/></text:span><text:span text:style-name="T4">BEZPIECZE</text:span><text:span text:style-name="T5">ŃSTWO i HIGIENA PRACY W EKONOMII </text:span></text:p>
      <text:p text:style-name="P2"><text:span text:style-name="T6">Nr programu nauczania ZSE-TE-331403-2021</text:span></text:p>
      <text:p text:style-name="P2"><text:span text:style-name="T6">Nazwa programu: Program dla zawodu technik ekonomista </text:span></text:p>
      <text:p text:style-name="P2"><text:span text:style-name="T6">Podr</text:span><text:span text:style-name="T7">ęcznik: fakultatywnie: „Prowadzenie dokumentacji w działalności gospodarczej EKA.04 cz.1 i 2”. Wyd.</text:span><text:span text:style-name="T8">WSiP<text:s/></text:span><text:span text:style-name="T9"/></text:p>
      <text:p text:style-name="P2"><text:span text:style-name="T10">Nauczyciel : mgr Joanna Sobczyk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row table:style-name="TableRow0100">
          <table:table-cell table:style-name="TableCell010000">
            <text:p text:style-name="P4"><text:span text:style-name="T11"/></text:p>
          </table:table-cell>
          <table:table-cell table:style-name="TableCell010001" table:number-columns-spanned="3">
            <text:p text:style-name="P5"><text:span text:style-name="T12">Wymagania na poszczególne oceny:<text:s/></text:span><text:span text:style-name="T13"/></text:p>
          </table:table-cell>
          <table:covered-table-cell/>
          <table:covered-table-cell/>
          <table:table-cell table:style-name="TableCell010004">
            <text:p text:style-name="P6"><text:span text:style-name="T13"/></text:p>
          </table:table-cell>
          <table:table-cell table:style-name="TableCell010005">
            <text:p text:style-name="P6"><text:span text:style-name="T13"/></text:p>
          </table:table-cell>
        </table:table-row>
        <table:table-row table:style-name="TableRow0101">
          <table:table-cell table:style-name="TableCell010100">
            <text:p text:style-name="P9"><text:span text:style-name="T14">dopuszczaj</text:span><text:span text:style-name="T15">ącą<text:s/></text:span><text:span text:style-name="T16"/></text:p>
          </table:table-cell>
          <table:table-cell table:style-name="TableCell010101">
            <text:p text:style-name="P10"><text:span text:style-name="T17">dostateczn</text:span><text:span text:style-name="T18">ą<text:s/></text:span><text:span text:style-name="T19"/></text:p>
          </table:table-cell>
          <table:table-cell table:style-name="TableCell010102">
            <text:p text:style-name="P11"><text:span text:style-name="T20">dobr</text:span><text:span text:style-name="T21">ą<text:s/></text:span><text:span text:style-name="T22"/></text:p>
          </table:table-cell>
          <table:table-cell table:style-name="TableCell010103">
            <text:p text:style-name="P12"><text:span text:style-name="T23">bardzo dobr</text:span><text:span text:style-name="T24">ą<text:s/></text:span><text:span text:style-name="T25"/></text:p>
          </table:table-cell>
          <table:table-cell table:style-name="TableCell010104">
            <text:p text:style-name="P13"><text:span text:style-name="T26">celuj</text:span><text:span text:style-name="T27">ącą<text:s/></text:span><text:span text:style-name="T28"/></text:p>
          </table:table-cell>
          <table:table-cell table:style-name="TableCell010105">
            <text:p text:style-name="P14"><text:span text:style-name="T29">uwagi<text:s/></text:span><text:span text:style-name="T30"/></text:p>
          </table:table-cell>
        </table:table-row>
        <table:table-row table:style-name="TableRow0102">
          <table:table-cell table:style-name="TableCell010200">
            <text:p text:style-name="P16"><text:span text:style-name="T31">UCZE</text:span><text:span text:style-name="T32">Ń POTRAFI:</text:span><text:span text:style-name="T33"/></text:p>
          </table:table-cell>
          <table:table-cell table:style-name="TableCell010201">
            <text:p text:style-name="P17"><text:span text:style-name="T33"/></text:p>
          </table:table-cell>
          <table:table-cell table:style-name="TableCell010202">
            <text:p text:style-name="P18"><text:span text:style-name="T33"/></text:p>
          </table:table-cell>
          <table:table-cell table:style-name="TableCell010203">
            <text:p text:style-name="P19"><text:span text:style-name="T33"/></text:p>
          </table:table-cell>
          <table:table-cell table:style-name="TableCell010204">
            <text:p text:style-name="P20"><text:span text:style-name="T33"/></text:p>
          </table:table-cell>
          <table:table-cell table:style-name="TableCell010205">
            <text:p text:style-name="P21"><text:span text:style-name="T33"/></text:p>
          </table:table-cell>
        </table:table-row>
        <table:table-row table:style-name="TableRow0103">
          <table:table-cell table:style-name="TableCell010300">
            <text:p text:style-name="P23"><text:span text:style-name="T35">-samodzielnie lub z niewielka pomoc</text:span><text:span text:style-name="T36">ą nauczyciela wymienić podstawowe pojęcia z zakresu BHP </text:span></text:p>
            <text:p text:style-name="P23"><text:span text:style-name="T37">-wymieni</text:span><text:span text:style-name="T38">ć podstawowe obowiązki i uprawnienia po stronie pracownika </text:span></text:p>
            <text:p text:style-name="P23"><text:span text:style-name="T39">- identyfikuje obowi</text:span><text:span text:style-name="T40">ązki pracodawcy w zakresie bhp pracodawcy</text:span></text:p>
            <text:p text:style-name="P24"><text:span text:style-name="T41">-wykaza</text:span><text:span text:style-name="T42">ć się znajomością i rozumieniem najprostszych pojęć i terminów dotyczących systemu ochrony pracy , </text:span></text:p>
            <text:p text:style-name="P24"><text:span text:style-name="T43">- wskazuje zagro</text:span><text:span text:style-name="T44">żenia występujące w środowisku pracy</text:span></text:p>
            <text:p text:style-name="P24"><text:span text:style-name="T45">- identyfikuje czynniki, które nale</text:span><text:span text:style-name="T46">ży brać pod uwagę przy organizacji przestrzeni biurowej <text:line-break/></text:span><text:span text:style-name="T47"/></text:p>
          </table:table-cell>
          <table:table-cell table:style-name="TableCell010301">
            <text:p text:style-name="P25"><text:span text:style-name="T48">- wykazanie si</text:span><text:span text:style-name="T49">ę znajomością i rozumieniem podstawowych pojęć i terminów, m.in. </text:span></text:p>
            <text:p text:style-name="P25"><text:span text:style-name="T50">pos</text:span><text:span text:style-name="T51">ługuje się pojęciami: bezpieczeństwo i higiena pracy, ochrona,<text:line-break/></text:span><text:span text:style-name="T52">przeciwpo</text:span><text:span text:style-name="T53">żarowa, ochrona środowiska, ergonomia,<text:s text:c="2"/>zna podstawowe zasady ochrony przeciwpożarowej, </text:span></text:p>
            <text:p text:style-name="P25"><text:span text:style-name="T54">-zna g</text:span><text:span text:style-name="T55">łówne instytucje i służby działające w zakresie ochrony pracy, - rozróżnia rodzaje profilaktycznych badań lekarskich,</text:span></text:p>
            <text:p text:style-name="P25"><text:span text:style-name="T56">- rozró</text:span><text:span text:style-name="T57">żnia rodzaje obligatoryjnych szkoleń bhp</text:span></text:p>
            <text:p text:style-name="P25"><text:span text:style-name="T58">-rozró</text:span><text:span text:style-name="T59">żnia czynniki szkodliwe, niebezpieczne i uciążliwe w środowisku pracy biurowej</text:span></text:p>
            <text:p text:style-name="P25"><text:span text:style-name="T60">- identyfikuje dzia</text:span><text:span text:style-name="T61">łania prewencyjne zapobiegające powstawaniu zagrożeń w pracy biurowej<text:line-break/></text:span><text:span text:style-name="T62"/></text:p>
          </table:table-cell>
          <table:table-cell table:style-name="TableCell010302">
            <text:p text:style-name="P25"><text:span text:style-name="T63">-pos</text:span><text:span text:style-name="T64">ługiwać się terminologią fachową z nielicznymi potknięciami i błędami, m.in.: identyfikuje krajowe i unijne przepisy prawa dotyczące prawnej ochrony pracy, ochrony przeciwpożarowej, ochrony środowiska i ergonomii ,<text:s text:c="2"/></text:span></text:p>
            <text:p text:style-name="P25"><text:span text:style-name="T65">-identyfikuje przepisy prawa wewn</text:span><text:span text:style-name="T66">ątrzzakładowego związane z bezpieczeństwem i higieną pracy, ochroną przeciwpożarową, ochroną środowiska i ergonomią , - stosuje zasady postępowania z odpadami,<text:s text:c="2"/></text:span></text:p>
            <text:p text:style-name="P25"><text:span text:style-name="T67">-okre</text:span><text:span text:style-name="T68">śla zakres ergonomii, np. stanowisk pracy, organizacji procesu pracy</text:span></text:p>
            <text:p text:style-name="P25"><text:span text:style-name="T69"><text:s/>- rozró</text:span><text:span text:style-name="T70">żnia rodzaje obligatoryjnych szkoleń bhp </text:span></text:p>
            <text:p text:style-name="P25"><text:span text:style-name="T71">- wskazuje zadania i uprawnienia instytucji ogólnokrajowych w zakresie ochrony pracy</text:span></text:p>
            <text:p text:style-name="P25"><text:span text:style-name="T71">- okre</text:span><text:span text:style-name="T72">śla wymagania ergonomiczne dla stanowiska pracy siedzącej i przy komputerze</text:span></text:p>
            <text:p text:style-name="P25"><text:span text:style-name="T73">- wymienia<text:s/></text:span><text:span text:style-name="T74">środki ochotny indywidualnej i zbiorowej w miejscu pracy </text:span></text:p>
            <text:p text:style-name="P25"><text:span text:style-name="T75"/></text:p>
          </table:table-cell>
          <table:table-cell table:style-name="TableCell010303">
            <text:p text:style-name="P25"><text:span text:style-name="T76">-wykaza</text:span><text:span text:style-name="T77">ć się znajomością pojęć i terminów oraz umiejętnością poprawnego ich zastosowania (bezpieczeństwo i higiena pracy, ochrona,<text:line-break/></text:span><text:span text:style-name="T78">przeciwpo</text:span><text:span text:style-name="T79">żarowa, ochrona środowiska, ergonomia itp.)</text:span></text:p>
            <text:p text:style-name="P25"><text:span text:style-name="T80">· samodzielnie rozwi</text:span><text:span text:style-name="T81">ązywać problemy w zakresie tworzenia i przestrzegania ochrony pracy, <text:line-break/></text:span><text:span text:style-name="T82"><text:line-break/>- biegle wymienia i rozró</text:span><text:span text:style-name="T83">żnicie m.in.: czynniki zagrożeń w środowisku pracy biurowej, rodzaje profilaktycznych badań lekarskich,<text:s text:c="2"/>obligatoryjnych szkoleń w zakresie bhp na stanowiskach robotniczych i w zakresie prac biurowych,<text:s text:c="2"/>rodzaje świadczeń z tytułu wypadku przy pracy i chorób zawodowych </text:span></text:p>
            <text:p text:style-name="P25"><text:span text:style-name="T84">- potrafi dobra</text:span><text:span text:style-name="T85">ć środki ochrony zbiorowej do rodzaju pracy biurowej</text:span></text:p>
            <text:p text:style-name="P25"><text:span text:style-name="T86">-identyfikuje oraz opisuje system kar dla pracownika z tytu</text:span><text:span text:style-name="T87">łu nieprzestrzegania </text:span></text:p>
            <text:p text:style-name="P25"><text:span text:style-name="T88">przepisów bezpiecze</text:span><text:span text:style-name="T89">ństwa i higieny pracy w trakcie wykonywania pracy<text:line-break/></text:span><text:span text:style-name="T90">- rozpoznaje skutki oddzia</text:span><text:span text:style-name="T91">ływania czynników szkodliwych, niebezpiecznych i uciążliwych</text:span></text:p>
            <text:p text:style-name="P25"><text:span text:style-name="T92"/></text:p>
          </table:table-cell>
          <table:table-cell table:style-name="TableCell010304">
            <text:p text:style-name="P25"><text:span text:style-name="T93">- twórczo rozwija w</text:span><text:span text:style-name="T94">łasne uzdolnienia i zainteresowania w temacie bhp ,<text:s text:c="2"/>a tym samym<text:s text:c="2"/>posiada wiedzę wykraczającą poza obowiązujący program nauczania,</text:span></text:p>
            <text:p text:style-name="P25"><text:span text:style-name="T95">- biegle pos</text:span><text:span text:style-name="T96">ługuje się zdobytymi wiadomościami i umiejętnościami przedstawia posiadane umiejętności i nowinki z zakresu bhp na forum klasy</text:span></text:p>
            <text:p text:style-name="P25"><text:span text:style-name="T97">- identyfikuje krajowe i unijne przepisy prawa dotycz</text:span><text:span text:style-name="T98">ące prawnej ochrony pracy, ochrony przeciwpożarowej, ochrony środowiska i ergonomii, <text:line-break/></text:span><text:span text:style-name="T99">- okre</text:span><text:span text:style-name="T100">śla zadania i uprawnienia instytucji ochrony środowiska działających w strukturach administracji publicznej</text:span></text:p>
            <text:p text:style-name="P25"><text:span text:style-name="T101">- wskazuje sankcje dla pracodawców z tytu</text:span><text:span text:style-name="T102">łu niezapewnienia bezpiecznych i higienicznych warunków pracy.</text:span></text:p>
            <text:p text:style-name="P26"><text:span text:style-name="T103">- identyfikuje ekologiczny sprz</text:span><text:span text:style-name="T104">ęt i materiały wykorzystywane w pracy biurowej</text:span></text:p>
            <text:p text:style-name="P26"><text:span text:style-name="T105">- potrafi wykorzysta</text:span><text:span text:style-name="T106">ć w praktyce posiadaną wiedzę w zakresie ustalenia ryzyka zawodowego na stanowisku pracy biurowej</text:span></text:p>
            <text:p text:style-name="P26"><text:span text:style-name="T107">- identyfikuje op</text:span><text:span text:style-name="T108">łaty i sankcje związane z ochroną środowiska</text:span></text:p>
            <text:p text:style-name="P27"><text:span text:style-name="T109">- w oparciu o<text:s/></text:span><text:span text:style-name="T110">źródła potrafi przeprowadzić analizę problemu w zakresie przestrzegania zasad bhp<text:s text:c="2"/>i określić konsekwencje nieprzestrzegania tych zasad</text:span><text:span text:style-name="T111"/></text:p>
          </table:table-cell>
          <table:table-cell table:style-name="TableCell010305">
            <text:p text:style-name="P28"><text:span text:style-name="T111"/></text:p>
          </table:table-cell>
        </table:table-row>
      </table:table>
      <text:p text:style-name="P30"><text:span text:style-name="T112">Ocen</text:span><text:span text:style-name="T113">ę niedostateczną<text:s text:c="2"/>otrzymuje uczeń, który nie opanował podstawowych wiadomości i umiejętności wynikających <text:line-break/></text:span><text:span text:style-name="T114">z programu nauczania oraz</text:span><text:span text:style-name="T115">:</text:span><text:span text:style-name="T116"><text:s/><text:line-break/>· nie radzi sobie ze zrozumieniem najprostszych poj</text:span><text:span text:style-name="T117">ęć i terminów z zakresu bezpieczeństwa i higieny pracy, <text:line-break/></text:span><text:span text:style-name="T118">· nie potrafi nawet przy pomocy nauczyciela wymieni</text:span><text:span text:style-name="T119">ć instytucji z zakresu ochrony pracy</text:span></text:p>
      <text:p text:style-name="P31"><text:span text:style-name="T120">· nie wykazuje najmniejszych ch</text:span><text:span text:style-name="T121">ęci współpracy w celu uzupełnienia braków oraz nabycia podstawowej wiedzy i umiejętności. </text:span></text:p>
      <text:p text:style-name="P31"><text:span text:style-name="T122">-opuszcza zaj</text:span><text:span text:style-name="T123">ęcia, nie uzupełnia wiedzy i nie prowadzi notatek z zajęć</text:span></text:p>
      <text:p text:style-name="P32"><text:span text:style-name="T124">Sposoby kontroli wiedzy i umiej</text:span><text:span text:style-name="T125">ętności : </text:span></text:p>
      <text:list text:style-name="L33">
        <text:list-item>
          <text:p text:style-name="P33"><text:span text:style-name="T126">ustnie, np. w postaci odpytywania, referowania wybranego zagadnienia lub aktywno</text:span><text:span text:style-name="T127">ści uczniów; </text:span></text:p>
        </text:list-item>
        <text:list-item>
          <text:p text:style-name="P33"><text:span text:style-name="T128">pisemnie, np. w postaci testu, sprawdzianu, wykonanych<text:s/></text:span><text:span text:style-name="T129">ćwiczeń i kart pracy; </text:span></text:p>
        </text:list-item>
        <text:list-item>
          <text:p text:style-name="P33"><text:span text:style-name="T130">samodzielna praca z tekstem<text:s/></text:span><text:span text:style-name="T131">źródłowym, np. odczytywanie i analizowanie przepisów w zakresie praw i obowiązków wynikających bezpieczeństwa pracy oraz ochrony p.poż. oraz systematyczne prowadzenie zeszytu i notatek.</text:span></text:p>
        </text:list-item>
      </text:list>
      <text:p text:style-name="P34"><text:span text:style-name="T132">Kryteria oceniania s</text:span><text:span text:style-name="T133">ą zgodne ze<text:s text:c="2"/>statutem szkoły.</text:span></text:p>
      <text:p text:style-name="P34"><text:span text:style-name="T13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